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font-size-complex="11pt"/>
    </style:style>
    <style:style style:name="P62" style:parent-style-name="Normal" style:family="paragraph">
      <style:paragraph-properties fo:text-align="justify"/>
    </style:style>
    <style:style style:name="P63" style:parent-style-name="Normal" style:family="paragraph">
      <style:paragraph-properties fo:break-before="pag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MOKESČIŲ ADMINISTRATORIAUS POVEIKIO PRIEMONIŲ TAIKYMO VEIKLOS NEVYKDANTIEMS JURIDINIAMS ASMENIMS TAISYKLIŲ PATVIRTINIMO</text:p>
      <text:p text:style-name="P15"/>
      <text:p text:style-name="P16">2005 m. spalio 17 d. Nr. VA-70</text:p>
      <text:p text:style-name="P17">Vilnius</text:p>
      <text:p text:style-name="P18"/>
      <text:p text:style-name="P19"><text:span text:style-name="T20">Vadovaudamasis Lietuvos Respublikos mokesčių administravimo įstatymo (Žin., 2004, Nr.<text:s/></text:span><text:a xlink:href="https://www.e-tar.lt/portal/lt/legalAct/TAR.3EB34933E485" office:target-frame-name="_blank" xlink:show="new"><text:span text:style-name="T21">63-2243</text:span></text:a><text:span text:style-name="T22">) 43 ir 44 straipsniais, Mokesč</text:span><text:span text:style-name="T23">ių mokėtojų registro nuostatų, patvirtintų Lietuvos Respublikos Vyriausybės 2000 m. rugsėjo 6 d. nutarimu Nr. 1059 (Žin., 2000, Nr.<text:s/></text:span><text:a xlink:href="https://www.e-tar.lt/portal/lt/legalAct/TAR.05F89351F105" office:target-frame-name="_blank" xlink:show="new"><text:span text:style-name="T24">77-2333</text:span></text:a><text:span text:style-name="T25">; Nr. 79), 9.1 punktu, Valstybinės mok</text:span><text:span text:style-name="T26">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 ir siekdamas įgyvendinti priemones Mokesčių mokėtojų registrui sutvarkyti:</text:span></text:p>
      <text:p text:style-name="P29"><text:span text:style-name="T30">1</text:span><text:span text:style-name="T31">.<text:s/></text:span><text:span text:style-name="T32">Tvirtinu</text:span><text:span text:style-name="T33"><text:s/>pridedamas Mokesčių administratoriaus poveikio priemonių taikymo veiklos nevykdantiems juridiniams asmenims taisykles (to</text:span><text:span text:style-name="T34">liau – taisyklė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ių mokesčių inspekcijų (toliau – AVMI) darbuotojams laikytis šiuo įsakymu patvirtintų taisyklių, teikiant Juridinių asmenų registro tvarkytojui (toliau – JART) siūlymą inicijuoti juridinio asmens<text:s/></text:span><text:span text:style-name="T43">likvidavimą, ir naudoti taisyklių 1 priede nustatytą jo formą;</text:span></text:p>
      <text:p text:style-name="P44"><text:span text:style-name="T45">2.2</text:span><text:span text:style-name="T46">. AVMI viršininkams per mėnesį nuo šių taisyklių įsigaliojimo dienos patvirtinti tvarką, nustatančią atitinkamų AVMI struktūrinių padalinių darbuotojų veiksmus (bendradarbiavimą), teikia</text:span><text:span text:style-name="T47">nt JART siūlymus inicijuoti juridinių asmenų likvidavimą;</text:span></text:p>
      <text:p text:style-name="P48"><text:span text:style-name="T49">2.3</text:span><text:span text:style-name="T50">. AVMI viršininkams paskirti atsakingus asmenis, kurie kontroliuotų atitinkamų AVMI struktūrinių padalinių veiksmus, susijusius su mokesčių mokėtojų, atitinkančių taisyklėse nurodytus<text:s/></text:span><text:span text:style-name="T51">kriterijus, atranka bei siūlymų JART inicijuoti jų likvidavimą teikimu, taip pat užtikrinti, kad minėtieji asmenys turėtų tiesioginį priėjimą prie Mokesčių mokėtojo registro, kitų registrų ir duomenų bazių;</text:span></text:p>
      <text:p text:style-name="P52"><text:span text:style-name="T53">2.4</text:span><text:span text:style-name="T54">. Atitinkamas veiklos sritis kuruojantiems</text:span><text:span text:style-name="T55"><text:s/>Valstybinės mokesčių inspekcijos prie Lietuvos Respublikos finansų ministerijos viršininko pavaduotojams ir AVMI viršininkams kontroliuoti šio įsakymo vykdymą.</text:span></text:p>
      <text:p text:style-name="P56"/>
      <text:p text:style-name="P57"/>
      <text:p text:style-name="P58"><text:span text:style-name="T59">VIRŠININKAS</text:span><text:span text:style-name="T60"><text:tab/>MODESTAS KASELIAUSKAS</text:span></text:p>
      <text:p text:style-name="P61">______________</text:p>
      <text:p text:style-name="P62"/>
      <text:soft-page-break/>
      <text:p text:style-name="P63"><text:span text:style-name="T64">PATVIRTINTA</text:span></text:p>
      <text:p text:style-name="P65"><text:span text:style-name="T66">Valstybinės mokesčių i</text:span><text:span text:style-name="T67">nspekcijos prie</text:span></text:p>
      <text:p text:style-name="P68"><text:span text:style-name="T69">Lietuvos Respublikos finansų ministerijos</text:span></text:p>
      <text:p text:style-name="P70"><text:span text:style-name="T71">viršininko 2005 m. spalio 17 d.</text:span></text:p>
      <text:p text:style-name="P72"><text:span text:style-name="T73">įsakymu Nr. VA-70</text:span></text:p>
      <text:p text:style-name="P74"/>
      <text:p text:style-name="P75"><text:span text:style-name="T76">MOKESČIŲ ADMINISTRATORIAUS POVEIKIO PRIEMONIŲ TAIKYMO VEIKLOS<text:s/></text:span></text:p>
      <text:p text:style-name="P77"><text:span text:style-name="T78">NEVYKDANTIEMS JURIDINIAMS ASMENIM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Mokesčių administratoriaus poveikio priemonių taikymo veiklos nevykdantiems juridiniams asmenims taisyklės (toliau – taisyklės) nustato apskričių valstybinių mokesčių inspekcijų (toliau – AVMI) pareigūnų atliekamus veiksmus veiklos nevykdančių mokesčių mok</text:span><text:span text:style-name="T89">ėtojų – juridinių asmenų (toliau – juridinis asmuo) atžvilgiu, teikiant Juridinių asmenų registro tvarkytojui (toliau – JART) siūlymus inicijuoti šių juridinių asmenų likvidavimą.</text:span></text:p>
      <text:p text:style-name="P90"><text:span text:style-name="T91">2</text:span><text:span text:style-name="T92">. Taisyklės parengtos vadovaujantis Lietuvos Respublikos civilinio kode</text:span><text:span text:style-name="T93">kso (Žin., 2000, Nr.<text:s/></text:span><text:a xlink:href="https://www.e-tar.lt/portal/lt/legalAct/TAR.8A39C83848CB" office:target-frame-name="_blank" xlink:show="new"><text:span text:style-name="T94">74-2262</text:span></text:a><text:span text:style-name="T95">, toliau – CK) 2.70 straipsnio, Lietuvos Respublikos mokesčių administravimo įstatymo (Žin., 2004, Nr.<text:s/></text:span><text:a xlink:href="https://www.e-tar.lt/portal/lt/legalAct/TAR.3EB34933E485" office:target-frame-name="_blank" xlink:show="new"><text:span text:style-name="T96">63-2243</text:span></text:a><text:span text:style-name="T97">, toliau – MAĮ) 43 ir 44 straipsniais, Mokesčių mokėtojų registro nuostatų, patvirtintų Lietuvos Respublikos Vyriausybės 2000 m. rugsėjo 6 d. nutarimu Nr. 1059 (Žin., 2000, Nr.<text:s/></text:span><text:a xlink:href="https://www.e-tar.lt/portal/lt/legalAct/TAR.05F89351F105" office:target-frame-name="_blank" xlink:show="new"><text:span text:style-name="T98">77-2333</text:span></text:a><text:span text:style-name="T99">; Nr. 79), 9.1 punktu, ir kitų teisės aktų nuostatomis.</text:span></text:p>
      <text:p text:style-name="P100"><text:span text:style-name="T101">3</text:span><text:span text:style-name="T102">. Šios taisyklės netaikomos juridiniams asmenims, kuriems yra iškeltos restruktūrizavimo bylos bei likviduojamiems ar bankrutuojantiems (bankrutavus</text:span><text:span text:style-name="T103">iems) juridiniams asmenims.</text:span></text:p>
      <text:p text:style-name="P104"><text:span text:style-name="T105">4</text:span><text:span text:style-name="T106">. Šiose taisyklėse vartojamos sąvokos atitinka CK ir kituose teisės aktuose apibrėžtas sąvokas.</text:span></text:p>
      <text:p text:style-name="P107"/>
      <text:p text:style-name="P108"><text:span text:style-name="T109">II</text:span><text:span text:style-name="T110">. MOKESČIŲ ADMINISTRATORIAUS PAREIGŪNŲ VEIKSMAI,<text:s/></text:span></text:p>
      <text:p text:style-name="P111"><text:span text:style-name="T112">SIŪLANT JURIDINIŲ ASMENŲ REGISTRO TVARKYTOJUI INICIJUOTI JURIDINIŲ<text:s/></text:span><text:span text:style-name="T113">ASMENŲ, KURIE NEVYKDO JOKIOS VEIKLOS, LIKVIDAVIMĄ</text:span></text:p>
      <text:p text:style-name="P114"/>
      <text:p text:style-name="P115"><text:span text:style-name="T116">5</text:span><text:span text:style-name="T117">. AVMI turi pateikti JART – Valstybės įmonės Registrų centro Juridinių asmenų registro departamentui siūlymą</text:span><text:span text:style-name="T118"><text:s/></text:span><text:span text:style-name="T119">inicijuoti juridinio asmens likvidavimą (toliau – siūlymas; taisyklių 1 priedas), kai nusta</text:span><text:span text:style-name="T120">tomi šie pagrindai (vienas ar keli):</text:span></text:p>
      <text:p text:style-name="P121"><text:span text:style-name="T122">5.1</text:span><text:span text:style-name="T123">. juridinis asmuo ne mažiau kaip penkerius metus nevykdo jokios veiklos;</text:span></text:p>
      <text:p text:style-name="P124"><text:span text:style-name="T125">5.2</text:span><text:span text:style-name="T126">. juridinio asmens valdymo organai ilgiau nei 6 mėnesius negali priimti nutarimų, kadangi nėra kvorumo dėl valdymo organų narių atsist</text:span><text:span text:style-name="T127">atydinimo (jeigu tai yra kolegialus valdymo organas) ir (arba) valdymo organas nėra paskirtas (jeigu tai yra vienasmenis valdymo organas). Laikotarpis skaičiuojamas nuo valdymo organų narių atsistatydinimo ar atleidimo dienos;</text:span></text:p>
      <text:p text:style-name="P128"><text:span text:style-name="T129">5.3</text:span><text:span text:style-name="T130">. juridinio asmens val</text:span><text:span text:style-name="T131">dymo organų narių ilgiau nei 6 mėnesius negalima surasti juridinio asmens buveinėje ir jų adresais, nurodytais Juridinių asmenų registre.</text:span></text:p>
      <text:p text:style-name="P132"><text:span text:style-name="T133">6</text:span><text:span text:style-name="T134">. Siūlymas neteikiamas, kai AVMI pareigūnai nustato bent vieną iš šių aplinkybių:</text:span></text:p>
      <text:p text:style-name="P135"><text:span text:style-name="T136">6.1</text:span><text:span text:style-name="T137">. juridinis asmuo yra sk</text:span><text:span text:style-name="T138">olingas valstybės (savivaldybių) biudžetams bei valstybės pinigų fondams. Juridinio asmens skolingumas nustatomas vadovaujantis Mokesčių mokėtojų skolingumo nustatymo taisyklėmis, patvirtintomis Valstybinės mokesčių inspekcijos prie Lietuvos Respublikos fi</text:span><text:span text:style-name="T139">nansų ministerijos viršininko 2005 m. rugsėjo 16 d. įsakymu Nr. VA-67 (Žin., 2005, Nr.<text:s/></text:span><text:a xlink:href="https://www.e-tar.lt/portal/lt/legalAct/TAR.4A22567755F6" office:target-frame-name="_blank" xlink:show="new"><text:span text:style-name="T140">114-4185</text:span></text:a><text:span text:style-name="T141">);</text:span></text:p>
      <text:p text:style-name="P142"><text:span text:style-name="T143">6.2</text:span><text:span text:style-name="T144">. juridinis asmuo yra įtrauktas į patikrinimų planą, atliekamas jo patik</text:span><text:span text:style-name="T145">rinimas ar mokestinis tyrimas;</text:span></text:p>
      <text:p text:style-name="P146"><text:span text:style-name="T147">6.3</text:span><text:span text:style-name="T148">. juridinis asmuo pradėjo mokestinį ginčą, kuris dar nėra baigtas, ir/ar apskundė mokesčių administratoriaus veiksmus ir ginčas dar nėra baigtas;</text:span></text:p>
      <text:p text:style-name="P149"><text:span text:style-name="T150">6.4</text:span><text:span text:style-name="T151">. juridinis asmuo vykdo veiklą;</text:span></text:p>
      <text:p text:style-name="P152"><text:span text:style-name="T153">6.5</text:span><text:span text:style-name="T154">. yra kitų aplinkybių, sus</text:span><text:span text:style-name="T155">ijusių su mokesčių administratoriaus, kitų institucijų atliekamais veiksmais arba kita turima informacija apie mokesčių mokėtoją, dėl kurių teikti siūlymą netikslinga (pavyzdžiui, turima duomenų, kad kitos institucijos atlieka juridinio asmens patikrinimą<text:s/></text:span><text:span text:style-name="T156">ir pan.).</text:span></text:p>
      <text:p text:style-name="P157"><text:span text:style-name="T158">7</text:span><text:span text:style-name="T159">. Aplinkybėmis, duodančiomis pagrindo manyti, kad nevykdoma jokia veikla, gali būti tai, kad juridinis asmuo:</text:span></text:p>
      <text:p text:style-name="P160"><text:span text:style-name="T161">7.1</text:span><text:span text:style-name="T162">. pateiktose mokesčių deklaracijose ir/ar apyskaitose nedeklaravo pajamų (įplaukų) ir/ar prekių (paslaugų) apmokestinamosios</text:span><text:span text:style-name="T163"><text:s/>vertės arba už tam tikrą laikotarpį iš viso nėra pateikęs atitinkamų deklaracijų ir/ar apyskaitų ir/ar finansinės atskaitomybės dokumentų, tačiau atitiko kitus šiame taisyklių punkte nurodytus kriterijus;</text:span></text:p>
      <text:p text:style-name="P164"><text:span text:style-name="T165">7.2</text:span><text:span text:style-name="T166">. nėra įsigijęs kasos aparatų arba visi tur</text:span><text:span text:style-name="T167">ėti kasos aparatai išregistruoti;</text:span></text:p>
      <text:p text:style-name="P168"><text:span text:style-name="T169">7.3</text:span><text:span text:style-name="T170">. iki 2004 metų gegužės 1 d. nėra įsigijęs specialių apskaitos dokumentų (toliau – SAD) ar važtaraščių blankų arba juos pirko, bet grąžino, arba teisės aktų nustatyta tvarka SAD blankus sunaikino ir AVMI pateikė jų<text:s/></text:span><text:span text:style-name="T171">sunaikinimo aktą;</text:span></text:p>
      <text:p text:style-name="P172"><text:span text:style-name="T173">7.4</text:span><text:span text:style-name="T174">. iki 2005 metų rugpjūčio 31 d. AVMI neregistravo bilietų, pinigų priėmimo ir išmokėjimo dokumentų kvitų blankų arba teisės aktų nustatyta tvarka AVMI pridavė nepanaudotus bilietus, pinigų priėmimo ir pinigų išmokėjimo kvitų blanku</text:span><text:span text:style-name="T175">s;</text:span></text:p>
      <text:p text:style-name="P176"><text:span text:style-name="T177">7.5</text:span><text:span text:style-name="T178">. neturi akcizais apmokestinamųjų prekių sandėlių arba teisės aktų nustatyta tvarka panaikintas leidimas steigti tokį sandėlį;</text:span></text:p>
      <text:p text:style-name="P179"><text:span text:style-name="T180">7.6</text:span><text:span text:style-name="T181">. yra išregistruotas iš Pridėtinės vertės mokesčio mokėtojų registro savo ar mokesčių administratoriaus iniciaty</text:span><text:span text:style-name="T182">va;</text:span></text:p>
      <text:p text:style-name="P183"><text:span text:style-name="T184">7.7</text:span><text:span text:style-name="T185">. nevykdė muitinės procedūrų;</text:span></text:p>
      <text:p text:style-name="P186"><text:span text:style-name="T187">7.8</text:span><text:span text:style-name="T188">. nevykdė įsigijimų iš kitų Europos Sąjungos valstybių narių ir/ar tiekimų į kitas valstybes nares;</text:span></text:p>
      <text:p text:style-name="P189"><text:span text:style-name="T190">7.9</text:span><text:span text:style-name="T191">. nesudarė ir nevykdė jokių sandorių;</text:span></text:p>
      <text:p text:style-name="P192"><text:span text:style-name="T193">7.10</text:span><text:span text:style-name="T194">. negavo jokių pajamų;</text:span></text:p>
      <text:p text:style-name="P195"><text:span text:style-name="T196">7.11</text:span><text:span text:style-name="T197">. nevykdė atsiskaitymų.<text:s/></text:span><text:span text:style-name="T198">Jeigu vyko atsiskaitymai per bankų sąskaitas, AVMI darbuotojai turi įvertinti gautus išrašus apie tam tikru laikotarpiu vykdytas bankines operacijas (jų pobūdį bei sumų dydį). Jei pagal gautus išrašus kyla abejonių dėl veiklos nevykdymo, atliekamas papildo</text:span><text:span text:style-name="T199">mas tyrimas, siekiant įsitikinti, ar minėta veikla iš tikrųjų nebuvo vykdoma.</text:span></text:p>
      <text:p text:style-name="P200"><text:span text:style-name="T201">8</text:span><text:span text:style-name="T202">. AVMI darbuotojai, vykdantys mokesčių mokėtojų aptarnavimo funkcijas, kiekvienu konkrečiu atveju nustato taisyklių 7 punkte nurodytas aplinkybes ir sprendžia, ar jų (vien</text:span><text:span text:style-name="T203">os ar kelių) buvimas (nebuvimas) tam tikrą laikotarpį leidžia daryti išvadą apie tai, kad juridinis asmuo nevykdo veiklos.</text:span></text:p>
      <text:p text:style-name="P204"><text:span text:style-name="T205">9</text:span><text:span text:style-name="T206">. Nustačius, kad juridinis asmuo atitinka vieną ar kelis taisyklių 5 punkte nurodytus pagrindus, bei atlikus veiksmus, numatytus</text:span><text:span text:style-name="T207"><text:s/>taisyklių 6 ir 8 punktuose, AVMI viršininkas ar jo įgaliotas asmuo turi pateikti JART siūlymą.</text:span></text:p>
      <text:p text:style-name="P208"><text:span text:style-name="T209">10</text:span><text:span text:style-name="T210">. JART teikiamame siūlyme turi būti nurodoma:</text:span></text:p>
      <text:p text:style-name="P211"><text:span text:style-name="T212">10.1</text:span><text:span text:style-name="T213">. juridinio asmens pavadinimas, teisinė forma, mokesčių mokėtojo identifikacinis numeris (kodas), buve</text:span><text:span text:style-name="T214">inės adresas;</text:span></text:p>
      <text:p text:style-name="P215"><text:span text:style-name="T216">10.2</text:span><text:span text:style-name="T217">. vienas ar keli taisyklių 5 punkte nurodytų pagrindų, kuriems esant galimas juridinio asmens likvidavimas JART iniciatyva ir kuriuos atitinka konkretus juridinis asmuo, likvidavimo inicijavimo pagrindą patvirtinančios aplinkybės bei<text:s/></text:span><text:span text:style-name="T218">motyvai, dėl kurių siūloma likviduoti juridinį asmenį.</text:span></text:p>
      <text:p text:style-name="P219"><text:span text:style-name="T220">11</text:span><text:span text:style-name="T221">. Prie siūlymo turi būti pridėtos likvidavimo inicijavimo pagrindą bei aplinkybes patvirtinančių dokumentų kopijos, kurios turi būti patvirtintos nustatyta tvarka. Tokie dokumentai yra mokesčių</text:span><text:span text:style-name="T222"><text:s/>administratoriaus nurodymai, priminimai apie pareigą pateikti deklaracijas ar kitokius nustatyta tvarka patvirtintus dokumentus ir kiti dokumentai, kurie buvo siunčiami registruotu laišku, tačiau grįžę siuntėjui neradus adresato, deklaracijos ir/ar finans</text:span><text:span text:style-name="T223">inės atskaitomybės dokumentai, asmens neradimo aktai, visuotinių akcininkų susirinkimų protokolai ir kt.</text:span></text:p>
      <text:p text:style-name="P224"><text:span text:style-name="T225">12</text:span><text:span text:style-name="T226">. AVMI pareigūnai šių taisyklių nustatyta tvarka turi pateikti siūlymą JART ir tuo atveju, jei pagrindas šiems veiksmams atlikti atsirado iki Jur</text:span><text:span text:style-name="T227">idinių asmenų registro veiklos pradžios, t. y. iki 2003 m. gruodžio 31 d.</text:span></text:p>
      <text:p text:style-name="P228"><text:span text:style-name="T229">13</text:span><text:span text:style-name="T230">. Pasiūlius JART inicijuoti juridinio asmens likvidavimą, tokiam mokesčių mokėtojui Mokesčių mokėtojų registro duomenų bazėje AVMI darbuotojai priskiria būseną „Perduotas Jurid</text:span><text:span text:style-name="T231">inių asmenų registrui dėl likvidavimo inicijavimo pagal CK 2.70 straipsnį“ ir nurodo jos priskyrimo datą. Tokia būsena turi būti priskiriama ir tiems juridiniams asmenims, kuriems iki šių taisyklių įsigaliojimo buvo inicijuotas likvidavimas pagal CK 2.70 s</text:span><text:span text:style-name="T232">traipsnį.</text:span></text:p>
      <text:p text:style-name="P233"/>
      <text:p text:style-name="P234"><text:span text:style-name="T235">III</text:span><text:span text:style-name="T236">.<text:s/></text:span><text:span text:style-name="T237">BAIGIAMOSIOS NUOSTATOS</text:span></text:p>
      <text:p text:style-name="P238"/>
      <text:p text:style-name="P239"><text:span text:style-name="T240">14</text:span><text:span text:style-name="T241">.</text:span><text:span text:style-name="T242"><text:s/></text:span><text:span text:style-name="T243">Mokesčių administratoriaus pareigūnai, pažeidę šių taisyklių nuostatas, atsako Lietuvos Respublikos teisės aktų nustatyta tvarka.</text:span></text:p>
      <text:p text:style-name="P244">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25:00Z</meta:creation-date>
    <dc:date>2015-07-06T21:25:00Z</dc:date>
    <meta:template xlink:href="Normal" xlink:type="simple"/>
    <meta:editing-cycles>2</meta:editing-cycles>
    <meta:editing-duration>PT0S</meta:editing-duration>
    <meta:document-statistic meta:page-count="4" meta:paragraph-count="75" meta:word-count="1332" meta:character-count="10585" meta:row-count="274" meta:non-whitespace-character-count="9328"/>
  </office:meta>
</office:document-meta>
</file>