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text-position="super 62.5%"/>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text-position="super 62.5%"/>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color="#000000"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T47" style:parent-style-name="DefaultParagraphFont" style:family="text">
      <style:text-properties fo:text-transform="uppercase" fo:color="#000000"/>
    </style:style>
    <style:style style:name="T48"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ŠVIETIMO IR MOKSLO MINISTRO</text:span></text:p>
      <text:p text:style-name="P8">Į S A K Y M A S</text:p>
      <text:p text:style-name="P9"/>
      <text:p text:style-name="P10">DĖL ŠVIETIMO IR MOKSLO MINISTRO 2009 M. BALANDŽIO 20 D. ĮSAKYMO NR. ISAK-792 „DĖL 2007–2013 M. ŽMOGIŠKŲJŲ IŠTEKLIŲ PLĖTROS VEIKSMŲ PROGRAMOS 3 PRIORITETO „TYRĖJŲ GEBĖJIMŲ STIPRINIMAS“<text:s/><text:line-break/>VP1-3.1-ŠMM-01-V PRIEMONĖS „MOKSLININKŲ IR KITŲ TYRĖJŲ MOBILUMO IR STUDENTŲ MOKSLINIŲ DARBŲ SKATINIMAS“ PROJEKTŲ FINANSAVIMO SĄLYGŲ APRAŠO NR. 2 PATVIRTINIMO“ PAKEITIMO</text:p>
      <text:p text:style-name="P11"/>
      <text:p text:style-name="P12">2011 m. lapkričio 16 d. Nr. V-2165</text:p>
      <text:p text:style-name="P13">Vilnius</text:p>
      <text:p text:style-name="P14"/>
      <text:p text:style-name="P15"><text:span text:style-name="T16">Vadovaudamas</text:span><text:span text:style-name="T17">is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18">4-132</text:span></text:a><text:span text:style-name="T19">), 29.1 punktu;</text:span></text:p>
      <text:p text:style-name="P20"><text:span text:style-name="T21">p a k e i č i u 2007–2013 m. Žmogiškųjų išteklių plėtros veiksmų programos 3 prioriteto „Tyrėjų gebėjimų stiprinimas“ VP1-3.1-ŠMM-01-V priemonės „Mokslininkų ir kitų tyrėjų kvalifikacijos tobulinimas, mobilumo ir studentų mokslinių darbų skatinimas“ proj</text:span><text:span text:style-name="T22">ektų finansavimo sąlygų aprašą Nr. 2, patvirtintą Lietuvos Respublikos švietimo ir mokslo ministro 2009 m. balandžio 20 d. įsakymu Nr. ISAK-792 „Dėl 2007–2013 m. Žmogiškųjų išteklių plėtros veiksmų programos 3 prioriteto „Tyrėjų gebėjimų stiprinimas“ VP1-3</text:span><text:span text:style-name="T23">.1-ŠMM-01-V priemonės mokslininkų ir kitų tyrėjų mobilumo ir studentų mokslinių darbų skatinimas“ projektų finansavimo sąlygų aprašo Nr. 2 patvirtinimo“ (Žin., 2009, Nr.<text:s/></text:span><text:a xlink:href="https://www.e-tar.lt/portal/lt/legalAct/TAR.E69D3A819990" office:target-frame-name="_blank" xlink:show="new"><text:span text:style-name="T24">48-1928</text:span></text:a><text:span text:style-name="T25">; 2011, Nr.<text:s/></text:span><text:a xlink:href="https://www.e-tar.lt/portal/lt/legalAct/TAR.F7A77BCC3F50" office:target-frame-name="_blank" xlink:show="new"><text:span text:style-name="T26">92-4393</text:span></text:a><text:span text:style-name="T27">) (toliau – Aprašas):</text:span></text:p>
      <text:p text:style-name="P28"><text:span text:style-name="T29">1</text:span><text:span text:style-name="T30">. Įrašau Aprašo 14.4 punkte po žodžių „asociacija „Dizaino forumas“ žodžius „Nacionalinė kultūrinių ir kūrybinių industrijų asociac</text:span><text:span text:style-name="T31">ija“.</text:span></text:p>
      <text:p text:style-name="P32"><text:span text:style-name="T33">2</text:span><text:span text:style-name="T34">. Išdėstau Aprašo 20</text:span><text:span text:style-name="T35">1</text:span><text:span text:style-name="T36"><text:s/>punktą taip:</text:span></text:p>
      <text:p text:style-name="P37"><text:span text:style-name="T38">„</text:span><text:span text:style-name="T39">20</text:span><text:span text:style-name="T40">1</text:span><text:span text:style-name="T41">. Tinkamos projekto, teikiamo pagal Aprašo 6.4 punkte numatomą finansuoti veiklą, tikslinės grupės – II ir III pakopos studentai, mokslininkai, tyrėjai (įskaitant už žinių ir technologijų perdavimą atsaki</text:span><text:span text:style-name="T42">ngus mokslo ir studijų institucijų darbuotojus, kurie dirba su MTEP projektais ir veikia žinių ir technologijų perdavimo srityje, rinkodaros projektų vadovus, turinčius ne žemesnį nei II studijų pakopos išsilavinimą), mokslo ir technologijų parkų darbuotoj</text:span><text:span text:style-name="T43">ai, asociacijų nariai ir darbuotojai, viešųjų įstaigų, biudžetinių įstaigų darbuotojai. Mokslininkai ir kiti tyrėjai bei studentai turi sudaryti ne mažiau kaip 85 procentus visų projekto dalyvių.“</text:span></text:p>
      <text:p text:style-name="P44"/>
      <text:p text:style-name="P45"/>
      <text:p text:style-name="P46"><text:span text:style-name="T47">Švietimo ir mokslo ministras</text:span><text:span text:style-name="T48"><text:tab/>Gintaras Steponavičius</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5-08-20T08:05:00Z</meta:creation-date>
    <dc:date>2015-08-20T08:05:00Z</dc:date>
    <meta:template xlink:href="Normal" xlink:type="simple"/>
    <meta:editing-cycles>2</meta:editing-cycles>
    <meta:editing-duration>PT0S</meta:editing-duration>
    <meta:document-statistic meta:page-count="1" meta:paragraph-count="14" meta:word-count="341" meta:character-count="2519" meta:row-count="62" meta:non-whitespace-character-count="2192"/>
  </office:meta>
</office:document-meta>
</file>