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6 M. RUGSĖJO 11 D. ĮSAKYMO NR. D1-412 „DĖL NUOTEKŲ VALYMO ĮRENGINIŲ TAIKYMO REGLAMENTO PATVIRTINIMO“ PAKEITIMO</text:p>
      <text:p text:style-name="P9"/>
      <text:p text:style-name="P10">2008 m. kovo 26 d. Nr. D1-152</text:p>
      <text:p text:style-name="P11">Vilnius</text:p>
      <text:p text:style-name="P12"/>
      <text:p text:style-name="P13"><text:span text:style-name="T14">Pakeičiu</text:span><text:s/>Nuotekų valymo įrenginių taikymo reglamentą, patvirtintą aplinkos ministro 2006 m. rugsėjo 11 d. įsakymu Nr. D1-412 „DėlNuotekų valymo įrenginių taikymo reglamento patvirtinimo“ (Žin., 2006, Nr.<text:s/><text:a xlink:href="https://www.e-tar.lt/portal/lt/legalAct/TAR.6F589E878882" office:target-frame-name="_blank" xlink:show="new"><text:span text:style-name="T15">99-3852</text:span></text:a>, Nr. 107):</text:p>
      <text:p text:style-name="P16">1. Išdėstau 3 punkto šeštąją pastraipą taip:</text:p>
      <text:p text:style-name="P17">„<text:span text:style-name="T18">Nuotekų valymo įrenginių tipas</text:span><text:s/>– nuotekų valymo įrenginių, kuriuos pagal tą patį projektą numatoma gaminti/ statyti serijiniu būdu (kartotinai), bendras pavadinimas (kodas/žymuo), kurį suteikia projektuotojas arba gamintojas.“.</text:p>
      <text:p text:style-name="P19">2. Išdėstau 3 punkto dešimtąją pastraipą taip:</text:p>
      <text:p text:style-name="P20">„<text:span text:style-name="T21">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 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22">3. Išdėstau įsakymo 7 punktą taip:</text:p>
      <text:p text:style-name="P23">„7. Tipiniai gamykliniai nuotekų valymo įrenginiai gali būti platinami (tiekiami), jeigu jų gamintojas (tiekėjas) turi dokumentus, patvirtinančius šių valymo įrenginių atitiktį nustatytai(-oms) techninei(-ėms) specifikacijai(-oms):</text:p>
      <text:p text:style-name="P24">7.1. atitikties deklaraciją ir paskirtosios įstaigos išduotą atitikties sertifikatą, patvirtinančius tipinių gamyklinių nuotekų valymo įrenginių, kurių našumas iki 50 GE, atitikimą standarto LST EN 12566-3 reikalavimams, išskyrus valymo efektyvumo nustatymo metodą (nesuteikia teisės ženklinti CE ženklu), arba</text:p>
      <text:p text:style-name="P25">7.2. atitikties deklaraciją ir notifikuotos įstaigos išduotus bandymo protokolus, patvirtinančius tipinių gamyklinių nuotekų valymo įrenginių, kurių našumas iki 50 GE, atitikimą standarto LST EN 12566-3 reikalavimams (suteikia teisę ženklinti CE ženklu). Visus tipinius gamyklinius nuotekų valymo įrenginius, kurių našumas iki 50 GE, privaloma ženklinti CE ženklu pagal minėtą standartą nuo 2009 07 01, arba</text:p>
      <text:p text:style-name="P26">7.3. atitikties deklaraciją ir paskirtosios įstaigos išduotą atitikties sertifikatą, patvirtinantį tipinių gamyklinių nuotekų valymo įrenginių, kurių našumas nuo 50 GE, atitikimą techninio liudijimo reikalavimams.“</text:p>
      <text:p text:style-name="P27">4. Pripažįstu netekusiu galios 9 punktą.</text:p>
      <text:p text:style-name="P28">5. Išdėstau 10 punktą taip:</text:p>
      <text:p text:style-name="P29">„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p>
      <text:p text:style-name="P30">6. Įrašau 12 punkte vietoje žodžių „Techninis liudijimas“ žodžius „Atitiktį patvirtinantys dokumentai (atitikties sertifikatai arba bandymų protokolai)“.</text:p>
      <text:p text:style-name="P31">7. Įrašau 12 punkte vietoje žodžio „išduodamas“ žodį „išduodami“.</text:p>
      <text:p text:style-name="P32">8. Išdėstau 15 punktą taip:</text:p>
      <text:p text:style-name="P33">„Gamintojas (tiekėjas) privalo ženklinti Lietuvoje platinamus/taikomus gamyklinius nuotekų<text:s/><text:soft-page-break/>valymo įrenginius techninėje specifikacijoje (standarte arba techniniame liudijime) ir/arba teisės aktuose nustatyta tvarka.“</text:p>
      <text:p text:style-name="P34">9. Išbraukiu 16 punkto žodžius „(gavus nuotekų valymo įrenginių techninį įvertinimą vykdyti turinčios teisę (paskirtosios ir/arba notifikuotos) įstaigos patvirtinimą dėl atitikimo)“.</text:p>
      <text:p text:style-name="P35">10. Įrašau 16 punkte vietoje žodžių „techninį liudijimą“ žodžius „atitiktį patvirtinančius dokumentus (atitikties sertifikatus arba bandymų protokolus)“.</text:p>
      <text:p text:style-name="P36">11. Įrašau 21.3 punkte prieš žodį „naudojimo“ žodžius „nuotekų valymo įrenginių“.</text:p>
      <text:p text:style-name="P37">12. Išbraukiu 30 punkte žodžius „reikalingą kvalifikaciją turintis“ ir žodžius „arba sudaryta su tokią kvalifikaciją turinčiu asmeniu“.</text:p>
      <text:p text:style-name="P38">13. Išbraukiu 3 priede žodžius „(pildoma, kai numatoma statyti tipinį gamyklinį nuotekų valymo įrenginį)“.</text:p>
      <text:p text:style-name="P39"/>
      <text:p text:style-name="P40"/>
      <text:p text:style-name="P41">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6T08:36:00Z</meta:creation-date>
    <dc:date>2016-06-06T08:36:00Z</dc:date>
    <meta:template xlink:href="Normal" xlink:type="simple"/>
    <meta:editing-cycles>2</meta:editing-cycles>
    <meta:editing-duration>PT0S</meta:editing-duration>
    <meta:document-statistic meta:page-count="2" meta:paragraph-count="46" meta:word-count="562" meta:character-count="4180" meta:row-count="122" meta:non-whitespace-character-count="3664"/>
  </office:meta>
</office:document-meta>
</file>