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034in"/>
    </style:style>
    <style:style style:name="P21" style:parent-style-name="Normal" style:family="paragraph">
      <style:paragraph-properties fo:widows="0" fo:orphans="0" fo:text-align="center"/>
      <style:text-properties fo:color="#000000" fo:letter-spacing="-0.0034in" fo:hyphenate="false"/>
    </style:style>
    <style:style style:name="P22" style:parent-style-name="Normal" style:family="paragraph">
      <style:paragraph-properties fo:widows="0" fo:orphans="0"/>
      <style:text-properties fo:color="#000000" fo:letter-spacing="-0.0034in" fo:hyphenate="false"/>
    </style:style>
    <style:style style:name="P23" style:parent-style-name="Normal" style:family="paragraph">
      <style:paragraph-properties fo:widows="0" fo:orphans="0" fo:text-align="center"/>
      <style:text-properties fo:font-weight="bold" style:font-weight-asian="bold" style:font-weight-complex="bold" fo:color="#000000" fo:letter-spacing="-0.0034in"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GRUODŽIO 1 D. ĮSAKYMO NR. 4-63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0 m. rugsėjo 14 d. Nr. 4-685</text:p>
      <text:p text:style-name="P11">Vilnius</text:p>
      <text:p text:style-name="P12"/>
      <text:p text:style-name="P13"><text:span text:style-name="T14">Pakeičiu</text:span><text:span text:style-name="T15"><text:s/>Lietuvos Respublikos ūkio ministro 2009 m. gruodžio 1 d. įsakymą Nr. 4-63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D9E2987F5E21" office:target-frame-name="_blank" xlink:show="new"><text:span text:style-name="T16">97-1140</text:span></text:a><text:span text:style-name="T17">; 2010, Nr. 5-47, Nr. 33-444) ir išdėstau jį nauja redakcija:</text:span></text:p>
      <text:p text:style-name="P18"/>
      <text:p text:style-name="P19"><text:span text:style-name="T20">„LIETUVOS RESPUBLIKOS ŪKIO MINISTRAS</text:span></text:p>
      <text:p text:style-name="P21">ĮSAKYMAS</text:p>
      <text:p text:style-name="P22"/>
      <text:p text:style-name="P23">DĖL FINANSAVIMO PROJEKTAMS, SIEKIANTIEMS GAUTI EUROPOS SĄJUNGOS STRUKTŪRINIŲ FONDŲ FINANSINĘ PARAMĄ PAGAL LIETUVOS 2007–2013 METŲ EUROPOS SĄJUNGOS STRUKTŪRINĖS PARAMOS PANAUDOJIMO STRATEGIJĄ IR SANGLAUDOS SKATINIMO VEIKSMŲ PROGRAMĄ, SKYRIMO</text:p>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08, Nr.<text:s/></text:span><text:a xlink:href="https://www.e-tar.lt/portal/lt/legalAct/TAR.11DB4A8C3609" office:target-frame-name="_blank" xlink:show="new"><text:span text:style-name="T31">46-1734</text:span></text:a><text:span text:style-name="T32">), 6.7 punktu, Valstybės planuojamų turizmo projektų, siūlomų finansuoti iš Lietuvos 2007–2013 metų Europos Sąjungos paramos lėšų pagal VP3-1.3-ŪM-03-V priemonę „Nacionalinės svarbos turizmo projektai“, sąrašo Nr. 01, patvirtinto Lietuvos Respublikos ūkio ministro 2008 m. liepos 17 d. įsakymu Nr. 4-315 (Žin., 2008, Nr.<text:s/></text:span><text:a xlink:href="https://www.e-tar.lt/portal/lt/legalAct/TAR.6B4C82A8F763" office:target-frame-name="_blank" xlink:show="new"><text:span text:style-name="T33">87-3506</text:span></text:a><text:span text:style-name="T34">; 2009, Nr.<text:s/></text:span><text:a xlink:href="https://www.e-tar.lt/portal/lt/legalAct/TAR.F227530CD118" office:target-frame-name="_blank" xlink:show="new"><text:span text:style-name="T35">69-2822</text:span></text:a><text:span text:style-name="T36">), 2 ir 6 punktais, Priemonės „Nacionalinės svarbos turizmo projektai“ projektų finansavimo sąlygų aprašo, patvirtinto Lietuvos Respublikos ūkio ministro 2008 m. rugpjūčio 25 d. įsakymu Nr. 4-378 (Žin., 2008, Nr.<text:s/></text:span><text:a xlink:href="https://www.e-tar.lt/portal/lt/legalAct/TAR.639D884479EB" office:target-frame-name="_blank" xlink:show="new"><text:span text:style-name="T37">98-3819</text:span></text:a><text:span text:style-name="T38">), 101 punktu bei atsižvelgdamas į viešosios įstaigos Lietuvos verslo paramos agentūros (toliau – VšĮ Lietuvos verslo paramos agentūra) parengtą 2008 m. spalio 27 d. projektų sąrašo Nr. 1 pagal Sanglaudos skatinimo veiksmų programos VP3-1.3-ŪM-03-V priemonę „Nacionalinės svarbos turizmo projektai“ 2009 m. lapkričio 30 d. projektų tinkamumo finansuoti vertinimo ataskaitą Nr. 3 ir 2008 m. spalio 27 d. projektų sąrašo Nr. 1 pagal Sanglaudos skatinimo veiksmų programos VP3-1.3-ŪM-03-V priemonę „Nacionalinės svarbos turizmo projektai“ 2010 m. rugsėjo 10 d. projektų tinkamumo finansuoti vertinimo ataskaitą Nr. 6,</text:span></text:p>
      <text:p text:style-name="P39"><text:span text:style-name="T40">skiriu</text:span><text:span text:style-name="T4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1 prioriteto „Vietinė ir urbanistinė plėtra, kultūros paveldo ir gamtos išsaugojimas bei pritaikymas turizmo plėtrai“ VP3-1.3-ŪM-03-V priemonę „Nacionalinės svarbos turizmo projektai“ projektui įgyvendinti iš specialiosios Ekonomikos augimo ir konkurencingumo didinimo programos<text:s/></text:span><text:soft-page-break/><text:span text:style-name="T44">iki 41 643 192,00 (keturiasdešimt vieno milijono šešių šimtų keturiasdešimt trijų tūkstančių šimto devyniasdešimt dviejų) litų:</text:span></text:p>
      <text:p text:style-name="P45"><text:span text:style-name="T46">1</text:span><text:span text:style-name="T47">. Kauno miesto savivaldybės administracijos projektui „Girstučio“ kultūros ir sporto rūmų rekonstrukcija“ (VšĮ Lietuvos verslo paramos agentūros 2009 m. lapkričio 30 d. paraiškos kodas VP3-1.3-ŪM-03-V-01-005 Europos Sąjungos struktūrinių fondų ir (ar) valstybės biudžeto finansavimui gauti vertinimo rezultatų ataskaita Nr. 1388) kapitalo formavimo išlaidoms padengti – iki 5 000 000,00 (penkių milijonų) litų finansavimo, finansavimo dalis (intensyvumas) – iki 29,99 proc. iš specialiosios Ekonomikos augimo ir konkurencingumo didinimo programos (Europos Sąjungos lėšos) (programos kodas – 01 105), priemonės kodas 115_181, funkcinės klasifikacijos kodas 04.07.03.01, ekonominės klasifikacijos kodas 2.9.2.2.1.01;</text:span></text:p>
      <text:p text:style-name="P48"><text:span text:style-name="T49">2</text:span><text:span text:style-name="T50">. Klaipėdos miesto savivaldybės administracijos projektui „Daugiafunkcinis sporto ir pramogų kompleksas“ (VšĮ Lietuvos verslo paramos agentūros 2010 m. rugsėjo 10 d. paraiškos kodas VP3-1.3-ŪM-03-V-01-004 Europos Sąjungos struktūrinių fondų ir (ar) valstybės biudžeto finansavimui gauti vertinimo rezultatų ataskaita Nr. 1387P) kapitalo formavimo išlaidoms padengti – iki 36 643 192,00 (trisdešimt šešių milijonų šešių šimtų keturiasdešimt trijų tūkstančių šimto devyniasdešimt dviejų) litų finansavimo, finansavimo dalis (intensyvumas) – iki 78,80 proc. iš specialiosios Ekonomikos augimo ir konkurencingumo didinimo programos (Europos Sąjungos lėšos) (programos kodas – 01 105), priemonės kodas 115_181, funkcinės klasifikacijos kodas 04.07.03.01, ekonominės klasifikacijos kodas 2.9.2.2.1.01.“</text:span></text:p>
      <text:p text:style-name="P51"/>
      <text:p text:style-name="P52"/>
      <text:p text:style-name="P53"/>
      <text:p text:style-name="P54">Ūkio ministras<text:tab/>Dainius Kreivy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2T13:18:00Z</meta:creation-date>
    <dc:date>2016-03-02T13:18:00Z</dc:date>
    <meta:template xlink:href="Normal" xlink:type="simple"/>
    <meta:editing-cycles>2</meta:editing-cycles>
    <meta:editing-duration>PT0S</meta:editing-duration>
    <meta:document-statistic meta:page-count="2" meta:paragraph-count="50" meta:word-count="772" meta:character-count="5609" meta:row-count="168" meta:non-whitespace-character-count="4887"/>
  </office:meta>
</office:document-meta>
</file>