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text:span></text:p>
      <text:p text:style-name="P12">VALDYMO REFORMŲ IR SAVIVALDYBIŲ REIKALŲ MINISTRAS IR<text:s/></text:p>
      <text:p text:style-name="P13">LIETUVOS RESPUBLIKOS FINANSŲ MINISTRAS</text:p>
      <text:p text:style-name="P14"/>
      <text:p text:style-name="P15">Į S A K Y M A S</text:p>
      <text:p text:style-name="P16">DĖL VALSTYBĖS TARNAUTOJŲ PERKĖLIMO Į KITAS PAREIGAS KITOJE GYVENAMOJOJE VIETOVĖJE IŠLAIDŲ<text:s/>KOMPENSAVIMO TVARKOS PATVIRTINIMO</text:p>
      <text:p text:style-name="P17"/>
      <text:p text:style-name="P18">2000 m. birželio 8 d. Nr. 70/149</text:p>
      <text:p text:style-name="P19">Vilnius</text:p>
      <text:p text:style-name="P20"/>
      <text:p text:style-name="P21"><text:span text:style-name="T22">Vadovaudamiesi Lietuvos Respublikos Vyriausybės 1999 m. lapkričio 11 d. nutarimo Nr. 1260 „Dėl įgaliojimų suteikimo ministerijoms“ (Žin., 1999, Nr.<text:s/></text:span><text:a xlink:href="https://www.e-tar.lt/portal/lt/legalAct/TAR.90ABF34EAC6C" office:target-frame-name="_blank" xlink:show="new"><text:span text:style-name="T23">97-2799</text:span></text:a><text:span text:style-name="T24">) 1.14 punktu,</text:span></text:p>
      <text:p text:style-name="P25"><text:span text:style-name="T26">Tvirtiname</text:span><text:span text:style-name="T27"><text:s/>Valstybės tarnautojų perkėlimo į kitas pareigas kitoje gyvenamojoje vietovėje išlaidų kompensavimo tvarką (pridedama).</text:span></text:p>
      <text:p text:style-name="P28"/>
      <text:p text:style-name="P29"/>
      <text:p text:style-name="P30">VALDYMO REFORMŲ IR</text:p>
      <text:p text:style-name="P31">SAVIVALDYBIŲ REIKALŲ MINISTRAS<text:tab/>JONAS RUDALEVIČIUS</text:p>
      <text:p text:style-name="P32"/>
      <text:p text:style-name="P33">FINANSŲ MINISTRAS<text:tab/>VYTAUTAS DUDĖNAS</text:p>
      <text:p text:style-name="P34">______________</text:p>
      <text:p text:style-name="P35"/>
      <text:soft-page-break/>
      <text:p text:style-name="P36"><text:span text:style-name="T37">PATVIRTINTA</text:span></text:p>
      <text:p text:style-name="P38">valdymo reformų ir savivaldybių</text:p>
      <text:p text:style-name="P39">reikalų ministro ir finansų ministro</text:p>
      <text:p text:style-name="P40">2000 m. birželio 8 d. įsakymu Nr. 70/149</text:p>
      <text:p text:style-name="P41"/>
      <text:p text:style-name="P42"><text:span text:style-name="T43">VALSTYBĖS TARNAUTOJŲ PERKĖLIMO Į KITAS PAREIGAS KITOJE<text:s/></text:span><text:span text:style-name="T44">GYVENAMOJOJE VIETOVĖJE IŠLAIDŲ KOMPENSAVIMO TVARKA</text:span></text:p>
      <text:p text:style-name="P45"/>
      <text:p text:style-name="P46"><text:span text:style-name="T47">1</text:span><text:span text:style-name="T48">. Ši tvarka reglamentuoja karjeros valstybės tarnautojų perkėlimo į kitas pareigas kitoje gyvenamojoje vietovėje išlaidų kompensavimą.</text:span></text:p>
      <text:p text:style-name="P49"><text:span text:style-name="T50">2</text:span><text:span text:style-name="T51">. Ši tvarka taip pat taikoma statutiniams karjeros<text:s/></text:span><text:span text:style-name="T52">valstybės tarnautojams, jeigu jų perkėlimo į kitas pareigas kitoje gyvenamojoje vietovėje išlaidų kompensavimo kitaip nenustato statutinių valstybės tarnautojų statusą reglamentuojantys teisės aktai.</text:span></text:p>
      <text:p text:style-name="P53"><text:span text:style-name="T54">3</text:span><text:span text:style-name="T55">. Valstybės tarnautojo išlaidos, susijusios su perk</text:span><text:span text:style-name="T56">ėlimu į kitas pareigas kitoje gyvenamojoje vietovėje ir grąžinimu į iki perkėlimo eitas pareigas, yra kompensuojamos tik tada, kai valstybės tarnautojas yra perkeliamas į kitas pareigas kitoje gyvenamojoje vietovėje ir grąžinamas į iki perkėlimo eitas pare</text:span><text:span text:style-name="T57">igas esant tarnybiniam būtinumui, vadovaujantis Valstybės tarnybos įstatymo 30 straipsnio nuostatomis.</text:span></text:p>
      <text:p text:style-name="P58"><text:span text:style-name="T59">4</text:span><text:span text:style-name="T60">. Jei karjeros valstybės tarnautojas yra perkeliamas į kitas pareigas kitoje gyvenamojoje vietovėje, jam ir jo šeimos nariams (valstybės tarnautojo<text:s/></text:span><text:span text:style-name="T61">išlaikomi ir su juo gyvenantys vyras ar žmona, vaikai ir tėvai) yra kompensuojamos šios su persikėlimu susijusios išlaidos:</text:span></text:p>
      <text:p text:style-name="P62"><text:span text:style-name="T63">4.1</text:span><text:span text:style-name="T64">. valstybės tarnautojo ir jo šeimos narių kelionės į kitą gyvenamąją vietovę išlaidos (išlaidos transporto bilietams, jei kelia</text:span><text:span text:style-name="T65">ujama visuomeniniu transportu, arba išlaidos kurui, jei keliaujama savo transporto priemone);</text:span></text:p>
      <text:p text:style-name="P66"><text:span text:style-name="T67">4.2</text:span><text:span text:style-name="T68">. valstybės tarnautojo ir jo šeimos narių turto pervežimo į kitą gyvenamąją vietovę išlaidos.</text:span></text:p>
      <text:p text:style-name="P69"><text:span text:style-name="T70">5</text:span><text:span text:style-name="T71">. Perkėlimo laikotarpiu, bet ne ilgiau kaip už 5 diena</text:span><text:span text:style-name="T72">s valstybės tarnautojui mokamas vidutinis darbo užmokestis, apskaičiuotas Vyriausybės nustatyta tvarka.</text:span></text:p>
      <text:p text:style-name="P73"><text:span text:style-name="T74">6</text:span><text:span text:style-name="T75">. Šios tvarkos 4.1 ir 4.2 punktuose išvardytas išlaidas kompensuoja ir 5 punkte nurodytą darbo užmokestį moka valstybės ar savivaldybės įstaiga ar<text:s/></text:span><text:span text:style-name="T76">institucija, į kurią yra perkeliamas valstybės tarnautojas, jam pateikus su perkėlimu susijusias išlaidas patvirtinančius dokumentus. Piniginės išmokos išmokamos valstybės tarnautojo perkėlimo laikotarpiu, tačiau ne vėliau nei po 30 dienų po to, kai valsty</text:span><text:span text:style-name="T77">bės tarnautojas pateikė su perkėlimu susijusias išlaidas įrodančius dokumentus.</text:span></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26:00Z</meta:creation-date>
    <dc:date>2015-10-13T21:26:00Z</dc:date>
    <meta:template xlink:href="Normal" xlink:type="simple"/>
    <meta:editing-cycles>2</meta:editing-cycles>
    <meta:editing-duration>PT0S</meta:editing-duration>
    <meta:document-statistic meta:page-count="2" meta:paragraph-count="32" meta:word-count="401" meta:character-count="3099" meta:row-count="94" meta:non-whitespace-character-count="2730"/>
  </office:meta>
</office:document-meta>
</file>