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4 M. BALANDŽIO 29 D. NUTARIMO NR. 336 DALINIO PAKEITIMO</text:p>
      <text:p text:style-name="P9"/>
      <text:p text:style-name="P10">1994 m. liepos 15 d. Nr. 611/6</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4 m. balandžio 29 d. nutarimą Nr. 336 „Dėl geresnio kasos darbo organizavimo, jos operacijų vykdymo bei kasos aparatų naudojimo“ (Žin., 1994, Nr.</text:span><text:a xlink:href="https://www.e-tar.lt/portal/lt/legalAct/TAR.9EF0B9CE10D2" office:target-frame-name="_blank" xlink:show="new"><text:span text:style-name="T20">33-611</text:span></text:a><text:span text:style-name="T21">):</text:span></text:p>
      <text:p text:style-name="P22"><text:span text:style-name="T23">1</text:span><text:span text:style-name="T24">. Įrašyti 5.1 punkte vietoj žodžių „Finansų ministerijos Valstybinei mokesčių inspekcijai“ žodžius „Finansų ministerijai“.</text:span></text:p>
      <text:p text:style-name="P25"><text:span text:style-name="T26">2</text:span><text:span text:style-name="T27">. Nurodytuoju nutarimu patvirtintose Kasos aparatų diegimo ir naudojimo pagrindinėse nuostatose:</text:span></text:p>
      <text:p text:style-name="P28"><text:span text:style-name="T29">2.1</text:span><text:span text:style-name="T30">. įrašyti 1 punkto antrajame ir 3 punkto trečiajame sakiniuose vietoj žodžių „Finansų ministerijos Valstybinėje mokesčių inspekcijoje“ žodžius „miesto ar rajono, kuriame yra įmonės, įstaigos ar organizacijos buveinė, valstybinėje mokesčių inspekcijoje“;</text:span></text:p>
      <text:p text:style-name="P31"><text:span text:style-name="T32">2.2</text:span><text:span text:style-name="T33">. išdėstyti 2 punkto pirmąjį sakinį taip:</text:span></text:p>
      <text:p text:style-name="P34"><text:span text:style-name="T35">„</text:span><text:span text:style-name="T36">2</text:span><text:span text:style-name="T37">. Kiekvienam kasos aparatui skiriamas kasos operacijų žurnalas, kuris yra registruojamas miesto ar rajono, kuriame yra įmonės, įstaigos ar organizacijos buveinė, valstybinėje mokesčių inspekcijoje“;</text:span></text:p>
      <text:p text:style-name="P38"><text:span text:style-name="T39">2.3</text:span><text:span text:style-name="T40">. įrašyti 5 punkte vietoj žodžių „miesto ar rajono mokesčių inspekcijai“ žodžius „miesto ar rajono valstybinei mokesčių inspekcijai“.</text:span></text:p>
      <text:p text:style-name="P41"/>
      <text:p text:style-name="P42"/>
      <text:p text:style-name="P43"/>
      <text:p text:style-name="P44">MINISTRAS PIRMININKAS<text:tab/>ADOLFAS ŠLEŽEVIČIUS</text:p>
      <text:p text:style-name="P45"/>
      <text:p text:style-name="P46"/>
      <text:p text:style-name="P47"/>
      <text:p text:style-name="P48">LIETUVOS BANKO VALDYBOS PIRMININKAS<text:tab/>KAZYS RATKEVIČIUS</text:p>
      <text:p text:style-name="P49"/>
      <text:p text:style-name="P50"/>
      <text:p text:style-name="P51"/>
      <text:p text:style-name="P52">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4T12:45:00Z</meta:creation-date>
    <dc:date>2018-01-24T12:45:00Z</dc:date>
    <meta:template xlink:href="Normal.dotm" xlink:type="simple"/>
    <meta:editing-cycles>2</meta:editing-cycles>
    <meta:editing-duration>PT0S</meta:editing-duration>
    <meta:document-statistic meta:page-count="1" meta:paragraph-count="98" meta:word-count="210" meta:character-count="1572" meta:row-count="208" meta:non-whitespace-character-count="1460"/>
  </office:meta>
</office:document-meta>
</file>