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end" fo:text-indent="0.4923in"/>
    </style:style>
    <style:style style:name="P34" style:parent-style-name="Normal" style:master-page-name="MPF1" style:family="paragraph">
      <style:paragraph-properties fo:break-before="page" fo:text-indent="3.543in" style:page-number="1"/>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ŽEMĖS SKLYPŲ SUTEIKIMO NUOSAVYBĖN NEATLYGINTINAI RELIGINĖMS BENDRIJOMS, BENDRUOMENĖMS IR CENTRAMS TAISYKLIŲ PATVIRTINIMO</text:p>
      <text:p text:style-name="P15"/>
      <text:p text:style-name="P16">2003 m. liepos 15 d. Nr. 925</text:p>
      <text:p text:style-name="P17">Vilnius</text:p>
      <text:p text:style-name="P18"/>
      <text:p text:style-name="P19">Vadovaudamasi Lietuvos Respublikos žemės reformos įstatymo (Žin., 1991, Nr.<text:s/><text:a xlink:href="https://www.e-tar.lt/portal/lt/legalAct/TAR.075D49C59279" office:target-frame-name="_blank" xlink:show="new"><text:span text:style-name="T20">24-635</text:span></text:a>; 1997, Nr. 69-1735; 2002, Nr.<text:s/><text:a xlink:href="https://www.e-tar.lt/portal/lt/legalAct/TAR.1943C0B5C98B" office:target-frame-name="_blank" xlink:show="new"><text:span text:style-name="T21">112-4975</text:span></text:a>) 7 straipsnio 2 dalimi, Lietuvos Respublikos Vyriausybė<text:s/><text:span text:style-name="T22">nutari</text:span>a:</text:p>
      <text:p text:style-name="P23">Patvirtinti Valstybinės žemės sklypų suteikimo nuosavybėn neatlygintinai religinėms bendrijoms, bendruomenėms ir centrams taisykles (pridedama).</text:p>
      <text:p text:style-name="P24"/>
      <text:p text:style-name="P25"/>
      <text:p text:style-name="P26"/>
      <text:p text:style-name="P27">MINISTRAS PIRMININKAS<text:tab/>ALGIRDAS BRAZAUSKAS</text:p>
      <text:p text:style-name="P28"/>
      <text:p text:style-name="P29"/>
      <text:p text:style-name="P30"/>
      <text:p text:style-name="P31">APLINKOS MINISTRAS,<text:s/></text:p>
      <text:p text:style-name="P32">PAVADUOJANTIS ŽEMĖS ŪKIO MINISTRĄ<text:tab/>ARŪNAS KUNDROTAS<text:s/></text:p>
      <text:p text:style-name="P33"/>
      <text:soft-page-break/>
      <text:p text:style-name="P34">PATVIRTINTA</text:p>
      <text:p text:style-name="P42">Lietuvos Respublikos Vyriausybės</text:p>
      <text:p text:style-name="P43">2003 m. liepos 15 d. nutarimu Nr. 925</text:p>
      <text:p text:style-name="P44"/>
      <text:p text:style-name="P45"><text:span text:style-name="T46">VALSTYBINĖS ŽEMĖS SKLYPŲ SUTEIKIMO NUOSAVYBĖN NEATLYGINTINAI</text:span></text:p>
      <text:p text:style-name="P47"><text:span text:style-name="T48">RELIGINĖMS BENDRIJOMS, BENDRUOMENĖMS IR CENTRAMS TAISYKLĖS</text:span></text:p>
      <text:p text:style-name="P49"/>
      <text:p text:style-name="P50">1. Valstybinės žemės sklypų suteikimo nuosavybėn neatlygintinai religinėms bendrijoms, bendruomenėms ir centrams taisyklės (toliau vadinama – Taisyklės) reglamentuoja religinėms bendrijoms, bendruomenėms ir centrams, kurie veikė iki 1940 m. liepos 21 d., o jų turtas pagal TSRS (LTSR) įstatymus buvo nacionalizuotas ar kitaip neteisėtai nusavintas, ir kurie nuosavybės teise turi pastatų ir kitų statinių, žemės sklypų, naudojamų šiems pastatams ir kitiems statiniams eksploatuoti, suteikimą nuosavybėn neatlygintinai.<text:s/></text:p>
      <text:p text:style-name="P51">2. Religinėms bendrijoms, bendruomenėms ir centrams žemės sklypai nuosavybėn neatlygintinai suteikiami tik prie jų nuosavybės teise turimų pastatų ir kitų statinių ir tik tokio dydžio, kuris būtinas esamiems pastatams ir kitiems statiniams eksploatuoti pagal jų tiesioginę paskirtį, kaip pažymėta patvirtintame teritorijos planavimo dokumente.</text:p>
      <text:p text:style-name="P52">3. Jeigu pastatai ir kiti statiniai, įregistruoti Nekilnojamojo turto registre atskirais objektais, kuriems eksploatuoti suformuojami atskiri žemės sklypai, bendrosios dalinės nuosavybės teise priklauso religinei bendrijai, bendruomenei ar centrui ir kitiems asmenims, religinei bendrijai, bendruomenei ar centrui nuosavybėn neatlygintinai suteikiama šio žemės sklypo dalis, proporcinga religinės bendrijos, bendruomenės ar centro nuosavybės teise turimai pastatų ar kitų statinių daliai.</text:p>
      <text:p text:style-name="P53">4. Sprendimą dėl žemės sklypo suteikimo nuosavybėn neatlygintinai religinei bendrijai, bendruomenei ar centrui priima apskrities viršininkas. Žemės sklypų suteikimo nuosavybėn<text:s/><text:soft-page-break/>neatlygintinai dokumentus rengia apskrities viršininko administracijos žemės tvarkymo departamento žemėtvarkos skyrius (toliau vadinama – žemėtvarkos skyrius).</text:p>
      <text:p text:style-name="P54">5. Žemės sklypai nuosavybėn neatlygintinai nesuteikiami teritorijose, kurios pagal Lietuvos Respublikos įstatymus priklauso Lietuvos Respublikai išimtine nuosavybės teise.</text:p>
      <text:p text:style-name="P55">6. Miesto gyvenamojoje vietovėje suteikiamų nuosavybėn neatlygintinai žemės sklypų teritorijos planavimo dokumentus ir žemės sklypų planus pagal apskrities viršininko paraišką savivaldybės vykdomoji institucija rengia už lėšas, gautas už parduotus valstybinės žemės sklypus pagal Lietuvos Respublikos Vyriausybės 1999 m. kovo 9 d. nutarimą Nr. 260 „Dėl naudojamų valstybinės žemės sklypų pardavimo ir nuomos ne žemės ūkio paskirčiai (veiklai)“ (Žin., 1999, Nr.<text:s/><text:a xlink:href="https://www.e-tar.lt/portal/lt/legalAct/TAR.62AB28ABC5FA" office:target-frame-name="_blank" xlink:show="new"><text:span text:style-name="T56">25-706</text:span></text:a>) ir 1999 m. birželio 2 d. nutarimą Nr. 692 „Dėl naujų valstybinės žemės sklypų pardavimo ir nuomos ne žemės ūkio paskirčiai (veiklai)“ (Žin., 1999, Nr.<text:s/><text:a xlink:href="https://www.e-tar.lt/portal/lt/legalAct/TAR.D9BF21A12DCD" office:target-frame-name="_blank" xlink:show="new"><text:span text:style-name="T57">50-1608</text:span></text:a>). Kai suteikiami nuosavybėn neatlygintinai žemės sklypai yra kaimo gyvenamojoje vietovėje, žemės reformos žemėtvarkos projektai, kiti teritorijos planavimo dokumentai ir žemės sklypų planai rengiami iš žemės reformos darbams skiriamų lėšų.</text:p>
      <text:p text:style-name="P58">7. Religinė bendrija, bendruomenė ar centras, pageidaujantis ir turintis teisę gauti nuosavybėn neatlygintinai žemės sklypus prie jų nuosavybės teise turimų pastatų ir kitų statinių, žemėtvarkos skyriui pagal žemės sklypų buvimo vietą pateikia:<text:s/></text:p>
      <text:p text:style-name="P59">7.1. prašymą suteikti žemės sklypus nuosavybėn neatlygintinai. Prašyme nurodomas religinės bendrijos, bendruomenės ar centro pavadinimas, buveinė, žemės sklypo buvimo vieta. Prašymas turi būti pasirašytas pagal religinės bendrijos, bendruomenės ar centro kanonus, statutus ir kitas normas kompetentingos vadovybės;</text:p>
      <text:p text:style-name="P60">7.2. dokumentą, patvirtinantį, kad religinei bendrijai, bendruomenei ar centrui atstovaujantis asmuo turi įgaliojimą veikti religinės bendrijos, bendruomenės ar centro, pageidaujančio įsigyti nuosavybėn neatlygintinai žemės sklypus, vardu;</text:p>
      <text:p text:style-name="P61">7.3. dokumentą, patvirtinantį, kad religinė bendrija, bendruomenė ar centras yra juridinis asmuo;</text:p>
      <text:p text:style-name="P62">7.4. dokumentą, patvirtinantį, kad pastatai ir kiti statiniai, esantys žemės sklypuose, pageidaujamuose gauti nuosavybėn neatlygintinai, nuosavybės teise priklauso religinei bendrijai, bendruomenei ar centrui, pateikusiam prašymą suteikti žemės sklypus nuosavybėn neatlygintinai;</text:p>
      <text:p text:style-name="P63">7.5. dokumentą, patvirtinantį, kad religinė bendrija, bendruomenė ar centras veikė iki 1940 m. liepos 21 d. ir nuosavybės teise turėjo turto, kuris pagal TSRS (LTSR) įstatymus buvo nacionalizuotas ar kitaip neteisėtai nusavintas.</text:p>
      <text:p text:style-name="P64">Dokumentais, patvirtinančiais, kad religinė bendrija, bendruomenė ar centras iki 1940 m. liepos 21 d. nuosavybės teise turėjo turto ir šis turtas pagal TSRS (LTSR) įstatymus buvo nacionalizuotas ar kitaip neteisėtai nusavintas, gali būti: išrašai iš hipotekos ir notarų aktų knygų, turto perleidimo sutartys, testamentai, teismų sprendimai, turto nacionalizavimo aktai, taip pat valstybinių archyvų turimų dokumentų pagrindu išduoti pažymėjimai.<text:s/></text:p>
      <text:p text:style-name="P65">Jeigu religinė bendrija turi religinį centrą, religinis centras gali pateikti dokumentą, įrodantį, kad ši bendrija ar centras turėjo nuosavybės teise turto, kuris pagal TSRS (LTSR) įstatymus buvo nacionalizuotas ar kitaip neteisėtai nusavintas. Šiuo atveju žemės sklypai, esantys prie religinių bendruomenių, bendrijų ar centrų nuosavybės teise turimų pastatų ir kitų statinių, suteikiami tam tikrai religinei bendruomenei, bendrijai ar centrui.</text:p>
      <text:p text:style-name="P66">8. Žemėtvarkos skyrius, gavęs religinės bendrijos, bendruomenės ar centro prašymą suteikti nuosavybėn neatlygintinai žemės sklypus, kurie yra miesto gyvenamojoje vietovėje, ir kitus šių Taisyklių 7 punkte nurodytus dokumentus, per mėnesį kreipiasi į savivaldybės vykdomąją instituciją, pateikdamas nurodytųjų dokumentų kopijas ir raštą, kuriame prašo:<text:s/></text:p>
      <text:p text:style-name="P67">8.1. parengti suteikiamų neatlygintinai nuosavybėn žemės sklypų planus, nustatant žemės sklypų ribų posūkio taškus ir riboženklių koordinates valstybinėje geodezinių koordinačių sistemoje pagal Lietuvos Respublikos Vyriausybės 2002 m. balandžio 15 d. nutarimą Nr. 534 „Dėl Lietuvos Respublikos nekilnojamojo turto kadastro nuostatų patvirtinimo“ (Žin., 2002, Nr.<text:s/><text:a xlink:href="https://www.e-tar.lt/portal/lt/legalAct/TAR.ABFF44B31A81" office:target-frame-name="_blank" xlink:show="new"><text:span text:style-name="T68">41-1539</text:span></text:a>);</text:p>
      <text:p text:style-name="P69">8.2. pasiūlyti suteikiamų neatlygintinai nuosavybėn žemės sklypų specialiąsias žemės naudojimo sąlygas, numatytas Lietuvos Respublikos Vyriausybės 1992 m. gegužės 12 d. nutarime Nr. 343 „Dėl Specialiųjų žemės ir miško naudojimo sąlygų patvirtinimo“ (Žin., 1992, Nr.<text:s/><text:a xlink:href="https://www.e-tar.lt/portal/lt/legalAct/TAR.5C63BB64A956" office:target-frame-name="_blank" xlink:show="new"><text:span text:style-name="T70">22-652</text:span></text:a>);</text:p>
      <text:p text:style-name="P71">8.3. nustatyti suteikiamų nuosavybėn neatlygintinai žemės sklypų urbanistinius-architektūrinius apribojimus ir sąlygas, nurodyti jų naudojimo būdą ir pobūdį pagal patvirtintą teritorijų planavimo dokumentą. Žemės sklypų naudojimo būdas ir pobūdis nustatomi pagal aplinkos ministro 1999 m. gruodžio 16 d. įsakymu Nr. 402 „Dėl Laikinojo detaliųjų planų sprendiniais nustatomo teritorijos tvarkymo režimo reglamento patvirtinimo“ (Žin., 1999, Nr.<text:s/><text:a xlink:href="https://www.e-tar.lt/portal/lt/legalAct/TAR.FB15DAB5B332" office:target-frame-name="_blank" xlink:show="new"><text:span text:style-name="T72">109-3198</text:span></text:a>) patvirtintą sąrašą. Saugomose teritorijose ir nekilnojamųjų kultūros vertybių teritorijose žemės sklypo naudojimo reikalavimai nustatomi pagal veiklą šiose teritorijose reglamentuojančius teisės aktus;<text:s/></text:p>
      <text:p text:style-name="P73">8.4. pateikti pasiūlymą dėl žemės sklypų servitutų nustatymo.</text:p>
      <text:p text:style-name="P74">9. Savivaldybės vykdomoji institucija per mėnesį nuo žemėtvarkos skyriaus kreipimosi, o jeigu teritorijos planavimo dokumentas, pagal kurį turi būti organizuojamas suteikiamų nuosavybėn neatlygintinai žemės sklypų planų rengimas, neparengtas, per mėnesį nuo teritorijos planavimo dokumento patvirtinimo, atlieka šių Taisyklių 8 punkte nurodytus darbus ir pateikia žemėtvarkos skyriui patvirtintus suteikiamo nuosavybėn neatlygintinai žemės sklypo dokumentus, reikiamus duomenis ir pasiūlymus.</text:p>
      <text:p text:style-name="P75">10. Žemėtvarkos skyrius, gavęs iš savivaldybės vykdomosios institucijos žemės sklypų dokumentus, reikiamus duomenis ir pasiūlymus, per mėnesį:</text:p>
      <text:p text:style-name="P76">10.1. Lietuvos Respublikos Vyriausybės 1999 m. vasario 24 d. nutarimo Nr. 205 „Dėl žemės įvertinimo tvarkos“ (Žin., 1999, Nr.<text:s/><text:a xlink:href="https://www.e-tar.lt/portal/lt/legalAct/TAR.AC2A82F8157F" office:target-frame-name="_blank" xlink:show="new"><text:span text:style-name="T77">21-597</text:span></text:a>; 2002, Nr.<text:s/><text:a xlink:href="https://www.e-tar.lt/portal/lt/legalAct/TAR.013C9C07363B" office:target-frame-name="_blank" xlink:show="new"><text:span text:style-name="T78">102-4574</text:span></text:a>) nustatyta tvarka apskaičiuoja suteikiamų nuosavybėn neatlygintinai žemės sklypų vertę;</text:p>
      <text:p text:style-name="P79">10.2. parengia apskrities viršininko įsakymo dėl žemės sklypo suteikimo nuosavybėn neatlygintinai projektą, kuriame nurodoma:</text:p>
      <text:p text:style-name="P80">10.2.1. religinės bendrijos, bendruomenės ar centro, kuriems suteikiami nuosavybėn neatlygintinai žemės sklypai prie jų nuosavybės teise turimų pastatų ir kitų statinių, pavadinimas;<text:s/></text:p>
      <text:p text:style-name="P81">10.2.2. suteikiamo nuosavybėn neatlygintinai žemės sklypo plotas (0,01 ha tikslumu). Jeigu numatomame suteikti nuosavybėn neatlygintinai žemės sklype yra pastatų ir kitų statinių, įregistruotų Nekilnojamojo turto registre atskirais objektais, bendrosios dalinės nuosavybės teise priklausančių religinei bendrijai, bendruomenei ar centrui ir kitiems asmenims, nurodomas religinei bendrijai, bendruomenei ar centrui numatomos suteikti nuosavybėn neatlygintinai žemės sklypo dalies plotas;</text:p>
      <text:p text:style-name="P82">10.2.3. žemės sklypo vertė;</text:p>
      <text:p text:style-name="P83">10.2.4. specialiosios žemės naudojimo sąlygos;</text:p>
      <text:p text:style-name="P84">10.2.5. urbanistiniai-architektūriniai apribojimai ir sąlygos;<text:s/></text:p>
      <text:p text:style-name="P85">10.2.6. žemės sklypo naudojimo būdas ir pobūdis;<text:s/></text:p>
      <text:p text:style-name="P86">10.2.7. žemės servitutai;</text:p>
      <text:p text:style-name="P87">10.2.8. žemės sklypo naudojimo reikalavimai saugomose teritorijose ir nekilnojamųjų kultūros vertybių teritorijose.</text:p>
      <text:p text:style-name="P88">11. Žemėtvarkos skyrius per mėnesį nuo religinės bendrijos, bendruomenės ar centro prašymo suteikti nuosavybėn neatlygintinai žemės sklypus, kurie yra kaimo gyvenamojoje vietovėje, ir visų kitų šių Taisyklių 7 punkte nurodytų dokumentų pateikimo, o jeigu teritorijos planavimo dokumentas, pagal kurį turi būti organizuojamas suteikiamo nuosavybėn neatlygintinai žemės sklypo plano rengimas, neparengtas, per mėnesį nuo teritorijos planavimo dokumento patvirtinimo atlieka šiuos darbus:</text:p>
      <text:p text:style-name="P89">11.1. organizuoja suteikiamų neatlygintinai nuosavybėn žemės sklypų planų rengimą. Planuose įbraižomi ne mažiau kaip 3 koordinačių tinklelio ašių susikirtimo taškai ir įrašoma ne mažiau kaip vieno koordinačių tinklelio susikirtimo taško koordinačių reikšmė valstybinėje LKS-94 koordinačių sistemoje pagal Žemės reformos žemėtvarkos projektų rengimo ir įgyvendinimo<text:s/><text:soft-page-break/>metodiką, patvirtintą Žemės ir miškų ūkio ministerijos 1998 m. balandžio 23 d. įsakymu Nr. 207 (Žin., 1998, Nr.<text:s/><text:a xlink:href="https://www.e-tar.lt/portal/lt/legalAct/TAR.B9BFC3E65434" office:target-frame-name="_blank" xlink:show="new"><text:span text:style-name="T90">43-1189</text:span></text:a>; 2002, Nr.<text:s/><text:a xlink:href="https://www.e-tar.lt/portal/lt/legalAct/TAR.6D27312378AE" office:target-frame-name="_blank" xlink:show="new"><text:span text:style-name="T91">96-4221</text:span></text:a>);<text:s/></text:p>
      <text:p text:style-name="P92">11.2. nustato suteikiamų neatlygintinai nuosavybėn žemės sklypų specialiąsias žemės naudojimo sąlygas, numatytas Lietuvos Respublikos Vyriausybės 1992 m. gegužės 12 d. nutarime Nr. 343;</text:p>
      <text:p text:style-name="P93">11.3. siūlo nustatyti žemės sklypų servitutus;</text:p>
      <text:p text:style-name="P94">11.4. Lietuvos Respublikos Vyriausybės 1999 m. vasario 24 d. nutarimo Nr. 205 nustatyta tvarka apskaičiuoja suteikiamų neatlygintinai nuosavybėn žemės sklypų vertę;</text:p>
      <text:p text:style-name="P95">11.5. nurodo žemės sklypų naudojimo būdą ir pobūdį pagal nustatytąja tvarka parengtą ir patvirtintą teritorijų planavimo dokumentą. Žemės sklypų naudojimo būdas ir pobūdis nustatomi pagal aplinkos ministro 1999 m. gruodžio 16 d. įsakymu Nr. 402 patvirtintą sąrašą. Saugomose teritorijose ir nekilnojamųjų kultūros vertybių teritorijose žemės sklypo naudojimo reikalavimai nustatomi pagal veiklą šiose teritorijose reglamentuojančius teisės aktus;</text:p>
      <text:p text:style-name="P96">11.6. parengia apskrities viršininko įsakymo dėl žemės sklypo suteikimo neatlygintinai nuosavybėn projektą, kuriame nurodoma:</text:p>
      <text:p text:style-name="P97">11.6.1. religinės bendrijos, bendruomenės ar centro, kuriems suteikiami nuosavybėn neatlygintinai žemės sklypai prie jų nuosavybės teise turimų pastatų ir kitų statinių, pavadinimas;<text:s/></text:p>
      <text:p text:style-name="P98">11.6.2. suteikiamo nuosavybėn neatlygintinai žemės sklypo plotas (0,01 ha tikslumu). Jeigu numatomame suteikti nuosavybėn neatlygintinai žemės sklype yra pastatų ir kitų statinių, įregistruotų Nekilnojamojo turto registre atskirais objektais, bendrosios dalinės nuosavybės teise priklausančių religinei bendrijai, bendruomenei ar centrui ir kitiems asmenims, nurodomas religinei bendrijai, bendruomenei ar centrui numatomos suteikti nuosavybėn neatlygintinai žemės sklypo dalies plotas;</text:p>
      <text:p text:style-name="P99">11.6.3. žemės sklypo vertė;</text:p>
      <text:p text:style-name="P100">11.6.4. specialiosios žemės naudojimo sąlygos;</text:p>
      <text:p text:style-name="P101">11.6.5. žemės sklypo naudojimo būdas ir pobūdis;<text:s/></text:p>
      <text:p text:style-name="P102">11.6.6. žemės servitutai;</text:p>
      <text:p text:style-name="P103">11.6.7. žemės sklypo naudojimo reikalavimai saugomose teritorijose ir nekilnojamųjų kultūros vertybių teritorijose.</text:p>
      <text:p text:style-name="P104">12. Apskrities viršininkas per mėnesį nuo žemėtvarkos skyriaus dokumentų pateikimo išleidžia įsakymą dėl žemės sklypų suteikimo nuosavybėn neatlygintinai religinei bendrijai, bendruomenei ar centrui.</text:p>
      <text:p text:style-name="P10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4</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31T07:04:00Z</meta:creation-date>
    <dc:date>2023-01-31T07:04:00Z</dc:date>
    <meta:template xlink:href="Normal.dotm" xlink:type="simple"/>
    <meta:editing-cycles>2</meta:editing-cycles>
    <meta:editing-duration>PT0S</meta:editing-duration>
    <meta:document-statistic meta:page-count="8" meta:paragraph-count="330" meta:word-count="1958" meta:character-count="13558" meta:row-count="627" meta:non-whitespace-character-count="11930"/>
  </office:meta>
</office:document-meta>
</file>