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TSKAITYMŲ VALSTYBINIAMS AUTOMOBILIŲ KELIAMS TIESTI, TAISYTI IR PRIŽIŪRĖTI</text:p>
      <text:p text:style-name="P15"/>
      <text:p text:style-name="P16">1993 m. vasario 23 d. Nr. 99</text:p>
      <text:p text:style-name="P17">Vilnius</text:p>
      <text:p text:style-name="Normal"/>
      <text:p text:style-name="P18"><text:span text:style-name="T19">Siekdama užtikrinti valstybinių automobilių kelių tiesimo, taisymo ir priežiūros darbų finansavim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juridinių ar fizinių asmenų teises turinčioms įmonėms, kurių veiklą reglamentuoja Lietuvos Respublikos įmonių įstatymas, taip pat bankams šiuos atskaitymus valstybiniams automobilių keliams tiesti, taisyti ir prižiūrėti, pervestinus į specialiąsias automobilių kelių sąskaitas:</text:span></text:p>
      <text:p text:style-name="P25"><text:span text:style-name="T26">1.1</text:span><text:span text:style-name="T27">. pramonės, statybos, remonto, autotransporto įmonėms – 0,6 procento realizavimo įplaukų;</text:span></text:p>
      <text:p text:style-name="P28"><text:span text:style-name="T29">1.2</text:span><text:span text:style-name="T30">. valstybinės prekybos (išskyrus viešojo maitinimo), kooperatinės ir privačios prekybos, tiekimo įmonėms – 0,3 procento faktiškos mažmeninės prekių bei sandėlio apyvartos apimties.</text:span></text:p>
      <text:p text:style-name="P31"><text:span text:style-name="T32">Viešojo maitinimo įmonės atleidžiamos nuo atskaitymų valstybiniams automobilių keliams tiesti, taisyti ir prižiūrėti;</text:span></text:p>
      <text:p text:style-name="P33"><text:span text:style-name="T34">1.3</text:span><text:span text:style-name="T35">. valstybinėms dujų įmonėms – 0,1 procento realizavimo įplaukų;</text:span></text:p>
      <text:p text:style-name="P36"><text:span text:style-name="T37">1.4</text:span><text:span text:style-name="T38">. kitoms įmonėms (išskyrus valstybines žemės ūkio įmones ir žemės ūkio bendroves) – 1 procentą realizavimo įplaukų.</text:span></text:p>
      <text:p text:style-name="P39"><text:span text:style-name="T40">Valstybinės žemės ūkio įmonės ir žemės ūkio bendrovės atleidžiamos nuo atskaitymų valstybiniams automobilių keliams tiesti, taisyti ir prižiūrėti;</text:span></text:p>
      <text:p text:style-name="P41"><text:span text:style-name="T42">1.5</text:span><text:span text:style-name="T43">. bankams – 1 procentą maržos ir pajamų, gautų už paslaugas.</text:span></text:p>
      <text:p text:style-name="P44"><text:span text:style-name="T45">2</text:span><text:span text:style-name="T46">. Nustatyti atskaitymus valstybiniams automobilių keliams tiesti, taisyti ir prižiūrėti iš įplaukų, gaunamų realizavus benziną ir dyzelinius degalus, – 10 procentų realizavimo įplaukų.</text:span></text:p>
      <text:p text:style-name="P47"><text:span text:style-name="T48">Šias lėšas perveda į Valstybinės automobilių kelių direkcijos sąskaitą valstybinės įmonės „Lietuvos kuras“ kuro tiekimo bazės ir kitos įmonės, taip pat užsienio firmos, realizuojančios benziną ir dyzelinius degalus Lietuvos Respublikoje.</text:span></text:p>
      <text:p text:style-name="P49"><text:span text:style-name="T50">3</text:span><text:span text:style-name="T51">. Pavesti Susisiekimo ministerijai, suderinus su Finansų ministerija, parengti atskaitymų valstybiniams automobilių keliams tiesti, taisyti ir prižiūrėti apskaičiavimo tvarką bei nustatyti jų pervedimo terminus.</text:span></text:p>
      <text:p text:style-name="P52">Finansų ministerijos Valstybinė mokesčių inspekcija turi kontroliuoti atskaitymų apskaičiavimo tikslumą ir tai, kaip laikomasi jų pervedimo terminų.</text:p>
      <text:p text:style-name="P53"><text:span text:style-name="T54">Laiku nepervedusios lėšų įmonės moka delspinigius – 0,5 procento priklausančios sumos už kiekvieną pradelstą dieną.</text:span></text:p>
      <text:p text:style-name="P55"><text:span text:style-name="T56">4</text:span><text:span text:style-name="T57">. Pripažinti netekusiais galios:</text:span></text:p>
      <text:p text:style-name="P58"><text:span text:style-name="T59">4.1</text:span><text:span text:style-name="T60">. Lietuvos Respublikos Vyriausybės 1991 m. liepos 17 d. nutarimą Nr. 280 „Dėl atskaitymų ir rinkliavos valstybiniams automobilių keliams taisyti ir prižiūrėti tvarkos“ (Žin., 1991, Nr.<text:s/></text:span><text:a xlink:href="https://www.e-tar.lt/portal/lt/legalAct/TAR.2A7F06F93B40" office:target-frame-name="_blank" xlink:show="new"><text:span text:style-name="T61">23-622</text:span></text:a><text:span text:style-name="T62">);</text:span></text:p>
      <text:p text:style-name="P63"><text:span text:style-name="T64">4.2</text:span><text:span text:style-name="T65">. Lietuvos Respublikos Vyriausybės 1992 m. sausio 8 d. nutarimą Nr. 10 „Dėl Lietuvos Respublikos Vyriausybės 1991 m. liepos 17 d. nutarimo Nr. 280 dalinio pakeitimo“ (Žin., 1992, Nr.<text:s/></text:span><text:a xlink:href="https://www.e-tar.lt/portal/lt/legalAct/TAR.1A417DF6D80D" office:target-frame-name="_blank" xlink:show="new"><text:span text:style-name="T66">7-201</text:span></text:a><text:span text:style-name="T67">).</text:span></text:p>
      <text:p text:style-name="P68"/>
      <text:p text:style-name="P69"/>
      <text:p text:style-name="P70">MINISTRAS PIRMININKAS<text:tab/>BRONISLOVAS LUBYS</text:p>
      <text:p text:style-name="P71"/>
      <text:p text:style-name="P72">SUSISIEKIMO MINISTRAS<text:tab/>JONAS BIRŽ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1:11:00Z</meta:creation-date>
    <dc:date>2019-01-15T11:11:00Z</dc:date>
    <meta:template xlink:href="Normal.dotm" xlink:type="simple"/>
    <meta:editing-cycles>2</meta:editing-cycles>
    <meta:editing-duration>PT0S</meta:editing-duration>
    <meta:document-statistic meta:page-count="1" meta:paragraph-count="30" meta:word-count="351" meta:character-count="2993" meta:row-count="92" meta:non-whitespace-character-count="2672"/>
  </office:meta>
</office:document-meta>
</file>