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end" fo:text-indent="0.4923in"/>
    </style:style>
    <style:style style:name="TableColumn19" style:family="table-column">
      <style:table-column-properties style:column-width="0.5361in" style:use-optimal-column-width="false"/>
    </style:style>
    <style:style style:name="TableColumn20" style:family="table-column">
      <style:table-column-properties style:column-width="1.8736in" style:use-optimal-column-width="false"/>
    </style:style>
    <style:style style:name="TableColumn21" style:family="table-column">
      <style:table-column-properties style:column-width="0.8027in" style:use-optimal-column-width="false"/>
    </style:style>
    <style:style style:name="TableColumn22" style:family="table-column">
      <style:table-column-properties style:column-width="0.8027in" style:use-optimal-column-width="false"/>
    </style:style>
    <style:style style:name="TableColumn23" style:family="table-column">
      <style:table-column-properties style:column-width="0.5354in" style:use-optimal-column-width="false"/>
    </style:style>
    <style:style style:name="TableColumn24" style:family="table-column">
      <style:table-column-properties style:column-width="0.5354in" style:use-optimal-column-width="false"/>
    </style:style>
    <style:style style:name="TableColumn25" style:family="table-column">
      <style:table-column-properties style:column-width="1.6062in" style:use-optimal-column-width="false"/>
    </style:style>
    <style:style style:name="Table18"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style>
    <style:style style:name="T29" style:parent-style-name="DefaultParagraphFont" style:family="text">
      <style:text-properties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0pt" style:font-size-asian="10pt"/>
    </style:style>
    <style:style style:name="TableCell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end" fo:text-indent="0.4923in"/>
    </style:style>
    <style:style style:name="TableColumn46" style:family="table-column">
      <style:table-column-properties style:column-width="0.5361in" style:use-optimal-column-width="false"/>
    </style:style>
    <style:style style:name="TableColumn47" style:family="table-column">
      <style:table-column-properties style:column-width="1.8736in" style:use-optimal-column-width="false"/>
    </style:style>
    <style:style style:name="TableColumn48" style:family="table-column">
      <style:table-column-properties style:column-width="0.8027in" style:use-optimal-column-width="false"/>
    </style:style>
    <style:style style:name="TableColumn49" style:family="table-column">
      <style:table-column-properties style:column-width="0.8027in" style:use-optimal-column-width="false"/>
    </style:style>
    <style:style style:name="TableColumn50" style:family="table-column">
      <style:table-column-properties style:column-width="0.5354in" style:use-optimal-column-width="false"/>
    </style:style>
    <style:style style:name="TableColumn51" style:family="table-column">
      <style:table-column-properties style:column-width="0.5354in" style:use-optimal-column-width="false"/>
    </style:style>
    <style:style style:name="TableColumn52" style:family="table-column">
      <style:table-column-properties style:column-width="1.6062in" style:use-optimal-column-width="false"/>
    </style:style>
    <style:style style:name="Table45"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end" fo:text-indent="0.4923in"/>
    </style:style>
    <style:style style:name="TableColumn74" style:family="table-column">
      <style:table-column-properties style:column-width="0.5361in" style:use-optimal-column-width="false"/>
    </style:style>
    <style:style style:name="TableColumn75" style:family="table-column">
      <style:table-column-properties style:column-width="1.8736in" style:use-optimal-column-width="false"/>
    </style:style>
    <style:style style:name="TableColumn76" style:family="table-column">
      <style:table-column-properties style:column-width="0.8027in" style:use-optimal-column-width="false"/>
    </style:style>
    <style:style style:name="TableColumn77" style:family="table-column">
      <style:table-column-properties style:column-width="0.8027in" style:use-optimal-column-width="false"/>
    </style:style>
    <style:style style:name="TableColumn78" style:family="table-column">
      <style:table-column-properties style:column-width="0.5354in" style:use-optimal-column-width="false"/>
    </style:style>
    <style:style style:name="TableColumn79" style:family="table-column">
      <style:table-column-properties style:column-width="0.5354in" style:use-optimal-column-width="false"/>
    </style:style>
    <style:style style:name="TableColumn80" style:family="table-column">
      <style:table-column-properties style:column-width="1.6062in" style:use-optimal-column-width="false"/>
    </style:style>
    <style:style style:name="Table73"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widows="0" fo:orphans="0" fo:margin-left="3.1493in" fo:text-indent="0.4923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16 D. ĮSAKYMO NR. 184 „DĖL STATYBOS TECHNINIŲ REGLAMENTŲ STR 1.01.06:2002 „YPATINGI STATINIAI“ IR STR 1.01.07:2002 „NESUDĖTINGI (TARP JŲ LAIKINI) STATINIAI“ PATVIRTINIMO“ PAKEITIMO</text:p>
      <text:p text:style-name="P9"/>
      <text:p text:style-name="P10">2006 m. balandžio 11 d. Nr. D1-174</text:p>
      <text:p text:style-name="P11">Vilnius</text:p>
      <text:p text:style-name="P12"/>
      <text:p text:style-name="P13"><text:span text:style-name="T14">Pakeičiu</text:span><text:s/>statybos techninį reglamentą STR 1.01.07:2002 „Nesudėtingi (tarp jų laikini) statiniai“ (toliau -Reglamentas), patvirtintą Lietuvos Respublikos aplinkos ministro 2002 m. balandžio 16 d. įsakymu Nr. 184 „Dėl statybos techninio reglamento STR 1.01.06:2002 „Ypatingi statiniai“ ir STR 1.01.07:2002 „Nesudėtingi (tarp jų laikini) statiniai“ patvirtinimo“ (Žin., 2002, Nr.<text:s/><text:a xlink:href="https://www.e-tar.lt/portal/lt/legalAct/TAR.4FAEBE5679F1" office:target-frame-name="_blank" xlink:show="new"><text:span text:style-name="T15">43-1639</text:span></text:a>):</text:p>
      <text:p text:style-name="P16">1. Reglamento 1 priedo 2 lentelės 17.4 eilutę išdėstau taip:</text:p>
      <text:p text:style-name="P17">„</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7.4.</text:span></text:p>
          </table:table-cell>
          <table:table-cell table:style-name="TableCell30">
            <text:p text:style-name="P31">persirengimo kabinos, pažintinių, mokomųjų ir kitų takų danga, takų laiptai, stendai, regyklos, apžvalgos bokštai, medžiotojų bokšteliai ir pan.</text:p>
          </table:table-cell>
          <table:table-cell table:style-name="TableCell32">
            <text:p text:style-name="P33">&lt;5</text:p>
          </table:table-cell>
          <table:table-cell table:style-name="TableCell34">
            <text:p text:style-name="P35">5–10</text:p>
          </table:table-cell>
          <table:table-cell table:style-name="TableCell36">
            <text:p text:style-name="P37">+</text:p>
          </table:table-cell>
          <table:table-cell table:style-name="TableCell38">
            <text:p text:style-name="P39">–</text:p>
          </table:table-cell>
          <table:table-cell table:style-name="TableCell40">
            <text:p text:style-name="P41"/>
          </table:table-cell>
        </table:table-row>
      </table:table>
      <text:p text:style-name="P42">„</text:p>
      <text:p text:style-name="P43">2. Reglamento 1 priedo 2 lentelės 20 eilutę išdėstau taip:</text:p>
      <text:p text:style-name="P44">„</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0.</text:p>
          </table:table-cell>
          <table:table-cell table:style-name="TableCell56">
            <text:p text:style-name="P57">Lieptas, tiltelis ar prieplauka</text:p>
          </table:table-cell>
          <table:table-cell table:style-name="TableCell58">
            <text:p text:style-name="P59">&lt;15</text:p>
            <text:p text:style-name="P60">(ilgis nuo kranto linijos)</text:p>
          </table:table-cell>
          <table:table-cell table:style-name="TableCell61">
            <text:p text:style-name="P62">15–25</text:p>
            <text:p text:style-name="P63">(ilgis nuo kranto linijos)</text:p>
          </table:table-cell>
          <table:table-cell table:style-name="TableCell64">
            <text:p text:style-name="P65">&lt;30</text:p>
          </table:table-cell>
          <table:table-cell table:style-name="TableCell66">
            <text:p text:style-name="P67">30–50</text:p>
          </table:table-cell>
          <table:table-cell table:style-name="TableCell68">
            <text:p text:style-name="P69">Privaloma sutartis**** dėl vandens telkinio dalyje numatomo statyti ir naudoti nesudėtingo statinio, išskyrus atvejį, kai tokį statinį stato pats savininkas (valdytojas, naudotojas) savo valdomame vandens telkinyje</text:p>
          </table:table-cell>
        </table:table-row>
      </table:table>
      <text:p text:style-name="P70">„</text:p>
      <text:p text:style-name="P71">3. Reglamento 1 priedo 2 lentelę papildau 29 eilute:</text:p>
      <text:p text:style-name="P72">„</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9.</text:p>
          </table:table-cell>
          <table:table-cell table:style-name="TableCell84">
            <text:p text:style-name="P85">Hidrometrinis įrenginys, vandens matavimo stotis</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
          </table:table-cell>
        </table:table-row>
      </table:table>
      <text:p text:style-name="P96">„</text:p>
      <text:p text:style-name="P97">4.<text:s/><text:span text:style-name="T98">Papildau</text:span><text:s/>po Reglamento 1 priedo 2 lentele esančias pastabas su žvaigždutėmis šia nauja pastaba:</text:p>
      <text:p text:style-name="P99">„**** Sutartis dėl leidimo naudoti vandens telkinio dalį nesudėtingo statinio statybai ir jo naudojimui sudaroma su vandens telkinio (dalies) savininku (valdytoju, naudotoju). Jei vandens telkinys nuosavybės teise priklauso fiziniam ar privačiam juridiniam asmeniui, sutartis sudaroma laisva forma. Jei vandens telkinys nuosavybės teise priklauso viešajam juridiniam asmeniui, sutartyje turi būti numatytos sąlygos, pateiktos Reglamento 2 priede.“.</text:p>
      <text:p text:style-name="P100">5.<text:s/><text:span text:style-name="T101">Papildau</text:span><text:s/>Reglamentą 2 priedu:</text:p>
      <text:p text:style-name="P102"/>
      <text:p text:style-name="P103">„STR 1.01.07:2002<text:s/></text:p>
      <text:p text:style-name="P104">2<text:s/>priedas</text:p>
      <text:p text:style-name="P105"/>
      <text:p text:style-name="P106"><text:span text:style-name="T107">SUTARTIES DĖL LEIDIMO NAUDOTI VANDENS TELKINIO DALĮ NESUDĖTINGO (-Ų) STATINIO (-Ų) STATYBAI IR NAUDOJIMUI REIKALAVIMAI</text:span></text:p>
      <text:p text:style-name="P108"/>
      <text:p text:style-name="P109">Sutartyje turi būti numatytos tokios sąlygos:</text:p>
      <text:p text:style-name="P110">1. Sutarties pavadinimas: „Sutartis dėl leidimo naudoti vandens telkinio dalį nesudėtingo (-ų) statinio (-ų) statybai ir naudojimui“.</text:p>
      <text:p text:style-name="P111">2. Sutarties data, numeris, sudarymo vieta.</text:p>
      <text:p text:style-name="P112">3. Vandens telkinio (dalies) savininko (valdytojo, naudotojo) duomenys: viešojo juridinio asmens pilnas pavadinimas, kodas, buveinės adresas ir viešajam juridiniam asmeniui atstovaujančio įgalioto asmens vardas, pavardė.</text:p>
      <text:p text:style-name="P113">4. Asmens, naudosiančio vandens telkinio dalį nesudėtingo (-ų) statinio (-ų) statybai ir naudojimui, duomenys:</text:p>
      <text:p text:style-name="P114">4.1. juridinio asmens pilnas pavadinimas, kodas, buveinės adresas ir juridiniam asmeniui atstovaujančio įgalioto asmens vardas, pavardė;</text:p>
      <text:p text:style-name="P115">4.2. fizinio asmens vardas, pavardė, asmens kodas, gyvenamoji vieta.</text:p>
      <text:p text:style-name="P116">5. Vandens telkinio (dalies) savininko (valdytojo, naudotojo) leidimas fiziniam (juridiniam) asmeniui naudoti vandens telkinio dalį nesudėtingo statinio statybai ir jo naudojimui. Nurodoma:</text:p>
      <text:p text:style-name="P117">5.1. vandens telkinio pavadinimas, adresas, vandens telkinio dalies vieta, nurodant koordinates, arba vandens telkinio dalies vietos tikslus aprašymas;</text:p>
      <text:p text:style-name="P118">5.2. nesudėtingo (-ų) statinio (-ų) pavadinimas, parametrai – pagal STR 1.01.07:2002 „Nesudėtingi (tarp jų laikini) statiniai“ 1 priedo 2 lentelės 20, 21 ar 22 punktuose pateiktą sąrašą.</text:p>
      <text:p text:style-name="P119">6. Statybos, naudojimo, rekonstravimo, remonto ir kitos sąlygos.</text:p>
      <text:p text:style-name="P120">7. Vandens telkinio apsaugos sąlygos ir naudojimo apribojimai.</text:p>
      <text:p text:style-name="P121">8. Kiti sutarties šalių įsipareigojimai.</text:p>
      <text:p text:style-name="P122">9. Sutarties šalių atsakomybė už šios sutarties vykdymo pažeidimus.</text:p>
      <text:p text:style-name="P123">10. Sutarties galiojimo terminas.</text:p>
      <text:p text:style-name="P124">11. Sutarties nutraukimo sąlygos.</text:p>
      <text:p text:style-name="P125">12. Sutarties egzempliorių skaičius.</text:p>
      <text:p text:style-name="P126">13. Sutarties šalių rekvizitai: parašai, vardai, pavardės, antspaudai (tik juridinių asmenų).“.</text:p>
      <text:p text:style-name="P127"/>
      <text:p text:style-name="P128"/>
      <text:p text:style-name="P129"><text:span text:style-name="T130">APLINKOS MINISTRAS</text:span><text:span text:style-name="T131"><text:tab/>ARŪNAS KUNDROTA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0-07T08:19:00Z</meta:creation-date>
    <dc:date>2016-10-07T08:19:00Z</dc:date>
    <meta:template xlink:href="Normal.dotm" xlink:type="simple"/>
    <meta:editing-cycles>2</meta:editing-cycles>
    <meta:editing-duration>PT0S</meta:editing-duration>
    <meta:document-statistic meta:page-count="2" meta:paragraph-count="29" meta:word-count="533" meta:character-count="4118" meta:row-count="106" meta:non-whitespace-character-count="3614"/>
  </office:meta>
</office:document-meta>
</file>