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DALINIO PAKEITIMO</text:p>
      <text:p text:style-name="P15"/>
      <text:p text:style-name="P16">1996 m. balandžio 3 d. Nr. 4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vasario 13 d. nutarimu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s://www.e-tar.lt/portal/lt/legalAct/TAR.E677AFFA31BD" office:target-frame-name="_blank" xlink:show="new"><text:span text:style-name="T25">15-356</text:span></text:a><text:span text:style-name="T26">, Nr.<text:s/></text:span><text:a xlink:href="https://www.e-tar.lt/portal/lt/legalAct/TAR.FCA3DD009D90" office:target-frame-name="_blank" xlink:show="new"><text:span text:style-name="T27">76-1772</text:span></text:a><text:span text:style-name="T28">) patvirtintą Užsieniečių laikino įsidarbinimo Lietuvos Respublikoje laikinąją tvarką:</text:span></text:p>
      <text:p text:style-name="P29"><text:span text:style-name="T30">1</text:span><text:span text:style-name="T31">. Išdėstyti 9 ir 10 punktus taip:</text:span></text:p>
      <text:p text:style-name="P32"><text:span text:style-name="T33">„</text:span><text:span text:style-name="T34">9</text:span><text:span text:style-name="T35">. Ši tvarka netaikoma atvykstantiems užsieniečiams:</text:span></text:p>
      <text:p text:style-name="P36"><text:span text:style-name="T37">9.1</text:span><text:span text:style-name="T38">. Lietuvos Respublikoje esamų diplomatinių atstovybių bei konsulinių įstaigų, taip pat tarptautinių organizacijų, kurių narė yra Lietuvos Respublika, akredituotiems darbuotojams;</text:span></text:p>
      <text:p text:style-name="P39"><text:span text:style-name="T40">9.2</text:span><text:span text:style-name="T41">. užsienio valstybių masinės informacijos priemonių akredituotiems atstovams;</text:span></text:p>
      <text:p text:style-name="P42"><text:span text:style-name="T43">9.3</text:span><text:span text:style-name="T44">. įsidarbinantiems, kaip antros šalies atstovai, vykdyti bendras su užsienio valstybėmis vyriausybines programas;</text:span></text:p>
      <text:p text:style-name="P45"><text:span text:style-name="T46">9.4</text:span><text:span text:style-name="T47">. užsienio valstybės įmonės, įstaigos ar organizacijos (toliau vadinama – įmonė), užmezgusios ekonominius ar prekybinius ryšius su atitinkama Lietuvos Respublikos įmone, vadovui arba jo įgaliotam atstovui;</text:span></text:p>
      <text:p text:style-name="P48"><text:span text:style-name="T49">9.5</text:span><text:span text:style-name="T50">. įmonės, kurios kapitale yra užsienio kapitalo, vadovui arba jo įgaliotam atstovui, užsienio kapitalo įmonės vadovui ir jo įgaliotiems atstovams; specialistams, kurie atvyksta paleisti, derinti užsienyje įsigytų įrengimų ir mokyti jais dirbti darbuotojų; konsultantams, kurie atvyksta dirbti ne ilgiau kaip 3 mėnesius;</text:span></text:p>
      <text:p text:style-name="P51"><text:span text:style-name="T52">9.6</text:span><text:span text:style-name="T53">. keliantiems kvalifikaciją (kaip aspirantai, adjunktai, ordinatoriai, kursų klausytojai arba stažuotojai) Lietuvos Respublikos mokslo ir mokymo įstaigose;</text:span></text:p>
      <text:p text:style-name="P54"><text:span text:style-name="T55">9.7</text:span><text:span text:style-name="T56">. Lietuvos Respublikoje esamų registruotų religinių konfesijų ir jų organizacijų atstovams (tik veiklai, susijusiai su religinėmis apeigomis);</text:span></text:p>
      <text:p text:style-name="P57"><text:span text:style-name="T58">9.8</text:span><text:span text:style-name="T59">. jūreiviams, sportininkams profesionalams, aktoriams ir kitų kūrybinių profesijų asmenims, kurie atvyksta dirbti ne ilgesniam kaip 6 mėnesių laikotarpiui;</text:span></text:p>
      <text:p text:style-name="P60"><text:span text:style-name="T61">9.9</text:span><text:span text:style-name="T62">. išsaugojusiems teisę į Lietuvos Respublikos pilietybę ir turintiems tai patvirtinančius dokumentus bei kartu atvykusiems jų šeimų nariams.</text:span></text:p>
      <text:p text:style-name="P63"><text:span text:style-name="T64">10</text:span><text:span text:style-name="T65">. Darbdaviai, norintys įdarbinti užsieniečius, turi pateikti Lietuvos darbo biržai prašymus, kad būtų išduotos licencijos. Licencijų įdarbinti užsieniečius išdavimo tvarką ir sąlygas nustato Socialinės apsaugos ir darbo ministerija, vadovaudamasi Lietuvos Respublikos įstatymais ir Lietuvos Respublikos Vyriausybės normatyviniais aktais“.</text:span></text:p>
      <text:p text:style-name="P66"><text:span text:style-name="T67">2</text:span><text:span text:style-name="T68">. Papildyti 22 punktą šia antrąja pastraipa:</text:span></text:p>
      <text:p text:style-name="P69"><text:span text:style-name="T70">„Užsieniečiai, kuriems duotas leidimas tęsti darbą, į užsieniečių įdarbinimo kvotą neįskaitomi“.</text:span></text:p>
      <text:p text:style-name="P71"><text:span text:style-name="T72">3</text:span><text:span text:style-name="T73">. Papildyti nurodytąją tvarką skyriumi „Užsieniečių apskaitos ir atskaitomybės tvarka“ ir išdėstyti jį taip:</text:span></text:p>
      <text:p text:style-name="P74"><text:span text:style-name="T75">„Užsieniečių apskaitos ir atskaitomybės tvarka</text:span></text:p>
      <text:p text:style-name="P76"><text:span text:style-name="T77">31</text:span><text:span text:style-name="T78">. Užsieniečių apskaitos ir atskaitomybės tvarką nustato Socialinės apsaugos ir darbo ministerija“.</text:span></text:p>
      <text:p text:style-name="P79"/>
      <text:p text:style-name="P80"/>
      <text:p text:style-name="P81"/>
      <text:p text:style-name="P82">MINISTRAS PIRMININKAS<text:tab/>MINDAUGAS STANKEVIČIUS</text:p>
      <text:p text:style-name="P83"/>
      <text:p text:style-name="P84"/>
      <text:p text:style-name="P85"/>
      <text:p text:style-name="P86">SOCIALINĖS APSAUGOS</text:p>
      <text:p text:style-name="P87">IR DARBO MINISTRAS<text:tab/>MINDAUGAS MIKAIL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4T12:21:00Z</meta:creation-date>
    <dc:date>2019-04-24T12:21:00Z</dc:date>
    <meta:template xlink:href="Normal.dotm" xlink:type="simple"/>
    <meta:editing-cycles>2</meta:editing-cycles>
    <meta:editing-duration>PT0S</meta:editing-duration>
    <meta:document-statistic meta:page-count="2" meta:paragraph-count="28" meta:word-count="472" meta:character-count="3679" meta:row-count="98" meta:non-whitespace-character-count="3235"/>
  </office:meta>
</office:document-meta>
</file>