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33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style:tab-stops>
          <style:tab-stop style:type="right" style:position="6.6937in"/>
        </style:tab-stops>
      </style:paragraph-properties>
    </style:style>
    <style:style style:name="T526" style:parent-style-name="DefaultParagraphFont" style:family="text">
      <style:text-properties fo:text-transform="uppercase"/>
    </style:style>
    <style:style style:name="T527" style:parent-style-name="DefaultParagraphFont" style:family="text">
      <style:text-properties fo:text-transform="uppercase"/>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fo:text-align="justify"/>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5 M. VASARIO 18 D. NUTARIMO NR. 192 „DĖL VALSTYBĖS INVESTICIJŲ 2005–</text:span><text:span text:style-name="T15">2007</text:span><text:span text:style-name="T16"><text:s/>METŲ PROGRAMOJE NUMATYTŲ 2005 METAMS KAPITALO INVESTICIJŲ PASKIRSTYMO PAGAL ASIGNAVIMŲ VALDYTOJUS IR INVESTICIJŲ PROJEKTUS“ PAKEITIMO</text:span></text:p>
      <text:p text:style-name="P17"/>
      <text:p text:style-name="P18">2005 m. gruodžio 13 d. Nr. 1332</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5 m. vasario 18 d. nutarimą Nr. 192 „Dėl Valstybės investicijų 2005–2007 metų programoje numatytų 2005 metams kapitalo investicijų paskirstymo pagal asignavimų valdytojus ir investicijų projektus“ (Žin., 2005, Nr.<text:s/></text:span><text:a xlink:href="https://www.e-tar.lt/portal/lt/legalAct/TAR.1772852D9EB0" office:target-frame-name="_blank" xlink:show="new"><text:span text:style-name="T27">25-810</text:span></text:a><text:span text:style-name="T28">, Nr.<text:s/></text:span><text:a xlink:href="https://www.e-tar.lt/portal/lt/legalAct/TAR.66A176D2B4A2" office:target-frame-name="_blank" xlink:show="new"><text:span text:style-name="T29">88-3309</text:span></text:a><text:span text:style-name="T30">, Nr.<text:s/></text:span><text:a xlink:href="https://www.e-tar.lt/portal/lt/legalAct/TAR.CC56C4BD3B73" office:target-frame-name="_blank" xlink:show="new"><text:span text:style-name="T31">128-4615</text:span></text:a><text:span text:style-name="T32">) ir priede „Valstybės investicijų 2005–2007 metų programoje numatytų 2005 metams kapitalo investicijų paskirstymas pagal asignavimų valdytojus ir investicijų projektus“:</text:span></text:p>
      <text:p text:style-name="P33"><text:span text:style-name="T34">1</text:span><text:span text:style-name="T35">. Skyriaus „I. Ministerijos“:</text:span></text:p>
      <text:p text:style-name="P36"><text:span text:style-name="T37">1.1</text:span><text:span text:style-name="T38">. antrojoje skiltyje vietoj skaičiaus „1079592“ įrašyti skaičių „1105592“, trečiojoje skiltyje vietoj skaičiaus „979672“ – skaičių „1005672“, ketvirtojoje skiltyje vietoj skaičiaus „521335“ – skaičių „547335“;</text:span></text:p>
      <text:p text:style-name="P39"><text:span text:style-name="T40">1.2</text:span><text:span text:style-name="T41">. poskyrio „Krašto apsaugos ministerija“:</text:span></text:p>
      <text:p text:style-name="P42"><text:span text:style-name="T43">1.2.1</text:span><text:span text:style-name="T44">. skirsnio „Sausumos pajėgos“:</text:span></text:p>
      <text:p text:style-name="P45"><text:span text:style-name="T46">1.2.1.1</text:span><text:span text:style-name="T47">. antrojoje skiltyje vietoj skaičiaus „23837“ įrašyti skaičių „21494“, trečiojoje skiltyje vietoj skaičiaus „21132“ – skaičių „18789“;</text:span></text:p>
      <text:p text:style-name="P48"><text:span text:style-name="T49">1.2.1.2</text:span><text:span text:style-name="T50">. pastraipos „Ilgalaikio turto sausumos pajėgų dalinių veiklai užtikrinti įsigijimas“ antrojoje skiltyje vietoj skaičiaus „1765“ įrašyti skaičių „1738“, trečiojoje skiltyje vietoj skaičiaus „1765“ – skaičių „1738“;</text:span></text:p>
      <text:p text:style-name="P51"><text:span text:style-name="T52">1.2.1.3</text:span><text:span text:style-name="T53">. pastraipos „Transporto priemonių bei specialios technikos sausumos pajėgoms įsigijimas“ antrojoje skiltyje vietoj skaičiaus „8977“ įrašyti skaičių „6673“, trečiojoje skiltyje vietoj skaičiaus „8977“ – skaičių „6673“;</text:span></text:p>
      <text:p text:style-name="P54"><text:span text:style-name="T55">1.2.1.4</text:span><text:span text:style-name="T56">. pastraipos „Panevėžio pėstininkų bataliono infrastruktūros plėtra“ antrojoje skiltyje vietoj skaičiaus „801“ įrašyti skaičių „651“, trečiojoje skiltyje vietoj skaičiaus „801“ – skaičių „651“;</text:span></text:p>
      <text:p text:style-name="P57"><text:span text:style-name="T58">1.2.1.5</text:span><text:span text:style-name="T59">. pastraipos „Alytaus pėstininkų bataliono infrastruktūros plėtra“ antrojoje skiltyje vietoj skaičiaus „3548“ įrašyti skaičių „3867“, trečiojoje skiltyje vietoj skaičiaus „3548“ – skaičių „3782“, penktojoje skiltyje įrašyti skaičių „85“;</text:span></text:p>
      <text:p text:style-name="P60"><text:span text:style-name="T61">1.2.1.6</text:span><text:span text:style-name="T62">. pastraipos „Ruklos pėstininkų bataliono infrastruktūros plėtra“ antrojoje skiltyje vietoj skaičiaus „280“ įrašyti skaičių „85“, trečiojoje skiltyje vietoj skaičiaus „280“ – skaičių „85“;</text:span></text:p>
      <text:p text:style-name="P63"><text:span text:style-name="T64">1.2.1.7</text:span><text:span text:style-name="T65">. pastraipos „Inžinerijos bataliono infrastruktūros plėtra“ antrojoje skiltyje vietoj skaičiaus „30“ įrašyti skaičių „80“, trečiojoje skiltyje vietoj skaičiaus „30“ – skaičių „80“;</text:span></text:p>
      <text:p text:style-name="P66"><text:span text:style-name="T67">1.2.1.8</text:span><text:span text:style-name="T68">. pastraipos „Štabo bataliono infrastruktūros plėtra“ antrojoje skiltyje vietoj skaičiaus „1897“ įrašyti skaičių „1853“, trečiojoje skiltyje vietoj skaičiaus „1897“ – skaičių „1853“;</text:span></text:p>
      <text:p text:style-name="P69"><text:span text:style-name="T70">1.2.1.9</text:span><text:span text:style-name="T71">. pastraipos „Kauno jėgerių bataliono infrastruktūros plėtra“ antrojoje skiltyje vietoj skaičiaus „20“ įrašyti skaičių „40“, trečiojoje skiltyje vietoj skaičiaus „20“ – skaičių „40“;</text:span></text:p>
      <text:p text:style-name="P72"><text:span text:style-name="T73">1.2.1.10</text:span><text:span text:style-name="T74">. pastraipos „Sausumos pajėgų dalinių taktinio ryšio priemonių įsigijimas“ antrojoje skiltyje vietoj skaičiaus „6519“ įrašyti skaičių „6507“, trečiojoje skiltyje vietoj skaičiaus „3814“ – skaičių „3887“, penktojoje skiltyje vietoj skaičiaus „2705“ – skaičių „2620“;</text:span></text:p>
      <text:p text:style-name="P75"><text:span text:style-name="T76">1.2.2</text:span><text:span text:style-name="T77">. skirsnyje „Karinės oro pajėgos“:</text:span></text:p>
      <text:p text:style-name="P78"><text:span text:style-name="T79">1.2.2.1</text:span><text:span text:style-name="T80">. antrojoje skiltyje vietoj skaičiaus „19615“ įrašyti skaičių „18508“, trečiojoje skiltyje vietoj skaičiaus „19615“ – skaičių „18508“;</text:span></text:p>
      <text:p text:style-name="P81"><text:span text:style-name="T82">1.2.2.2</text:span><text:span text:style-name="T83">. išbraukti pastraipą „Karinių oro pajėgų štabo pastato rekonstravimas 40 40“;</text:span></text:p>
      <text:p text:style-name="P84"><text:span text:style-name="T85">1.2.2.3</text:span><text:span text:style-name="T86">. pastraipos „Paieškos ir gelbėjimo sistema ICAO“ antrojoje skiltyje vietoj skaičiaus „1225“ įrašyti skaičių „1252“, trečiojoje skiltyje vietoj skaičiaus „1225“ – skaičių „1252“;</text:span></text:p>
      <text:p text:style-name="P87"><text:span text:style-name="T88">1.2.2.4</text:span><text:span text:style-name="T89">. pastraipos „Oro erdvės stebėjimo sistemos sukūrimas“ antrojoje skiltyje vietoj skaičiaus „5283“ įrašyti skaičių „4327“, trečiojoje skiltyje vietoj skaičiaus „5283“ – skaičių „4327“;</text:span></text:p>
      <text:p text:style-name="P90"><text:span text:style-name="T91">1.2.2.5</text:span><text:span text:style-name="T92">. pastraipos „Oro navigacijos ir ryšio priemonių įsigijimas“ antrojoje skiltyje vietoj skaičiaus „4462“ įrašyti skaičių „4426“, trečiojoje skiltyje vietoj skaičiaus „4462“ – skaičių „4426“;</text:span></text:p>
      <text:p text:style-name="P93"><text:span text:style-name="T94">1.2.2.6</text:span><text:span text:style-name="T95">. pastraipos „Karinių oro pajėgų aviacijos bazės infrastruktūros plėtra“ antrojoje skiltyje vietoj skaičiaus „8129“ įrašyti skaičių „8027“, trečiojoje skiltyje vietoj skaičiaus „8129“ – skaičių „8027“;</text:span></text:p>
      <text:p text:style-name="P96"><text:span text:style-name="T97">1.2.3</text:span><text:span text:style-name="T98">. skirsnio „Karinės jūrų pajėgos“:</text:span></text:p>
      <text:p text:style-name="P99"><text:span text:style-name="T100">1.2.3.1</text:span><text:span text:style-name="T101">. antrojoje skiltyje vietoj skaičiaus „7693“ įrašyti skaičių „10225“, trečiojoje skiltyje vietoj skaičiaus „7393“ – skaičių „9925“;</text:span></text:p>
      <text:p text:style-name="P102"><text:span text:style-name="T103">1.2.3.2</text:span><text:span text:style-name="T104">. pastraipos „Ilgalaikio turto karinių jūrų pajėgų dalinių veiklai užtikrinti įsigijimas“ antrojoje skiltyje vietoj skaičiaus „316“ įrašyti skaičių „512“, trečiojoje skiltyje vietoj skaičiaus „316“ – skaičių „512“;</text:span></text:p>
      <text:p text:style-name="P105"><text:span text:style-name="T106">1.2.3.3</text:span><text:span text:style-name="T107">. pastraipos „Baltijos valstybių eskadros BALTRON plėtra“ antrojoje skiltyje vietoj skaičiaus „684“ įrašyti skaičių „942“, trečiojoje skiltyje vietoj skaičiaus „684“ – skaičių „942“;</text:span></text:p>
      <text:p text:style-name="P108"><text:span text:style-name="T109">1.2.3.4</text:span><text:span text:style-name="T110">. pastraipos „Teritorinės jūros ir ekonominės zonos stebėjimo sistemos tobulinimas“ antrojoje skiltyje vietoj skaičiaus „3458“ įrašyti skaičių „3512“, trečiojoje skiltyje vietoj skaičiaus „3458“ – skaičių „3512“;</text:span></text:p>
      <text:p text:style-name="P111"><text:span text:style-name="T112">1.2.3.5</text:span><text:span text:style-name="T113">. pastraipos „Karinių jūrų pajėgų dalinių ryšių įrangos ir sistemų tobulinimas“ antrojoje skiltyje vietoj skaičiaus „1440“ įrašyti skaičių „3464“, trečiojoje skiltyje vietoj skaičiaus „1440“ – skaičių „3464“;</text:span></text:p>
      <text:p text:style-name="P114"><text:span text:style-name="T115">1.2.4</text:span><text:span text:style-name="T116">. skirsnyje „Logistikos pajėgos“:</text:span></text:p>
      <text:p text:style-name="P117"><text:span text:style-name="T118">1.2.4.1</text:span><text:span text:style-name="T119">. antrojoje skiltyje vietoj skaičiaus „35778“ įrašyti skaičių 36099“, trečiojoje skiltyje vietoj skaičiaus „30978“ – skaičių „31299“;</text:span></text:p>
      <text:p text:style-name="P120"><text:span text:style-name="T121">1.2.4.2</text:span><text:span text:style-name="T122">. pastraipos „Ilgalaikio turto logistikos dalinių veiklai užtikrinti įsigijimas“ antrojoje skiltyje vietoj skaičiaus „4658“ įrašyti skaičių „4714“, trečiojoje skiltyje vietoj skaičiaus „4658“ – skaičių „4714“;</text:span></text:p>
      <text:p text:style-name="P123"><text:span text:style-name="T124">1.2.4.3</text:span><text:span text:style-name="T125">. pastraipos „Transporto priemonių bei specialios technikos logistikos pajėgoms įsigijimas“ antrojoje skiltyje vietoj skaičiaus „19110“ įrašyti skaičių „18787“, trečiojoje skiltyje vietoj skaičiaus „14310“ – skaičių „13987“;</text:span></text:p>
      <text:p text:style-name="P126"><text:span text:style-name="T127">1.2.4.4</text:span><text:span text:style-name="T128">. pastraipos „Tiesioginės paramos logistikos bataliono infrastruktūros plėtra“ antrojoje skiltyje vietoj skaičiaus „2532“ įrašyti skaičių „2582“, trečiojoje skiltyje vietoj skaičiaus „2532“ – skaičių „2582“;</text:span></text:p>
      <text:p text:style-name="P129"><text:span text:style-name="T130">1.2.4.5</text:span><text:span text:style-name="T131">. išbraukti pastraipą „Bendrosios paramos logistikos bataliono infrastruktūros plėtra 50 50“;</text:span></text:p>
      <text:p text:style-name="P132"><text:span text:style-name="T133">1.2.4.6</text:span><text:span text:style-name="T134">. pastraipos „Kairių arsenalo sandėlių plėtra“ antrojoje skiltyje vietoj skaičiaus „975“ įrašyti skaičių „1019“, trečiojoje skiltyje vietoj skaičiaus „975“ – skaičių „1019“;</text:span></text:p>
      <text:p text:style-name="P135"><text:span text:style-name="T136">1.2.4.7</text:span><text:span text:style-name="T137">. išbraukti pastraipą „Linkaičių arsenalo sandėlių bazės ir kareivinių plėtra 20 20“;</text:span></text:p>
      <text:p text:style-name="P138"><text:span text:style-name="T139">1.2.4.8</text:span><text:span text:style-name="T140">. pastraipos „Kariuomenės depų infrastruktūros plėtra“ antrojoje skiltyje vietoj skaičiaus „3048“ įrašyti skaičių „3368“, trečiojoje skiltyje vietoj skaičiaus „3048“ – skaičių „3368“;</text:span></text:p>
      <text:p text:style-name="P141"><text:span text:style-name="T142">1.2.4.9</text:span><text:span text:style-name="T143">. pastraipos „Medicinos būrių aprūpinimas“ antrojoje skiltyje vietoj skaičiaus „1258“ įrašyti skaičių „1268“, trečiojoje skiltyje vietoj skaičiaus „1258“ - skaičių „1268“;</text:span></text:p>
      <text:p text:style-name="P144"><text:span text:style-name="T145">1.2.4.10</text:span><text:span text:style-name="T146">. pastraipos „Taktinio ryšio priemonių logistikos pajėgoms įsigijimas“ antrojoje skiltyje vietoj skaičiaus „2879“ įrašyti skaičių „3113“, trečiojoje skiltyje vietoj skaičiaus „2879“ – skaičių „3113“;</text:span></text:p>
      <text:p text:style-name="P147"><text:span text:style-name="T148">1.2.5</text:span><text:span text:style-name="T149">. skirsnio „Karinės mokymo pajėgos“:</text:span></text:p>
      <text:p text:style-name="P150"><text:span text:style-name="T151">1.2.5.1</text:span><text:span text:style-name="T152">. antrojoje skiltyje vietoj skaičiaus „9755“ įrašyti skaičių „9866“, trečiojoje skiltyje vietoj skaičiaus „7760“ – skaičių „7871“;</text:span></text:p>
      <text:p text:style-name="P153"><text:span text:style-name="T154">1.2.5.2</text:span><text:span text:style-name="T155">. pastraipos „Ilgalaikio turto karinio mokymo dalinių veiklai užtikrinti įsigijimas“ antrojoje skiltyje vietoj skaičiaus „140“ įrašyti skaičių „251“, trečiojoje skiltyje vietoj skaičiaus „140“ – skaičių „251“;</text:span></text:p>
      <text:p text:style-name="P156"><text:span text:style-name="T157">1.2.6</text:span><text:span text:style-name="T158">. skirsnio „Centralizuotos tarnybos“:</text:span></text:p>
      <text:p text:style-name="P159"><text:span text:style-name="T160">1.2.6.1</text:span><text:span text:style-name="T161">. antrojoje skiltyje vietoj skaičiaus „13789“ įrašyti skaičių „14176“, trečiojoje skiltyje vietoj skaičiaus „13789“ – skaičių „14176“;</text:span></text:p>
      <text:p text:style-name="P162"><text:span text:style-name="T163">1.2.6.2</text:span><text:span text:style-name="T164">. pastraipos „Ilgalaikio turto centralizuotų tarnybų veiklai užtikrinti įsigijimas“ antrojoje skiltyje vietoj skaičiaus „2094“ įrašyti skaičių „2774“, trečiojoje skiltyje vietoj skaičiaus „2094“ – skaičių „2774“;</text:span></text:p>
      <text:p text:style-name="P165"><text:span text:style-name="T166">1.2.6.3</text:span><text:span text:style-name="T167">. pastraipos „Krašto apsaugos sistemos dalinių apsaugos sistemų įrengimas“ antrojoje skiltyje vietoj skaičiaus „3536“ įrašyti skaičių „3313“, trečiojoje skiltyje vietoj skaičiaus „3536“ – skaičių „3313“;</text:span></text:p>
      <text:p text:style-name="P168"><text:span text:style-name="T169">1.2.6.4</text:span><text:span text:style-name="T170">. pastraipos „Krašto apsaugos archyvo įrengimas“ antrojoje skiltyje vietoj skaičiaus „100“ įrašyti skaičių „30“, trečiojoje skiltyje vietoj skaičiaus „100“ – skaičių „30“;</text:span></text:p>
      <text:p text:style-name="P171"><text:span text:style-name="T172">1.2.7</text:span><text:span text:style-name="T173">. skirsnio „Krašto apsaugos politikos formavimas ir jos įgyvendinimo organizavimas“:</text:span></text:p>
      <text:p text:style-name="P174"><text:span text:style-name="T175">1.2.7.1</text:span><text:span text:style-name="T176">. antrojoje skiltyje vietoj skaičiaus „941“ įrašyti skaičių „1040“, trečiojoje skiltyje vietoj skaičiaus „941“ – skaičių „1040“;</text:span></text:p>
      <text:p text:style-name="P177"><text:span text:style-name="T178">1.2.7.2</text:span><text:span text:style-name="T179">. pastraipos „Ilgalaikio turto Krašto apsaugos ministerijos ir Gynybos štabo veiklai užtikrinti įsigijimas“ antrojoje skiltyje vietoj skaičiaus „545“ įrašyti skaičių „638“, trečiojoje skiltyje vietoj skaičiaus „545“ – skaičių „638“;</text:span></text:p>
      <text:p text:style-name="P180"><text:span text:style-name="T181">1.2.7.3</text:span><text:span text:style-name="T182">. pastraipos „Ilgalaikio turto karinių atstovų veiklai užtikrinti įsigijimas“ antrojoje skiltyje vietoj skaičiaus „300“ įrašyti skaičių „306“, trečiojoje skiltyje vietoj skaičiaus „300“ – skaičių „306“;</text:span></text:p>
      <text:p text:style-name="P183"><text:span text:style-name="T184">1.3</text:span><text:span text:style-name="T185">. poskyrio „Susisiekimo ministerija“:</text:span></text:p>
      <text:p text:style-name="P186"><text:span text:style-name="T187">1.3.1</text:span><text:span text:style-name="T188">. antrojoje skiltyje vietoj skaičiaus „197724“ įrašyti skaičių „223724“, trečiojoje skiltyje vietoj skaičiaus „153164“ – skaičių „179164“, ketvirtojoje skiltyje vietoj skaičiaus „100684“ – skaičių „126684“;</text:span></text:p>
      <text:p text:style-name="P189"><text:span text:style-name="T190">1.3.2</text:span><text:span text:style-name="T191">. pastraipos „Bendrojo programavimo dokumento priemonės „Transporto infrastruktūros prieinamumo ir paslaugų kokybės gerinimas“ įgyvendinimas“ antrojoje skiltyje vietoj skaičiaus „120814“ įrašyti skaičių „146814“, trečiojoje skiltyje vietoj skaičiaus „120814“ – skaičių „146814“, ketvirtojoje skiltyje vietoj skaičiaus „100684“ – skaičių „126684“;</text:span></text:p>
      <text:p text:style-name="P192"><text:span text:style-name="T193">1.4</text:span><text:span text:style-name="T194">. poskyryje „Švietimo ir mokslo ministerija“:</text:span></text:p>
      <text:p text:style-name="P195"><text:span text:style-name="T196">1.4.1</text:span><text:span text:style-name="T197">. pastraipos „Grigiškių „Šviesos“ vidurinės mokyklos statyba“ antrojoje skiltyje vietoj skaičiaus „3020“ įrašyti skaičių „3620“, trečiojoje skiltyje vietoj skaičiaus „2520“ – skaičių „3120“;</text:span></text:p>
      <text:p text:style-name="P198"><text:span text:style-name="T199">1.4.2</text:span><text:span text:style-name="T200">. pastraipos „Vilniaus vidurinės mokyklos „Lietuvių namai“ kapitalinis remontas“ antrojoje skiltyje vietoj skaičiaus „1000“ įrašyti skaičių „77“, trečiojoje skiltyje vietoj skaičiaus „1000“ – skaičių „77“;</text:span></text:p>
      <text:p text:style-name="P201"><text:span text:style-name="T202">1.4.3</text:span><text:span text:style-name="T203">. papildyti nurodytąjį poskyrį šia pastraipa:</text:span></text:p>
      <text:p text:style-name="P204"><text:span text:style-name="T205">„Mažeikių politechnikos mokyklos Viekšnių skyriaus pastatų stogų remontas (sumokėti už atliktus darbus) 240 240 0 0 0 0“;</text:span></text:p>
      <text:p text:style-name="P206"><text:span text:style-name="T207">1.4.4</text:span><text:span text:style-name="T208">. papildyti nurodytąjį poskyrį šia pastraipa:</text:span></text:p>
      <text:p text:style-name="P209"><text:span text:style-name="T210">„Joniškio žemės ūkio mokyklos valgyklos įrangos atnaujinimas 83 83 0 0 0 0“;</text:span></text:p>
      <text:p text:style-name="P211"><text:span text:style-name="T212">1.5</text:span><text:span text:style-name="T213">. poskyryje „Teisingumo ministerija“:</text:span></text:p>
      <text:p text:style-name="P214"><text:span text:style-name="T215">1.5.1</text:span><text:span text:style-name="T216">. pastraipos „Ilgalaikio turto įsigijimas“ antrojoje skiltyje vietoj skaičiaus „250“ įrašyti skaičių „180“, trečiojoje skiltyje vietoj skaičiaus „250“ – skaičių „180“;</text:span></text:p>
      <text:p text:style-name="P217"><text:span text:style-name="T218">1.5.2</text:span><text:span text:style-name="T219">. pastraipos „Pastato Vilniuje, Laisvės pr. 79A, rekonstravimas – pritaikymas Vilniaus miesto teismų reikmėms“ antrojoje skiltyje vietoj skaičiaus „14090“ įrašyti skaičių „16601“, trečiojoje skiltyje vietoj skaičiaus „14090“ – skaičių „16601“;</text:span></text:p>
      <text:p text:style-name="P220"><text:span text:style-name="T221">1.5.3</text:span><text:span text:style-name="T222">. pastraipos „Teismų gebėjimų stiprinimo projekto (LITEKO sudedamoji dalis) įgyvendinimas“ antrojoje skiltyje vietoj skaičiaus „1500“ įrašyti skaičių „1000“, trečiojoje skiltyje vietoj skaičiaus „1500“ – skaičių „1000“;</text:span></text:p>
      <text:p text:style-name="P223"><text:span text:style-name="T224">1.5.4</text:span><text:span text:style-name="T225">. pastraipos „Vyriausiojo administracinio teismo pastato Vilniuje, Žygimantų g. 2, rekonstravimas ir pritaikymas teismo reikmėms“ antrojoje skiltyje vietoj skaičiaus „4705“ įrašyti skaičių „4730“, trečiojoje skiltyje vietoj skaičiaus „4705“ – skaičių „4730“;</text:span></text:p>
      <text:p text:style-name="P226"><text:span text:style-name="T227">1.5.5</text:span><text:span text:style-name="T228">. pastraipos „Šilalės rajono apylinkės teismo pastato rekonstravimas“ antrojoje skiltyje vietoj skaičiaus „1541“ įrašyti skaičių „1617“, trečiojoje skiltyje vietoj skaičiaus „1541“ – skaičių „1617“;</text:span></text:p>
      <text:p text:style-name="P229"><text:span text:style-name="T230">1.5.6</text:span><text:span text:style-name="T231">. pastraipos „Klaipėdos miesto apylinkės teismo pastatų rekonstravimas“ antrojoje skiltyje vietoj skaičiaus „2100“ įrašyti skaičių „2551“, trečiojoje skiltyje vietoj skaičiaus „2100“ – skaičių „2551“;</text:span></text:p>
      <text:p text:style-name="P232"><text:span text:style-name="T233">1.5.7</text:span><text:span text:style-name="T234">. pastraipos „Trakų rajono apylinkės teismo pastato rekonstravimas“ antrojoje skiltyje vietoj skaičiaus „1186“ įrašyti skaičių „95“, trečiojoje skiltyje vietoj skaičiaus „1186“ – skaičių „95“;</text:span></text:p>
      <text:p text:style-name="P235"><text:span text:style-name="T236">1.5.8</text:span><text:span text:style-name="T237">. pastraipos „Kauno miesto apylinkės teismo pastato rekonstravimas“ antrojoje skiltyje vietoj skaičiaus „2642“ įrašyti skaičių „2762“, trečiojoje skiltyje vietoj skaičiaus „2642“ – skaičių „2762“;</text:span></text:p>
      <text:p text:style-name="P238"><text:span text:style-name="T239">1.5.9</text:span><text:span text:style-name="T240">. pastraipą „Kauno apygardos administracinio teismo pastato rekonstravimas 600 600“ išdėstyti taip:</text:span></text:p>
      <text:p text:style-name="P241"><text:span text:style-name="T242">„Kauno apygardos teismo ir Kauno apygardos</text:span></text:p>
      <text:p text:style-name="P243"><text:span text:style-name="T244">administracinio teismo pastatų Kaune,</text:span></text:p>
      <text:p text:style-name="P245"><text:span text:style-name="T246">A.Mickevičiaus g. 18, 18A ir 8A, komplekso rekonstravimas 700 700“;</text:span></text:p>
      <text:p text:style-name="P247"><text:span text:style-name="T248">1.5.10</text:span><text:span text:style-name="T249">. išbraukti pastraipą „Kauno apygardos teismo pastato rekonstravimas 100 100“;</text:span></text:p>
      <text:p text:style-name="P250"><text:span text:style-name="T251">1.5.11</text:span><text:span text:style-name="T252">. pastraipos „Teisingumo ministerijos teisėjų mokymo bazės Molėtuose rekonstravimas“ antrojoje skiltyje vietoj skaičiaus „2400“ įrašyti skaičių „378“, trečiojoje skiltyje vietoj skaičiaus „2400“ – skaičių „378“;</text:span></text:p>
      <text:p text:style-name="P253"><text:span text:style-name="T254">1.5.12</text:span><text:span text:style-name="T255">. papildyti nurodytąjį poskyrį šia pastraipa:</text:span></text:p>
      <text:p text:style-name="P256"><text:span text:style-name="T257">„Skuodo rajono apylinkės teismo pastato pirkimas 500 500 0 0 0 0“;</text:span></text:p>
      <text:p text:style-name="P258"><text:span text:style-name="T259">1.6</text:span><text:span text:style-name="T260">. poskyrio „Užsienio reikalų ministerija“:</text:span></text:p>
      <text:p text:style-name="P261"><text:span text:style-name="T262">1.6.1</text:span><text:span text:style-name="T263">. pastraipos „Užsienio reikalų ministerijos pastato rekonstravimas“ antrojoje skiltyje vietoj skaičiaus „3737“ įrašyti skaičių „3972“, trečiojoje skiltyje vietoj skaičiaus „3737“ – skaičių „3972“;</text:span></text:p>
      <text:p text:style-name="P264"><text:span text:style-name="T265">1.6.2</text:span><text:span text:style-name="T266">. pastraipos „Lietuvos Respublikos ambasados pastato Kijeve statyba“ antrojoje skiltyje vietoj skaičiaus „1400“ įrašyti skaičių „1700“, trečiojoje skiltyje vietoj skaičiaus „1400“ – skaičių „1700“;</text:span></text:p>
      <text:p text:style-name="P267"><text:span text:style-name="T268">1.6.3</text:span><text:span text:style-name="T269">. pastraipos „Ambasados Vašingtone rekonstravimas“ antrojoje skiltyje vietoj skaičiaus „1760“ įrašyti skaičių „1025“, trečiojoje skiltyje vietoj skaičiaus „1760“ – skaičių „1025“;</text:span></text:p>
      <text:p text:style-name="P270"><text:span text:style-name="T271">1.6.4</text:span><text:span text:style-name="T272">. pastraipos „Užsienio reikalų ministerijos ir Lietuvos Respublikos diplomatinių atstovybių užsienyje naujų darbo vietų sukūrimas ir nusidėvėjusio ilgalaikio turto atnaujinimas“<text:s/></text:span><text:soft-page-break/><text:span text:style-name="T273">antrojoje skiltyje vietoj skaičiaus „1514“ įrašyti skaičių „1714“, trečiojoje skiltyje vietoj skaičiaus „1514“ – skaičių „1714“;</text:span></text:p>
      <text:p text:style-name="P274"><text:span text:style-name="T275">1.7</text:span><text:span text:style-name="T276">. poskyrio „Vidaus reikalų ministerija“:</text:span></text:p>
      <text:p text:style-name="P277"><text:span text:style-name="T278">1.7.1</text:span><text:span text:style-name="T279">. pastraipos „Vidaus reikalų ministerijos centrinio pastato Vilniuje, Šventaragio g. 2, rekonstravimas“ antrojoje skiltyje vietoj skaičiaus „4074“ įrašyti skaičių „4274“, trečiojoje skiltyje vietoj skaičiaus „4074“ - skaičių „4274“;</text:span></text:p>
      <text:p text:style-name="P280"><text:span text:style-name="T281">1.7.2</text:span><text:span text:style-name="T282">. pastraipos „Gyventojų registro vystymas ir tobulinimas“ antrojoje skiltyje vietoj skaičiaus „1300“ įrašyti skaičių „1281“, trečiojoje skiltyje vietoj skaičiaus „1300“ – skaičių „1281“;</text:span></text:p>
      <text:p text:style-name="P283"><text:span text:style-name="T284">1.7.3</text:span><text:span text:style-name="T285">. pastraipos „Priestato Migracijos departamentui prie Vidaus reikalų ministerijos statyba (Vilniuje, L.Sapiegos g. 1)“ antrojoje skiltyje vietoj skaičiaus „340“ įrašyti skaičių „140“, trečiojoje skiltyje vietoj skaičiaus „340“ – skaičių „140“;</text:span></text:p>
      <text:p text:style-name="P286"><text:span text:style-name="T287">1.7.4</text:span><text:span text:style-name="T288">. pastraipos „Vidaus reikalų ministerijos informacinės sistemos centrinių kompiuterių bei duomenų apsaugos priemonių plėtra (projektavimas)“ antrojoje skiltyje vietoj skaičiaus „650“ įrašyti skaičių „585“, trečiojoje skiltyje vietoj skaičiaus „650“ – skaičių „585“;</text:span></text:p>
      <text:p text:style-name="P289"><text:span text:style-name="T290">1.7.5</text:span><text:span text:style-name="T291">. pastraipos „Vidaus reikalų pareigūnų registro projekto, informacinės sistemos technologijos ir taikomųjų programų sukūrimas ir įrangos pirkimas“ antrojoje skiltyje vietoj skaičiaus „263“ įrašyti skaičių „258“, trečiojoje skiltyje vietoj skaičiaus „263“ – skaičių „258“;</text:span></text:p>
      <text:p text:style-name="P292"><text:span text:style-name="T293">1.7.6</text:span><text:span text:style-name="T294">. pastraipos „Kompiuterinės ir programinės įrangos įsigijimas ir saugaus duomenų perdavimo tinklo įrengimas seniūnijose, siekiant užtikrinti gyvenamosios vietos deklaravimo funkcijų vykdymą“ antrojoje skiltyje vietoj skaičiaus „662“ įrašyti skaičių „751“, trečiojoje skiltyje vietoj skaičiaus „662“ – skaičių „751“.</text:span></text:p>
      <text:p text:style-name="P295"><text:span text:style-name="T296">2</text:span><text:span text:style-name="T297">. Skyriaus „II. Apskritys“:</text:span></text:p>
      <text:p text:style-name="P298"><text:span text:style-name="T299">2.1</text:span><text:span text:style-name="T300">. poskyrio „Marijampolės apskrities viršininko administracija“:</text:span></text:p>
      <text:p text:style-name="P301"><text:span text:style-name="T302">2.1.1</text:span><text:span text:style-name="T303">. pastraipos „Viešosios įstaigos Marijampolės ligoninės langų pakeitimas“ antrojoje skiltyje vietoj skaičiaus „1315“ įrašyti skaičių „1001“, trečiojoje skiltyje vietoj skaičiaus „1315“ – skaičių „1001“;</text:span></text:p>
      <text:p text:style-name="P304"><text:span text:style-name="T305">2.1.2</text:span><text:span text:style-name="T306">. pastraipos „Viešosios įstaigos Marijampolės ligoninės ilgalaikio turto įsigijimas“ antrojoje skiltyje vietoj skaičiaus „1335“ įrašyti skaičių „1649“, trečiojoje skiltyje vietoj skaičiaus „1335“ – skaičių „1649“;</text:span></text:p>
      <text:p text:style-name="P307"><text:span text:style-name="T308">2.2</text:span><text:span text:style-name="T309">. poskyryje „Panevėžio apskrities viršininko administracija“:</text:span></text:p>
      <text:p text:style-name="P310"><text:span text:style-name="T311">2.2.1</text:span><text:span text:style-name="T312">. pastraipos „Viešosios įstaigos Panevėžio ligoninės akušerijos korpuso rekonstravimas“ antrojoje skiltyje vietoj skaičiaus „666“ įrašyti skaičių „1018“, trečiojoje skiltyje vietoj skaičiaus „666“ - skaičių „1018“;</text:span></text:p>
      <text:p text:style-name="P313"><text:span text:style-name="T314">2.2.2</text:span><text:span text:style-name="T315">. pastraipos „Viešosios įstaigos Panevėžio infekcinės ligoninės stogo, sienų, cokolio, šildymo sistemos, sanitarinių mazgų rekonstravimas“ antrojoje skiltyje vietoj skaičiaus „486“ įrašyti skaičių „539“, trečiojoje skiltyje vietoj skaičiaus „486“ – skaičių „539“;</text:span></text:p>
      <text:p text:style-name="P316"><text:span text:style-name="T317">2.2.3</text:span><text:span text:style-name="T318">. išbraukti pastraipą „Likėnų reabilitacijos ligoninės gyvenamojo korpuso rekonstravimas 405 405“;</text:span></text:p>
      <text:p text:style-name="P319"><text:span text:style-name="T320">2.3</text:span><text:span text:style-name="T321">. poskyrio „Telšių apskrities viršininko administracija“:</text:span></text:p>
      <text:p text:style-name="P322"><text:span text:style-name="T323">2.3.1</text:span><text:span text:style-name="T324">. pastraipos „Telšių apskrities administracinio pastato rekonstravimas“ antrojoje skiltyje vietoj skaičiaus „71“ įrašyti skaičių „61“, trečiojoje skiltyje vietoj skaičiaus „71“ – skaičių „61“;</text:span></text:p>
      <text:p text:style-name="P325"><text:span text:style-name="T326">2.3.2</text:span><text:span text:style-name="T327">. pastraipos „Ilgalaikio turto įsigijimas“ antrojoje skiltyje vietoj skaičiaus „185“ įrašyti skaičių „195“, trečiojoje skiltyje vietoj skaičiaus „185“ – skaičių „195“;</text:span></text:p>
      <text:p text:style-name="P328"><text:span text:style-name="T329">2.4</text:span><text:span text:style-name="T330">. poskyrio „Vilniaus apskrities viršininko administracija“:</text:span></text:p>
      <text:p text:style-name="P331"><text:span text:style-name="T332">2.4.1</text:span><text:span text:style-name="T333">. pastraipos „Viešosios įstaigos Vilniaus gimdymo namų kapitalinis remontas“ antrojoje skiltyje vietoj skaičiaus „325“ įrašyti skaičių „400“, trečiojoje skiltyje vietoj skaičiaus „325“ – skaičių „400“;</text:span></text:p>
      <text:p text:style-name="P334"><text:span text:style-name="T335">2.4.2</text:span><text:span text:style-name="T336">. pastraipos „Programinės įrangos Vilniaus apskrities viršininko administracijai įsigijimas“ pirmojoje skiltyje prieš žodžius „Programinės įrangos“ įrašyti žodžius „Kompiuterinės ir“;</text:span></text:p>
      <text:p text:style-name="P337"><text:span text:style-name="T338">2.4.3</text:span><text:span text:style-name="T339">. pastraipos „Viešosios įstaigos Sapiegos ligoninės energijos taupymo priemonių projektas“ antrojoje skiltyje vietoj skaičiaus „1761“ įrašyti skaičių „1686“, trečiojoje skiltyje vietoj skaičiaus „1761“ – skaičių „1686“.</text:span></text:p>
      <text:p text:style-name="P340"><text:span text:style-name="T341">3</text:span><text:span text:style-name="T342">. Skyriaus „III. Vyriausybės įstaigos ir kitos valstybės institucijos ir įstaigos“ poskyryje „Tautinių mažumų ir išeivijos departamentas prie Lietuvos Respublikos Vyriausybės“:</text:span></text:p>
      <text:p text:style-name="P343"><text:span text:style-name="T344">3.1</text:span><text:span text:style-name="T345">. pastraipos „Lietuvos karaimų bendruomenės pastato Trakuose rekonstravimas“ antrojoje skiltyje vietoj skaičiaus „780“ įrašyti skaičių „880“, trečiojoje skiltyje vietoj skaičiaus „780“ – skaičių „880“;</text:span></text:p>
      <text:p text:style-name="P346"><text:span text:style-name="T347">3.2</text:span><text:span text:style-name="T348">. išbraukti pastraipą „Kaliningrado regiono lietuvių centro statyba 100 100“.</text:span></text:p>
      <text:p text:style-name="P349"><text:span text:style-name="T350">4</text:span><text:span text:style-name="T351">. Skyriaus „IV. Įstaigos prie ministerijų“:</text:span></text:p>
      <text:p text:style-name="P352"><text:span text:style-name="T353">4.1</text:span><text:span text:style-name="T354">. antrojoje skiltyje vietoj skaičiaus „1047319“ įrašyti skaičių „1021319“, trečiojoje skiltyje vietoj skaičiaus „1015158“ – skaičių „989158“, ketvirtojoje skiltyje vietoj skaičiaus „503182“ – skaičių „477182“;</text:span></text:p>
      <text:p text:style-name="P355"><text:span text:style-name="T356">4.2</text:span><text:span text:style-name="T357">. poskyrio „Aplinkos ministerijos valdymo sritis“ skirsnio „Aplinkos projektų valdymo agentūra“:</text:span></text:p>
      <text:p text:style-name="P358"><text:span text:style-name="T359">4.2.1</text:span><text:span text:style-name="T360">. pastraipos „Vilniaus miesto vandens tiekimo ir nuotekų surinkimo tinklų išplėtimas ir rekonstravimas“ antrojoje skiltyje vietoj skaičiaus „51605“ įrašyti skaičių „59105“, trečiojoje skiltyje vietoj skaičiaus „34454“ – skaičių „41954“;</text:span></text:p>
      <text:p text:style-name="P361"><text:span text:style-name="T362">4.2.2</text:span><text:span text:style-name="T363">. pastraipos „Tauragės regiono atliekų tvarkymo sistemos sukūrimas“ antrojoje skiltyje vietoj skaičiaus „9574“ įrašyti skaičių „5974“, trečiojoje skiltyje vietoj skaičiaus „9574“ – skaičių „5974“, ketvirtojoje skiltyje vietoj skaičiaus „5964“ – skaičių „4464“;</text:span></text:p>
      <text:p text:style-name="P364"><text:span text:style-name="T365">4.2.3</text:span><text:span text:style-name="T366">. pastraipos „Neringos miesto vandentiekio ir nuotekų ūkio sutvarkymas“ antrojoje skiltyje vietoj skaičiaus „20761“ įrašyti skaičių „11091“, trečiojoje skiltyje vietoj skaičiaus „20761“ – skaičių „11091“, ketvirtojoje skiltyje vietoj skaičiaus „9872“ – skaičių „5872“;</text:span></text:p>
      <text:p text:style-name="P367"><text:span text:style-name="T368">4.2.4</text:span><text:span text:style-name="T369">. pastraipos „Kauno regiono nuotekų tinklų išplėtimas (Plento gatvėje, Ramučių, Karmėlavos, Narsiečių, Garliavos, Antrosios Julijanavos, Rokų ir Vičiūnų gyvenvietėse) ir biologinio valymo įrenginių statyba“ antrojoje skiltyje vietoj skaičiaus „17879“ įrašyti skaičių „18489“, trečiojoje skiltyje vietoj skaičiaus „17879“ – skaičių „18489“;</text:span></text:p>
      <text:p text:style-name="P370"><text:span text:style-name="T371">4.2.5</text:span><text:span text:style-name="T372">. pastraipos „Šiaulių regiono atliekų tvarkymo sistemos sukūrimas“ antrojoje skiltyje vietoj skaičiaus „5225“ įrašyti skaičių „8825“, trečiojoje skiltyje vietoj skaičiaus „5225“ – skaičių „8825“, ketvirtojoje skiltyje vietoj skaičiaus „3181“ – skaičių „4681“;</text:span></text:p>
      <text:p text:style-name="P373"><text:span text:style-name="T374">4.2.6</text:span><text:span text:style-name="T375">. pastraipos „Kėdainių miesto nuotekų valymo įrenginių rekonstravimas“ antrojoje skiltyje vietoj skaičiaus „17736“ įrašyti skaičių „12556“, trečiojoje skiltyje vietoj skaičiaus „17736“ – skaičių „12556“, ketvirtojoje skiltyje vietoj skaičiaus „11304“ – skaičių „8124“;</text:span></text:p>
      <text:p text:style-name="P376"><text:span text:style-name="T377">4.2.7</text:span><text:span text:style-name="T378">. pastraipos „Mažeikių miesto nuotekų valymo įrenginių statyba“ antrojoje skiltyje vietoj skaičiaus „13808“ įrašyti skaičių „11808“, trečiojoje skiltyje vietoj skaičiaus „13808“ – skaičių „11808“;</text:span></text:p>
      <text:p text:style-name="P379"><text:span text:style-name="T380">4.2.8</text:span><text:span text:style-name="T381">. pastraipos „Nemuno vidurupio baseinų I etapo įgyvendinimas“ antrojoje skiltyje vietoj skaičiaus „8735“ įrašyti skaičių „14885“, trečiojoje skiltyje vietoj skaičiaus „8735“ – skaičių „14885“, ketvirtojoje skiltyje vietoj skaičiaus „5922“ – skaičių „11922“;</text:span></text:p>
      <text:p text:style-name="P382"><text:span text:style-name="T383">4.2.9</text:span><text:span text:style-name="T384">. pastraipos „Klaipėdos miesto vandens tiekimo ir nuotekų surinkimo tinklų išplėtimas“ antrojoje skiltyje vietoj skaičiaus „3150“ įrašyti skaičių „5740“, trečiojoje skiltyje vietoj skaičiaus „3150“ – skaičių „5740“, ketvirtojoje skiltyje vietoj skaičiaus „1984“ – skaičių „3164“;</text:span></text:p>
      <text:p text:style-name="P385"><text:span text:style-name="T386">4.3</text:span><text:span text:style-name="T387">. poskyrio „Finansų ministerijos valdymo sritis“ skirsnyje „Valstybinė mokesčių inspekcija prie Finansų ministerijos“:</text:span></text:p>
      <text:p text:style-name="P388"><text:span text:style-name="T389">4.3.1</text:span><text:span text:style-name="T390">. pastraipos „Integruotos mokesčių informacinės sistemos projektavimas ir diegimas“ antrojoje skiltyje vietoj skaičiaus „7700“ įrašyti skaičių „4854“, trečiojoje skiltyje vietoj skaičiaus „7700“ – skaičių „4854“;</text:span></text:p>
      <text:p text:style-name="P391"><text:span text:style-name="T392">4.3.2</text:span><text:span text:style-name="T393">. pastraipos „Informacinių technologijų platformos plėtra“ antrojoje skiltyje vietoj skaičiaus „7000“ įrašyti skaičių „9500“, trečiojoje skiltyje vietoj skaičiaus „7000“ - skaičių „9500“;</text:span></text:p>
      <text:p text:style-name="P394"><text:span text:style-name="T395">4.3.3</text:span><text:span text:style-name="T396">. pastraipos „Kompiuterių tinklo saugumo priemonių įdiegimas“ antrojoje skiltyje vietoj skaičiaus „1500“ įrašyti skaičių „5429“, trečiojoje skiltyje vietoj skaičiaus „1500“ – skaičių „5429“;</text:span></text:p>
      <text:p text:style-name="P397"><text:span text:style-name="T398">4.3.4</text:span><text:span text:style-name="T399">. išbraukti pastraipą „Valstybinės mokesčių inspekcijos prie Finansų ministerijos administravimo programinių priemonių diegimas 3445 3445“;</text:span></text:p>
      <text:p text:style-name="P400"><text:span text:style-name="T401">4.3.5</text:span><text:span text:style-name="T402">. pastraipos „Teritorinio (žinybinio) kompiuterių tinklo plėtra“ antrojoje skiltyje vietoj skaičiaus „1600“ įrašyti skaičių „2380“, trečiojoje skiltyje vietoj skaičiaus „1600“ – skaičių „2380“;</text:span></text:p>
      <text:p text:style-name="P403"><text:span text:style-name="T404">4.3.6</text:span><text:span text:style-name="T405">. pastraipos „Valdymo informacinės sistemos duomenų analizės posistemės kūrimas ir diegimas“ antrojoje skiltyje vietoj skaičiaus „1300“ įrašyti skaičių „382“, trečiojoje skiltyje vietoj skaičiaus „1300“ – skaičių „382“;</text:span></text:p>
      <text:p text:style-name="P406"><text:span text:style-name="T407">4.4</text:span><text:span text:style-name="T408">. poskyrio „Susisiekimo ministerijos valdymo sritis“:</text:span></text:p>
      <text:p text:style-name="P409"><text:span text:style-name="T410">4.4.1</text:span><text:span text:style-name="T411">. antrojoje skiltyje vietoj skaičiaus „616531“ įrašyti skaičių „590531“, trečiojoje skiltyje vietoj skaičiaus „616531“ – skaičių „590531“, ketvirtojoje skiltyje vietoj skaičiaus „374288“ – skaičių „348288“;</text:span></text:p>
      <text:p text:style-name="P412"><text:span text:style-name="T413">4.4.2</text:span><text:span text:style-name="T414">. skirsnyje „Transporto investicijų direkcija“:</text:span></text:p>
      <text:p text:style-name="P415"><text:span text:style-name="T416">4.4.2.1</text:span><text:span text:style-name="T417">. antrojoje skiltyje vietoj skaičiaus „426394“ įrašyti skaičių „400394“, trečiojoje skiltyje vietoj skaičiaus „426394“ – skaičių „400394“, ketvirtojoje skiltyje vietoj skaičiaus „374288“ – skaičių „348288“;</text:span></text:p>
      <text:p text:style-name="P418"><text:span text:style-name="T419">4.4.2.2</text:span><text:span text:style-name="T420">. pastraipos „Kenos pasienio posto (stoties) modernizavimas (II etapas)“ antrojoje skiltyje vietoj skaičiaus „10917“ įrašyti skaičių „10912“, trečiojoje skiltyje vietoj skaičiaus „10917“ – skaičių „10912“;</text:span></text:p>
      <text:p text:style-name="P421"><text:span text:style-name="T422">4.4.2.3</text:span><text:span text:style-name="T423">. pastraipos „Lavoriškių pasienio kontrolės punkto statyba“ antrojoje skiltyje vietoj skaičiaus „3905“ įrašyti skaičių „5155“, trečiojoje skiltyje vietoj skaičiaus „3905“ – skaičių „5155“;</text:span></text:p>
      <text:p text:style-name="P424"><text:span text:style-name="T425">4.4.2.4</text:span><text:span text:style-name="T426">. pastraipos „Malkų įlankos pasienio kontrolės punkto statyba“ antrojoje skiltyje vietoj skaičiaus „5172“ įrašyti skaičių „102“, trečiojoje skiltyje vietoj skaičiaus „5172“ – skaičių „102“;</text:span></text:p>
      <text:p text:style-name="P427"><text:span text:style-name="T428">4.4.2.5</text:span><text:span text:style-name="T429">. pastraipos „Šalčininkų pasienio kontrolės punkto statyba“ antrojoje skiltyje vietoj skaičiaus „1000“ įrašyti skaičių „1720“, trečiojoje skiltyje vietoj skaičiaus „1000“ – skaičių „1720“;</text:span></text:p>
      <text:p text:style-name="P430"><text:span text:style-name="T431">4.4.2.6</text:span><text:span text:style-name="T432">. išbraukti pastraipą „Molo pasienio kontrolės punkto statyba 150 150“;</text:span></text:p>
      <text:p text:style-name="P433"><text:span text:style-name="T434">4.4.2.7</text:span><text:span text:style-name="T435">. išbraukti pastraipą „Pilies pasienio kontrolės punkto statyba 900 900“;</text:span></text:p>
      <text:p text:style-name="P436"><text:span text:style-name="T437">4.4.2.8</text:span><text:span text:style-name="T438">. pastraipos „Ilgalaikio turto įsigijimas“ antrojoje skiltyje vietoj skaičiaus „150“ įrašyti skaičių „155“, trečiojoje skiltyje vietoj skaičiaus „150“ – skaičių „155“;</text:span></text:p>
      <text:p text:style-name="P439"><text:span text:style-name="T440">4.4.2.9</text:span><text:span text:style-name="T441">. pastraipos „Kenos pasienio posto (stoties) modernizavimas (III etapas)“ antrojoje skiltyje vietoj skaičiaus „9910“ įrašyti skaičių „14060“, trečiojoje skiltyje vietoj skaičiaus „9910“ – skaičių „14060“;</text:span></text:p>
      <text:p text:style-name="P442"><text:span text:style-name="T443">4.4.3</text:span><text:span text:style-name="T444">. poskirsnyje „Vilniaus miesto savivaldybės investicijų projektų įgyvendinimas“:</text:span></text:p>
      <text:p text:style-name="P445"><text:span text:style-name="T446">4.4.3.1</text:span><text:span text:style-name="T447">. antrojoje skiltyje vietoj skaičiaus „62730“ įrašyti skaičių „36730“, trečiojoje skiltyje vietoj skaičiaus „62730“ – skaičių „36730“, ketvirtojoje skiltyje vietoj skaičiaus „62730“ – skaičių „36730“;</text:span></text:p>
      <text:p text:style-name="P448"><text:span text:style-name="T449">4.4.3.2</text:span><text:span text:style-name="T450">. pastraipos „Tarptautinio transporto koridoriaus IXB ir jo jungties su TEN-T tinklu tiesimo I etapas (Vilniaus miesto pietinis greitkelis)“ antrojoje skiltyje vietoj skaičiaus „51680“ įrašyti skaičių „36730“, trečiojoje skiltyje vietoj skaičiaus „51680“ – skaičių „36730“, ketvirtojoje skiltyje vietoj skaičiaus „51680“ – skaičių „36730“;</text:span></text:p>
      <text:p text:style-name="P451"><text:span text:style-name="T452">4.4.3.3</text:span><text:span text:style-name="T453">. išbraukti pastraipą „Tarptautinio transporto koridoriaus IXB ir jo jungties su TEN-T tinklu tiesimo II etapas (Vilniaus miesto vakarinis greitkelis) 11050 11050 11050“;</text:span></text:p>
      <text:p text:style-name="P454"><text:span text:style-name="T455">4.4.4</text:span><text:span text:style-name="T456">. skirsnio „Lietuvos automobilių kelių direkcija prie Susisiekimo ministerijos“:</text:span></text:p>
      <text:p text:style-name="P457"><text:span text:style-name="T458">4.4.4.1</text:span><text:span text:style-name="T459">. pastraipos „IXB transporto koridoriaus plėtra“ antrojoje skiltyje vietoj skaičiaus „7749“ įrašyti skaičių „6367“, trečiojoje skiltyje vietoj skaičiaus „7749“ – skaičių „6367“;</text:span></text:p>
      <text:p text:style-name="P460"><text:span text:style-name="T461">4.4.4.2</text:span><text:span text:style-name="T462">. pastraipos „I transporto koridoriaus („Via Baltika“) plėtra“ antrojoje skiltyje vietoj skaičiaus „8094“ įrašyti skaičių „5472“, trečiojoje skiltyje vietoj skaičiaus „8094“ – skaičių „5472“;</text:span></text:p>
      <text:p text:style-name="P463"><text:span text:style-name="T464">4.4.4.3</text:span><text:span text:style-name="T465">. pastraipos „IXD transporto koridoriaus plėtra“ antrojoje skiltyje vietoj skaičiaus „4500“ įrašyti skaičių „3259“, trečiojoje skiltyje vietoj skaičiaus „4500“ – skaičių „3259“;</text:span></text:p>
      <text:p text:style-name="P466"><text:span text:style-name="T467">4.4.4.4</text:span><text:span text:style-name="T468">. pastraipos „Transeuropinio tinklo kelių (A15 Vilnius–Lyda, A2 Vilnius–Panevėžys, A9 Panevėžys–Šiauliai ir A11 Šiauliai–Palanga) plėtra“ antrojoje skiltyje vietoj skaičiaus „6919“ įrašyti skaičių „5282“, trečiojoje skiltyje vietoj skaičiaus „6919“ – skaičių „5282“;</text:span></text:p>
      <text:p text:style-name="P469"><text:span text:style-name="T470">4.4.4.5</text:span><text:span text:style-name="T471">. pastraipos „Transeuropinio tinklo kelio (A16 Vilnius–Prienai–Marijampolė) plėtra“ antrojoje skiltyje vietoj skaičiaus „5885“ įrašyti skaičių „4201“, trečiojoje skiltyje vietoj skaičiaus „5885“ – skaičių „4201“;</text:span></text:p>
      <text:p text:style-name="P472"><text:span text:style-name="T473">4.4.4.6</text:span><text:span text:style-name="T474">. pastraipos „Kelių tiesimas, tiltų ir viadukų statyba“ antrojoje skiltyje vietoj skaičiaus „87423“ įrašyti skaičių „96800“, trečiojoje skiltyje vietoj skaičiaus „87423“ – skaičių „96800“;</text:span></text:p>
      <text:p text:style-name="P475"><text:span text:style-name="T476">4.4.4.7</text:span><text:span text:style-name="T477">. pastraipos „Lietuvos greitkelių projektas:“ antrojoje skiltyje vietoj skaičiaus „9377“ įrašyti skaičių „8566“, trečiojoje skiltyje vietoj skaičiaus „9377“ – skaičių „8566“;</text:span></text:p>
      <text:p text:style-name="P478"><text:span text:style-name="T479">4.4.4.8</text:span><text:span text:style-name="T480">. pastraipos „IXB transporto koridoriaus rekonstravimas“ antrojoje skiltyje vietoj skaičiaus „7000“ įrašyti skaičių „6189“, trečiojoje skiltyje vietoj skaičiaus „7000“ – skaičių „6189“;</text:span></text:p>
      <text:p text:style-name="P481"><text:span text:style-name="T482">4.4.5</text:span><text:span text:style-name="T483">. skirsnio „Pasienio kontrolės punktų direkcija prie Susisiekimo ministerijos“:</text:span></text:p>
      <text:p text:style-name="P484"><text:span text:style-name="T485">4.4.5.1</text:span><text:span text:style-name="T486">. pastraipos „Ilgalaikio turto įsigijimas“ antrojoje skiltyje vietoj skaičiaus „200“ įrašyti skaičių „310“, trečiojoje skiltyje vietoj skaičiaus „200“ – skaičių „310“;</text:span></text:p>
      <text:p text:style-name="P487"><text:span text:style-name="T488">4.4.5.2</text:span><text:span text:style-name="T489">. pastraipos „Malkų įlankos pasienio kontrolės punkto statyba“ antrojoje skiltyje vietoj skaičiaus „4000“ įrašyti skaičių „3890“, trečiojoje skiltyje vietoj skaičiaus „4000“ – skaičių „3890“;</text:span></text:p>
      <text:p text:style-name="P490"><text:span text:style-name="T491">4.5</text:span><text:span text:style-name="T492">. poskyrio „Vidaus reikalų ministerijos valdymo sritis“:</text:span></text:p>
      <text:p text:style-name="P493"><text:span text:style-name="T494">4.5.1</text:span><text:span text:style-name="T495">. skirsnyje „Priešgaisrinės apsaugos ir gelbėjimo departamentas prie Vidaus reikalų ministerijos“:</text:span></text:p>
      <text:p text:style-name="P496"><text:span text:style-name="T497">4.5.1.1</text:span><text:span text:style-name="T498">. pastraipos „Panevėžio miesto 2-osios priešgaisrinės gelbėjimo komandos pastato rekonstravimas“ antrojoje skiltyje vietoj skaičiaus „3600“ įrašyti skaičių „3900“, trečiojoje skiltyje vietoj skaičiaus „3600“ – skaičių „3900“;</text:span></text:p>
      <text:p text:style-name="P499"><text:span text:style-name="T500">4.5.1.2</text:span><text:span text:style-name="T501">. išbraukti pastraipą „Vilniaus miesto gaisrinės Antakalnyje statyba 300 300“;</text:span></text:p>
      <text:p text:style-name="P502"><text:span text:style-name="T503">4.5.2</text:span><text:span text:style-name="T504">. skirsnio „Policijos departamentas prie Vidaus reikalų ministerijos“:</text:span></text:p>
      <text:p text:style-name="P505"><text:span text:style-name="T506">4.5.2.1</text:span><text:span text:style-name="T507">. pastraipos „Pastato Vilniuje, Minsko plente, rekonstravimas“ antrojoje skiltyje vietoj skaičiaus „1500“ įrašyti skaičių „1592“, trečiojoje skiltyje vietoj skaičiaus „1500“ – skaičių „1592“;</text:span></text:p>
      <text:p text:style-name="P508"><text:span text:style-name="T509">4.5.2.2</text:span><text:span text:style-name="T510">. pastraipos „Pastatų įsteigtiems naujiems policijos komisariatams (Elektrėnų, Kalvarijos) įsigijimas ir įrengimas“ antrojoje skiltyje vietoj skaičiaus „200“ įrašyti skaičių „108“, trečiojoje skiltyje vietoj skaičiaus „200“ – skaičių „108“.</text:span></text:p>
      <text:p text:style-name="P511"><text:span text:style-name="T512">5</text:span><text:span text:style-name="T513">. Skyriaus „Savivaldybės“ skirsnyje „Alytaus miesto“:</text:span></text:p>
      <text:p text:style-name="P514"><text:span text:style-name="T515">5.1</text:span><text:span text:style-name="T516">. pastraipos „Alytaus pensiono patalpų pritaikymas miesto viešajai bibliotekai“ antrojoje skiltyje vietoj skaičiaus „859“ įrašyti skaičių „717“, trečiojoje skiltyje vietoj skaičiaus „859“ – skaičių „717“;</text:span></text:p>
      <text:p text:style-name="P517"><text:span text:style-name="T518">5.2</text:span><text:span text:style-name="T519">. įrašyti po pastraipos „Alytaus pensiono patalpų pritaikymas miesto viešajai bibliotekai“ šią pastraipą:</text:span></text:p>
      <text:p text:style-name="P520"><text:span text:style-name="T521">„Ilgalaikio turto įsigijimas Alytaus miesto viešajai bibliotekai 142 142 0 0 0 0“.</text:span></text:p>
      <text:p text:style-name="P522"/>
      <text:p text:style-name="P523"/>
      <text:p text:style-name="P524"/>
      <text:p text:style-name="P525"><text:span text:style-name="T526">MINISTRAS PIRMININKAS</text:span><text:span text:style-name="T527"><text:tab/>ALGIRDAS BRAZAUSKAS</text:span></text:p>
      <text:p text:style-name="P528"/>
      <text:p text:style-name="P529"/>
      <text:p text:style-name="P530"/>
      <text:p text:style-name="P531">FINANSŲ MINISTRAS<text:tab/>ZIGMANTAS BALČYTIS</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05:23:00Z</meta:creation-date>
    <dc:date>2022-10-04T05:23:00Z</dc:date>
    <meta:template xlink:href="Normal.dotm" xlink:type="simple"/>
    <meta:editing-cycles>2</meta:editing-cycles>
    <meta:editing-duration>PT0S</meta:editing-duration>
    <meta:document-statistic meta:page-count="12" meta:paragraph-count="223" meta:word-count="3607" meta:character-count="29286" meta:row-count="809" meta:non-whitespace-character-count="25902"/>
  </office:meta>
</office:document-meta>
</file>