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PAKEITIMO</text:p>
      <text:p text:style-name="P14"/>
      <text:p text:style-name="P15">2004 m. vasario 4 d. Nr. 123</text:p>
      <text:p text:style-name="P16">Vilnius</text:p>
      <text:p text:style-name="P17"/>
      <text:p text:style-name="P18">Lietuvos Respublikos Vyriausybė<text:s/><text:span text:style-name="T19">nutari</text:span><text:span text:style-name="T20">a:</text:span></text:p>
      <text:p text:style-name="P21">1.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a xlink:href="https://www.e-tar.lt/portal/lt/legalAct/TAR.087F047D220E" office:target-frame-name="_blank" xlink:show="new"><text:span text:style-name="T22">12-280</text:span></text:a>; 2002, Nr.<text:s/><text:a xlink:href="https://www.e-tar.lt/portal/lt/legalAct/TAR.2B63444114C3" office:target-frame-name="_blank" xlink:show="new"><text:span text:style-name="T23">111-4912</text:span></text:a>):</text:p>
      <text:p text:style-name="P24">1.1. Papildyti 10 punktą šiuo sakiniu:</text:p>
      <text:p text:style-name="P25">„Kai privatizavimo objektas yra šių nuostatų 6.1 punkte nurodyti akcijų paketai, potencialūs pirkėjai – juridiniai asmenys, be to, turi pateikti kolegialaus valdymo organo narių ir (ar) vienasmenio valdymo organo (toliau vadinama – valdymo organų nariai), taip pat dalyvių, turinčių ne mažiau kaip 1/3 balsų dalyvių susirinkime, duomenis (nurodydami fizinio asmens vardą, pavardę, asmens kodą ir gyvenamąją vietą, o juridinio asmens – pavadinimą, kodą, buveinę).“.</text:p>
      <text:p text:style-name="P26">1.2. Išbraukti 11 punkte trečiąjį – šeštąjį sakinius.</text:p>
      <text:p text:style-name="P27">1.3. Papildyti šiuo 11<text:span text:style-name="T28">1</text:span><text:s/>punktu:</text:p>
      <text:p text:style-name="P29">„11<text:span text:style-name="T30">1</text:span>. Kai privatizavimo objektas yra šių nuostatų 6.1 punkte nurodyti akcijų paketai, Turto fondas, pridėdamas potencialių pirkėjų – strateginių investuotojų (jeigu potencialus pirkėjas – strateginis investuotojas yra fizinių ar (ir) juridinių asmenų grupė – visų jos narių)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11<text:span text:style-name="T31">2</text:span>.1–11<text:span text:style-name="T32">2</text:span>.6 punktuose nurodytus kriterijus apie kiekvieną sąraše nurodytą asmenį arba kitą pagrįstą raštišką informaciją, leidžiančią Turto fondui pripažinti vieną ar kitą potencialų pirkėją – strateginį investuotoją nepatikimu.</text:p>
      <text:p text:style-name="P33">Kompetentingos Lietuvos Respublikos institucijos ar įstaigos gali savo iniciatyva pateikti Turto fondui raštišką paklausimą dėl turimos informacijos apie kiekvieno privatizavimo objekto, nustatyto šių nuostatų 6.1, 6.2 ir 6.3 punktuose, potencialius pirkėjus, taip pat kitą pagrįstą raštišką informaciją, leidžiančią Turto fondui pripažinti potencialų pirkėją – strateginį investuotoją nepatikimu, bet ne vėliau kaip iki privatizavimo objekto pirkimo-pardavimo sutarties pasirašymo.</text:p>
      <text:p text:style-name="P34">Jeigu Turto fondas gauna bent vienos kompetentingos institucijos ar įstaigos raštišką informaciją, kad potencialus pirkėjas – strateginis investuotojas atitinka bent vieną iš šių nuostatų 11<text:span text:style-name="T35">2</text:span>.1–11<text:span text:style-name="T36">2</text:span>.6 punktuose nurodytų kriterijų, arba kitą pagrįstą informaciją, leidžiančią Turto fondui pripažinti potencialų pirkėją – strateginį investuotoją nepatikimu, arba Turto fondui žinoma, kad potencialus pirkėjas – strateginis investuotojas atitinka bent vieną iš 11-2 punkte nurodytų kriterijų, į potencialių pirkėjų – strateginių investuotojų sąrašą Turto fondas jo neįtraukia ir informuoja jį apie tai per 5 darbo dienas nuo tokio sprendimo priėmimo.</text:p>
      <text:p text:style-name="P37">Jeigu Turto fondas gauna bent vienos kompetentingos institucijos ar įstaigos raštišką informaciją, kad tiesioginių derybų dalyvis atitinka bent vieną iš šių nuostatų 11<text:span text:style-name="T38">2</text:span>.1–11<text:span text:style-name="T39">2</text:span>.6 punktuose nurodytų kriterijų, arba kitą pagrįstą informaciją, leidžiančią Turto fondui pripažinti tiesioginių derybų dalyvį nepatikimu, arba Turto fondui žinoma, kad tiesioginių derybų dalyvis atitinka bent vieną iš 11<text:span text:style-name="T40">2</text:span><text:s/>punkte nurodytų kriterijų, tiesioginių derybų komisija derybų su juo nevykdo arba jas<text:s/><text:soft-page-break/>nutraukia. Per 5 darbo dienas nuo tiesioginių derybų komisijos sprendimo derybų nevykdyti arba jas nutraukti priėmimo Turto fondas apie tai turi raštu informuoti tiesioginių derybų dalyvį ir per 15 darbo dienų nuo tokio sprendimo priėmimo grąžinti tiesioginių derybų dalyviui jo sumokėtą pradinį įnašą.“.</text:p>
      <text:p text:style-name="P41">1.4. Papildyti šiuo 11<text:span text:style-name="T42">2</text:span><text:s/>punktu:</text:p>
      <text:p text:style-name="P43">„11<text:span text:style-name="T44">2</text:span>. Potencialus pirkėjas – strateginis investuotojas ir tiesioginių derybų dalyvis laikomas nepatikimu, jeigu Turto fondas gauna kompetentingų Lietuvos institucijų ar įstaigų raštišką informaciją arba jam pačiam žinoma, kad jis atitinka bent vieną iš šių kriterijų:</text:p>
      <text:p text:style-name="P45">11<text:span text:style-name="T46">2</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7">11<text:span text:style-name="T48">2</text:span>.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49">11<text:span text:style-name="T50">2</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1">11<text:span text:style-name="T52">2</text:span>.4. yra susijęs su terorizmo finansavimu.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3">11<text:span text:style-name="T54">2</text:span>.5. yra susijęs su užsienio valstybių specialiųjų tarnybų veikl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5">11<text:span text:style-name="T56">2</text:span>.6. pinigai, skirti už privatizavimo objektą sumokėti arba kitoms prievolėms pagal privatizavimo sutartį vykdyti, sukaupti nusikalstamu būdu;</text:p>
      <text:p text:style-name="P57">11-<text:span text:style-name="T58">2</text:span>.7. yra ar bus finansiškai nepajėgus įvykdyti ketinamus prisiimti sutartinius įsipareigojimus;</text:p>
      <text:p text:style-name="P59">11<text:span text:style-name="T60">2</text:span>.8. yra anksčiau netinkamai dalyvavęs sudarant su Turto fondu privatizavimo sandorį arba anksčiau sudaręs su Turto fondu privatizavimo sutartį, kurią vykdė (vykdo) netinkamai. Jeigu potencialus pirkėjas – strateginis investuotojas ar tiesioginių derybų dalyvis yra juridinis asmuo, jis taip pat laikomas nepatikimu, kai šį kriterijų atitinka to juridinio asmens dalyvis ar dalyviai, turintis<text:s/><text:soft-page-break/>(-ys) ne mažiau kaip 1/3 balsų dalyvių susirinkime, arba bent vienas juridinio asmens kolegialaus valdymo organo narys ar vienasmenis valdymo organas.“.</text:p>
      <text:p text:style-name="P61">1.5. Papildyti šiuo 11<text:span text:style-name="T62">3</text:span><text:s/>punktu:</text:p>
      <text:p text:style-name="P63">„11<text:span text:style-name="T64">3</text:span>. Potencialus pirkėjas – strateginis investuotojas ar tiesioginių derybų dalyvis gali būti laikomas nepatikimu ir tuo atveju, jeigu kompetentingos Lietuvos Respublikos institucijos ar įstaigos pateikia Turto fondui tokią pagrįstą raštišką informaciją, kuri nesusijusi su 11<text:span text:style-name="T65">2</text:span><text:s/>punkte nurodytais kriterijais, tačiau leidžia Turto fondui pripažinti potencialų pirkėją – strateginį investuotoją ar tiesioginių derybų dalyvį nepatikimu.“.</text:p>
      <text:p text:style-name="P66">1.6. Įrašyti 20 punkte po žodžių „pastatų ar patalpų“ žodžius „valstybei (savivaldybei) tenkančios“ ir po žodžių „pardavimo kainos“ žodį „dalies“.</text:p>
      <text:p text:style-name="P67">1.7. Išdėstyti 21.4 punktą taip:</text:p>
      <text:p text:style-name="P68">„21.4.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p>
      <text:p text:style-name="P69">1.8. Papildyti šiuo 21.7 punktu:</text:p>
      <text:p text:style-name="P70">„21.7. kitus tiesioginių derybų dokumentų rinkinyje nurodytus dokumentus.“.</text:p>
      <text:p text:style-name="P71">1.9. Išdėstyti 36.1 punktą taip:</text:p>
      <text:p text:style-name="P72">„36.1. potencialus pirkėjas – strateginis investuotojas arba asmuo, užtikrinęs jo prievolių vykdymą, yra nemokus, likviduojamas, jam iškelta bankroto byla arba bankroto procesas vykdomas ne teismo tvarka;“.</text:p>
      <text:p text:style-name="P73">1.10. Išdėstyti 36.11 punktą taip:</text:p>
      <text:p text:style-name="P74">„36.11. potencialus pirkėjas – strateginis investuotojas yra nepatikimas, o jeigu potencialus pirkėjas – strateginis investuotojas yra fizinių ar (ir) juridinių asmenų grupė, yra nepatikimas bent vienas grupės narys (fizinis ar juridinis asmuo).“.</text:p>
      <text:p text:style-name="P75">1.11. Išdėstyti 38 punktą taip:</text:p>
      <text:p text:style-name="P76">„38. Tiesioginių derybų komisija turi teisę reikalauti iš potencialių pirkėjų – strateginių investuotojų papildomų dokumentų ir informacijos dėl dokumentuose dalyvauti tiesioginėse derybose pateiktų pasiūlymų patikslinimo ir paaiškinimo, taip pat potencialaus pirkėjo – strateginio investuotojo esamo ir būsimo finansinio pajėgumo įvykdyti ketinamus prisiimti sutartinius įsipareigojimus įrodymo. Patikrintus tiesioginių derybų dokumentus tiesioginių derybų komisijos nariai turi per 15 darbo dienų nuo šių dokumentų arba papildomų dokumentų pateikimo ir kompetentingų valstybės institucijų ar įstaigų informacijos peržiūros išnagrinėti ir įvertinti pateiktus tiesioginių derybų dalyvių pasiūlymus.“.</text:p>
      <text:p text:style-name="P77">1.12. Papildyti šiuo 53.5 punktu:</text:p>
      <text:p text:style-name="P78">„53.5. Turto fondas gauna kompetentingų Lietuvos Respublikos institucijų ar įstaigų raštišką informaciją, kad tiesioginių derybų dalyvis atitinka bent vieną iš šių nuostatų 11<text:span text:style-name="T79">2</text:span>.1–11<text:span text:style-name="T80">2</text:span>.6 punktuose nurodytų kriterijų, arba kitą pagrįstą raštišką informaciją, leidžiančią Turto fondui pripažinti tiesioginių derybų dalyvį nepatikimu, arba Turto fondui žinoma, kad tiesioginių derybų dalyvis atitinka bent vieną iš 11<text:span text:style-name="T81">2</text:span><text:s/>punkte nurodytų kriterijų.“.</text:p>
      <text:p text:style-name="P82">1.13. Įrašyti 58 punkto septintajame sakinyje vietoj žodžio „dalimis“ žodžius „ne iš karto (t. y. ne per šių nuostatų 57 punkte nustatytą terminą)“, po žodžių „turi pateikti“ – žodžius „privatizavimo programoje nurodytas įsipareigojimų įvykdymo užtikrinimo priemones“, po pirmojo žodžio „banko“ žodžius „kurio kredito reitingas yra ne mažesnis už paskelbtąjį kredito reitingų<text:s/><text:soft-page-break/>agentūrų – „Baa3“ (Moody's), „BBB minus“ (Standart&amp;Poor's) ar „BBB minus“ (Fitch IBCA)“, o po žodžių „pateikti banko“ žodžius „kurio kredito reitingas yra ne mažesnis už minėtąjį“.</text:p>
      <text:p text:style-name="P83">1.14. Papildyti 61 punktą šia antrąja pastraipa:</text:p>
      <text:p text:style-name="P84">„Jeigu po to, kai Privatizavimo komisija ar Lietuvos Respublikos Vyriausybė pritaria pirkimo-pardavimo sutarties projektui, tiesioginių derybų laimėtojas Turto fondo nustatytais terminais nepateikia privatizavimo programoje nurodytos įsipareigojimų įvykdymo užtikrinimo priemonės – banko, kurio kredito reitingas yra ne mažesnis už nurodytąjį šių nuostatų 58 punkte, garantijos, Turto fondas panaikina tiesioginių derybų rezultatus ir negrąžina laimėtojui sumokėto pradinio įnašo. Tokiu atveju Turto fondas gali pavesti tiesioginių derybų komisijai derėtis dėl privatizavimo objekto pardavimo su antrąją vietą užėmusiu tiesioginių derybų dalyviu.“.</text:p>
      <text:p text:style-name="P85">2. Šis nutarimas taikomas privatizuojant objektus, kurių privatizavimo programoms pritariama ir kurios skelbiamos po šio nutarimo įsigaliojimo.</text:p>
      <text:p text:style-name="P86"/>
      <text:p text:style-name="P87"/>
      <text:p text:style-name="P88"/>
      <text:p text:style-name="P89"><text:span text:style-name="T90">Ministras Pirmininkas<text:s/></text:span><text:span text:style-name="T91"><text:tab/>Algirdas Brazauskas</text:span></text:p>
      <text:p text:style-name="P92"/>
      <text:p text:style-name="P93"/>
      <text:p text:style-name="P94"/>
      <text:p text:style-name="P95">Ūkio ministras<text:s/><text:tab/>Petras Čėsna</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6T14:09:00Z</meta:creation-date>
    <dc:date>2021-10-26T14:09:00Z</dc:date>
    <meta:template xlink:href="Normal.dotm" xlink:type="simple"/>
    <meta:editing-cycles>2</meta:editing-cycles>
    <meta:editing-duration>PT0S</meta:editing-duration>
    <meta:document-statistic meta:page-count="4" meta:paragraph-count="137" meta:word-count="1510" meta:character-count="13035" meta:row-count="466" meta:non-whitespace-character-count="11662"/>
  </office:meta>
</office:document-meta>
</file>