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GRUODŽIO 30 D. ĮSAKYMO NR. 3D-620 „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 PAKEITIMO</text:p>
      <text:p text:style-name="P14"/>
      <text:p text:style-name="P15">2007 m. gegužės 17 d. Nr. 3D-239</text:p>
      <text:p text:style-name="P16">Vilnius</text:p>
      <text:p text:style-name="P17"/>
      <text:p text:style-name="P18"/>
      <text:p text:style-name="P19"><text:span text:style-name="T20">Pakeičiu</text:span><text:s/>Gaires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tas Lietuvos Respublikos žemės ūkio ministro 2005 m. gruodžio 30 d. įsakymu Nr. 3D-620 „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 (Žin., 2006, Nr.<text:s/><text:a xlink:href="https://www.e-tar.lt/portal/lt/legalAct/TAR.AF67C6FC1D2F" office:target-frame-name="_blank" xlink:show="new"><text:span text:style-name="T21">9-342</text:span></text:a>):</text:p>
      <text:p text:style-name="P22">1. Išdėstau 15 punkto antrąjį ir trečiąjį sakinius taip:</text:p>
      <text:p text:style-name="P23">„Iš viso 2004–2006 m. laikotarpiu šiai priemonei numatyta skirti 18 189 tūkst. Lt (aštuoniolika milijonų šimtą aštuoniasdešimt devynis tūkstančius litų). Iš jų: 10 959 tūkst. Lt – iš ŽOFP, 7 230 tūkst. Lt – iš Lietuvos Respublikos valstybės biudžeto lėšų.“</text:p>
      <text:p text:style-name="P24">2. Išdėstau 15.1 punktą taip:</text:p>
      <text:p text:style-name="P25">„15.1. pagal veiklos sritį „Gyvųjų vandens išteklių apsauga ir plėtra“ – 1 214 965 Lt (vieną milijoną du šimtus keturiolika tūkstančių devynis šimtus šešiasdešimt penkis litus). Iš jų: 911 224 Lt – iš ŽOFP, 303 741 Lt – iš Lietuvos Respublikos valstybės biudžeto lėšų“.</text:p>
      <text:p text:style-name="P26">3. Įrašau 96 punkte vietoje datos „2006 m. gruodžio 31 d.“ datą „2007 m. rugpjūčio 31 d.“.</text:p>
      <text:p text:style-name="P27"/>
      <text:p text:style-name="P28"/>
      <text:p text:style-name="P29"/>
      <text:p text:style-name="P30">ŽEMĖS ŪKIO MINISTRĖ<text:tab/>KAZIMIRA DANUTĖ PRUNSKIENĖ</text:p>
      <text:p text:style-name="P31"/>
      <text:p text:style-name="P32">SUDERINTA</text:p>
      <text:p text:style-name="P33">Lietuvos Respublikos finansų ministerijos</text:p>
      <text:p text:style-name="P34">2007-05-08 raštu Nr. ((4.73.23-04)-5K-0713706)-6K-07050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10-08T06:59:00Z</meta:creation-date>
    <dc:date>2019-10-08T06:59:00Z</dc:date>
    <meta:template xlink:href="Normal.dotm" xlink:type="simple"/>
    <meta:editing-cycles>2</meta:editing-cycles>
    <meta:editing-duration>PT0S</meta:editing-duration>
    <meta:document-statistic meta:page-count="1" meta:paragraph-count="13" meta:word-count="361" meta:character-count="2745" meta:row-count="59" meta:non-whitespace-character-count="2397"/>
  </office:meta>
</office:document-meta>
</file>