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VASARIO 1 D. NUTARIMO NR. 111 „DĖL CIVILINĖS SAUGOS TRENIRUOČIŲ IR PRATYBŲ RENGIMO TVARKOS PATVIRTINIMO“ PAKEITIMO</text:p>
      <text:p text:style-name="P14"/>
      <text:p text:style-name="P15">2003 m. lapkričio 13 d. Nr. 141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Civilinės saugos treniruočių ir pratybų rengimo tvarką, patvirtintą Lietuvos Respublikos Vyriausybės 2000 m. vasario 1 d. nutarimu Nr. 111 „Dėl Civilinės saugos treniruočių ir pratybų rengimo tvarkos patvirtinimo“ (Žin., 2000, Nr.<text:s/></text:span><text:a xlink:href="https://www.e-tar.lt/portal/lt/legalAct/TAR.4E9EDEB051C2" office:target-frame-name="_blank" xlink:show="new"><text:span text:style-name="T24">12-300</text:span></text:a><text:span text:style-name="T25">):</text:span></text:p>
      <text:p text:style-name="P26"><text:span text:style-name="T27">1</text:span><text:span text:style-name="T28">. Įrašyti 15 punkte vietoj žodžių „rajono (miesto) meras“ žodžius „savivaldybės administracijos direktorius“.</text:span></text:p>
      <text:p text:style-name="P29"><text:span text:style-name="T30">2</text:span><text:span text:style-name="T31">. Įrašyti 18.3 punkte vietoj žodžių „rajono (miesto) meras“ žodžius „savivaldybės administracijos direktorius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KRAŠTO APSAUGOS MINISTRAS<text:tab/>LINAS LIN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15T06:37:00Z</meta:creation-date>
    <dc:date>2023-03-15T06:37:00Z</dc:date>
    <meta:template xlink:href="Normal.dotm" xlink:type="simple"/>
    <meta:editing-cycles>2</meta:editing-cycles>
    <meta:editing-duration>PT0S</meta:editing-duration>
    <meta:document-statistic meta:page-count="2" meta:paragraph-count="45" meta:word-count="132" meta:character-count="918" meta:row-count="63" meta:non-whitespace-character-count="831"/>
  </office:meta>
</office:document-meta>
</file>