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6 M. LAPKRIČIO 28 D. ĮSAKYMO Nr. V-1012 „DĖL VAISTININKO PRAKTIKOS LICENCIJAVIMO TAISYKLIŲ PATVIRTINIMO“ PAKEITIMO</text:p>
      <text:p text:style-name="P7"/>
      <text:p text:style-name="P8">2009 m. rugsėjo 23 d. Nr. V-759</text:p>
      <text:p text:style-name="P9">Vilnius</text:p>
      <text:p text:style-name="P10"/>
      <text:p text:style-name="P11"/>
      <text:p text:style-name="P12"><text:span text:style-name="T13">Vadovaudamasis Lietuvos Respublikos sveikatos apsaugos ministro 2009 m. gegužės 15 d. įsakymu Nr. V-358 „Dėl Farmacijos departamento prie Sveikatos apsaugos ministerijos likvidavimo“ (Žin., 2009, Nr. </text:span><text:a xlink:href="https://www.e-tar.lt/portal/lt/legalAct/TAR.B15DB15F43C0" office:target-frame-name="_blank" xlink:show="new"><text:span text:style-name="T14">59-2316</text:span></text:a><text:span text:style-name="T15">) ir Lietuvos Respublikos sveikatos apsaugos ministro 2009 m. gegužės 22 d. įsakymu Nr. V-405 „Dėl Farmacijos departamento prie Sveikatos apsaugos ministerijos likvidavimo projekto patvirtinimo ir likvidatoriaus skyrimo“:</text:span></text:p>
      <text:p text:style-name="P16"><text:span text:style-name="T17">1</text:span><text:span text:style-name="T18">. Pa k e i č i u Lietuvos Respublikos sveikatos apsaugos ministro 2006 m. lapkričio 28 d. įsakymą Nr. V-1012 „Dėl Vaistininko praktikos licencijavimo taisyklių patvirtinimo“ (Žin., 2006, Nr. </text:span><text:a xlink:href="https://www.e-tar.lt/portal/lt/legalAct/TAR.32E14FE85472" office:target-frame-name="_blank" xlink:show="new"><text:span text:style-name="T19">132-5018</text:span></text:a><text:span text:style-name="T20">):</text:span></text:p>
      <text:p text:style-name="P21">Išdėstau 2 punktą taip:</text:p>
      <text:p text:style-name="P22">„2. P a v e d u įsakymo vykdymą kontroliuoti viceministrui pagal administruojamą sritį.“</text:p>
      <text:p text:style-name="P23"><text:span text:style-name="T24">1.2</text:span><text:span text:style-name="T25">. Nurodytuoju įsakymu patvirtintose Vaistininko praktikos licencijavimo taisyklėse išdėstau 21 punktą taip:</text:span></text:p>
      <text:p text:style-name="P26"><text:span text:style-name="T27">„</text:span><text:span text:style-name="T28">21</text:span><text:span text:style-name="T29">. Vaistininko profesinę kompetenciją (profesines žinias) vertina Farmacijos specialistų profesinės kompetencijos vertinimo komisija, sudaryta iš Lietuvos Respublikos sveikatos apsaugos ministerijos, Valstybinės vaistų kontrolės tarnybos prie Sveikatos apsaugos ministerijos, Kauno medicinos universiteto Farmacijos fakulteto, Kauno kolegijos ir asociacijų, atstovaujančių farmacijos specialistams, atstovų.“</text:span></text:p>
      <text:p text:style-name="P30"><text:span text:style-name="T31">2</text:span><text:span text:style-name="T32">. N u s t a t a u, kad šis įsakymas įsigalioja 2009 m. spalio 1 d.</text:span></text:p>
      <text:p text:style-name="P33"/>
      <text:p text:style-name="P34"/>
      <text:p text:style-name="P35"/>
      <text:p text:style-name="P36"><text:span text:style-name="T37">SVEIKATOS APSAUGOS MINISTRAS</text:span><text:span text:style-name="T3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7:44:00Z</meta:creation-date>
    <dc:date>2016-02-24T07:44:00Z</dc:date>
    <meta:template xlink:href="Normal" xlink:type="simple"/>
    <meta:editing-cycles>2</meta:editing-cycles>
    <meta:editing-duration>PT0S</meta:editing-duration>
    <meta:document-statistic meta:page-count="1" meta:paragraph-count="34" meta:word-count="245" meta:character-count="1823" meta:row-count="64" meta:non-whitespace-character-count="1612"/>
  </office:meta>
</office:document-meta>
</file>