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indent="0.4916in"/>
    </style:style>
    <style:style style:name="P44" style:parent-style-name="Normal" style:family="paragraph">
      <style:paragraph-properties fo:text-indent="0.4916in"/>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indent="0.4916in"/>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text-align="center"/>
    </style:style>
    <style:style style:name="P49"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1 M. GRUODŽIO 21 D. NUTARIMO NR. 1557 „DĖL PREKIŲ IŠLEIDIMO LAISVAI CIRKULIUOTI PROCEDŪROS ATLIKIMO TVARKOS PATVIRTINIMO“ PAKEITIMO</text:p>
      <text:p text:style-name="P12"/>
      <text:p text:style-name="P13">2003 m. lapkričio 13 d. Nr. 1411</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Prekių išleidimo laisvai cirkuliuoti procedūros atlikimo tvarką, patvirtintą Lietuvos Respublikos Vyriausybės 2001 m. gruodžio 21 d. nutarimu Nr. 1557 „Dėl Pre</text:span><text:span text:style-name="T22">kių išleidimo laisvai cirkuliuoti procedūros atlikimo tvarkos patvirtinimo“ (Žin., 2001, Nr.<text:s/></text:span><text:a xlink:href="https://www.e-tar.lt/portal/lt/legalAct/TAR.F342F813DF3E" office:target-frame-name="_blank" xlink:show="new"><text:span text:style-name="T23">108-3919</text:span></text:a><text:span text:style-name="T24">), ir išdėstyti 39 punktą taip:</text:span></text:p>
      <text:p text:style-name="P25"><text:span text:style-name="T26">„</text:span><text:span text:style-name="T27">39</text:span><text:span text:style-name="T28">. Už išleistas laisvai cirkuliuoti prek</text:span><text:span text:style-name="T29">es sumokėti arba išieškoti muitai ir (arba) mokesčiai teisės aktų nustatyta tvarka grąžinami arba atsisakoma juos išieškoti tais atvejais, kai nustatoma, kad šie muitai ir (arba) mokesčiai sumokėti arba išieškoti nepagrįstai, kai prekės buvo išleistos lais</text:span><text:span text:style-name="T30">vai cirkuliuoti taikant drobeko sistemą, o iš jų gauti kompensaciniai produktai negrąžinamai eksportuoti arba pateikti kitiems Lietuvos Respublikos muitinės kodekso 125 straipsnio 1 dalyje nurodytiems muitinės sankcionuotiems veiksmams įforminti arba kai i</text:span><text:span text:style-name="T31">šleidimo laisvai cirkuliuoti muitinės procedūra buvo įforminta importuotojo atsisakytoms prekėms, kurios importo deklaracijos priėmimo metu turėjo defektų arba neatitiko sutartyje, pagal kurią jos importuotos, nustatytų sąlygų, taip pat Muitų ir mokesčių g</text:span><text:span text:style-name="T32">rąžinimo arba atsisakymo juos išieškoti tvarkoje, patvirtintoje Lietuvos Respublikos Vyriausybės 2002 m. sausio 14 d. nutarimu Nr. 36 (Žin., 2002, Nr.<text:s/></text:span><text:a xlink:href="https://www.e-tar.lt/portal/lt/legalAct/TAR.2A70BA063428" office:target-frame-name="_blank" xlink:show="new"><text:span text:style-name="T33">4-120</text:span></text:a><text:span text:style-name="T34">), nustatytais atveja</text:span><text:span text:style-name="T35">is. Drobeko sistema taikoma vadovaujantis Lietuvos Respublikos muitinės kodekso 121–125 straipsniais ir laikantis Laikinojo prekių įvežimo perdirbti taikant drobeko sistemą tvarkos, patvirtintos Lietuvos Respublikos Vyriausybės 2001 m. lapkričio 29 d. nuta</text:span><text:span text:style-name="T36">rimu Nr. 1434 (Žin., 2001, Nr.<text:s/></text:span><text:a xlink:href="https://www.e-tar.lt/portal/lt/legalAct/TAR.4F6141F6E480" office:target-frame-name="_blank" xlink:show="new"><text:span text:style-name="T37">102-3635</text:span></text:a><text:span text:style-name="T38">). Importo muitai ir (arba) mokesčiai už importuotojo atsisakytas prekes grąžinami vadovaujantis Lietuvos Respublikos muitinės kodekso 221</text:span><text:span text:style-name="T39"><text:s/>straipsniu ir laikantis Importo muitų ir (arba) mokesčių už importuotojo atsisakytas prekes grąžinimo arba atsisakymo juos išieškoti tvarkos, patvirtintos Lietuvos Respublikos Vyriausybės 2001 m. gegužės 16 d. nutarimu Nr. 565 (Žin., 2001, Nr.<text:s/></text:span><text:a xlink:href="https://www.e-tar.lt/portal/lt/legalAct/TAR.9238E8726A23" office:target-frame-name="_blank" xlink:show="new"><text:span text:style-name="T40">43-1514</text:span></text:a><text:span text:style-name="T41">). Muitai ir mokesčiai taip pat grąžinami arba atsisakoma juos išieškoti laikantis Muitų ir mokesčių grąžinimo arba atsisakymo juos išieškoti tvarkos, patvirtintos Lietuvos Respubli</text:span><text:span text:style-name="T42">kos Vyriausybės 2002 m. sausio 14 d. nutarimu Nr. 36. Kitais atvejais už išleistas laisvai cirkuliuoti prekes sumokėti arba išieškoti muitai ir (arba) mokesčiai negrąžinami ir jų išieškoti neatsisakoma.“.</text:span></text:p>
      <text:p text:style-name="P43"/>
      <text:p text:style-name="P44"/>
      <text:p text:style-name="P45">MINISTRAS PIRMININKAS<text:tab/>ALGIRDAS BRAZAUSKAS</text:p>
      <text:p text:style-name="P46"/>
      <text:p text:style-name="P47">FINANSŲ MINISTRĖ<text:tab/>DALIA GRYBAUSKAITĖ</text:p>
      <text:p text:style-name="P48">______________</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09T16:17:00Z</meta:creation-date>
    <dc:date>2015-09-09T16:17:00Z</dc:date>
    <meta:template xlink:href="Normal" xlink:type="simple"/>
    <meta:editing-cycles>2</meta:editing-cycles>
    <meta:editing-duration>PT0S</meta:editing-duration>
    <meta:document-statistic meta:page-count="1" meta:paragraph-count="14" meta:word-count="400" meta:character-count="3080" meta:row-count="64" meta:non-whitespace-character-count="2694"/>
  </office:meta>
</office:document-meta>
</file>