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text-align="center">
        <style:tab-stops>
          <style:tab-stop style:type="left" style:position="0in"/>
        </style:tab-stops>
      </style:paragraph-properties>
    </style:style>
    <style:style style:name="P17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6"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left" style:position="0in"/>
        </style:tab-stops>
      </style:paragraph-properties>
    </style:style>
    <style:style style:name="P179" style:parent-style-name="Normal" style:family="paragraph">
      <style:paragraph-properties fo:text-align="justify" fo:text-indent="0.4923in">
        <style:tab-stops>
          <style:tab-stop style:type="left" style:position="0in"/>
        </style:tab-stops>
      </style:paragraph-properties>
    </style:style>
    <style:style style:name="P180" style:parent-style-name="Normal" style:family="paragraph">
      <style:paragraph-properties fo:text-align="justify">
        <style:tab-stops>
          <style:tab-stop style:type="left" style:position="0in"/>
        </style:tab-stops>
      </style:paragraph-properties>
    </style:style>
    <style:style style:name="P181" style:parent-style-name="Normal" style:family="paragraph">
      <style:paragraph-properties fo:text-align="justify" fo:text-indent="0.909in">
        <style:tab-stops>
          <style:tab-stop style:type="left" style:position="0in"/>
        </style:tab-stops>
      </style:paragraph-properties>
      <style:text-properties fo:font-size="10pt" style:font-size-asian="10pt"/>
    </style:style>
    <style:style style:name="P182" style:parent-style-name="Normal" style:family="paragraph">
      <style:paragraph-properties fo:text-align="center">
        <style:tab-stops>
          <style:tab-stop style:type="left" style:position="0in"/>
        </style:tab-stops>
      </style:paragraph-properties>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FF0000"/>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0" style:parent-style-name="Normal" style:family="paragraph">
      <style:paragraph-properties fo:text-align="center">
        <style:tab-stops>
          <style:tab-stop style:type="left" style:position="0in"/>
        </style:tab-stops>
      </style:paragraph-properties>
    </style:style>
    <style:style style:name="P191" style:parent-style-name="Normal" style:family="paragraph">
      <style:paragraph-properties fo:text-align="center">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in"/>
          <style:tab-stop style:type="center" style:position="1.6881in"/>
        </style:tab-stops>
      </style:paragraph-properties>
      <style:text-properties fo:font-size="10pt" style:font-size-asian="10pt"/>
    </style:style>
    <style:style style:name="P204" style:parent-style-name="Normal" style:family="paragraph">
      <style:paragraph-properties fo:text-align="justify" fo:text-indent="0.4923in">
        <style:tab-stops>
          <style:tab-stop style:type="left" style:position="0in"/>
          <style:tab-stop style:type="left" style:leader-style="solid" style:leader-text="_" style:position="2.8569in"/>
          <style:tab-stop style:type="left" style:position="4.8048in"/>
          <style:tab-stop style:type="right" style:leader-style="solid" style:leader-text="_" style:position="6.6937in"/>
        </style:tab-stops>
      </style:paragraph-properties>
    </style:style>
    <style:style style:name="P205" style:parent-style-name="Normal" style:family="paragraph">
      <style:paragraph-properties fo:text-align="justify" fo:text-indent="0.4923in">
        <style:tab-stops>
          <style:tab-stop style:type="left" style:position="0in"/>
          <style:tab-stop style:type="center" style:position="1.6881in"/>
          <style:tab-stop style:type="center" style:position="5.7138in"/>
          <style:tab-stop style:type="right" style:leader-style="solid" style:leader-text="_" style:position="6.6937in"/>
        </style:tab-stops>
      </style:paragraph-properties>
      <style:text-properties fo:font-size="10pt" style:font-size-asian="10pt"/>
    </style:style>
    <style:style style:name="P206" style:parent-style-name="Normal" style:family="paragraph">
      <style:paragraph-properties fo:text-align="justify" fo:margin-left="0.5in" fo:text-indent="0.4923in">
        <style:tab-stops>
          <style:tab-stop style:type="left" style:position="-0.5in"/>
        </style:tab-stops>
      </style:paragraph-properties>
      <style:text-properties fo:font-size="10pt" style:font-size-asian="10pt"/>
    </style:style>
    <style:style style:name="P207" style:parent-style-name="Normal" style:family="paragraph">
      <style:paragraph-properties fo:text-align="justify" fo:text-indent="0.4923in">
        <style:tab-stops>
          <style:tab-stop style:type="left" style:position="0in"/>
        </style:tab-stops>
      </style:paragraph-properties>
    </style:style>
    <style:style style:name="P208" style:parent-style-name="Normal" style:family="paragraph">
      <style:paragraph-properties fo:text-align="justify" fo:margin-left="0.5in" fo:text-indent="0.4923in">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break-before="page" fo:text-align="center">
        <style:tab-stops>
          <style:tab-stop style:type="left" style:position="0in"/>
        </style:tab-stops>
      </style:paragraph-properties>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1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style:style>
    <style:style style:name="P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1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19" style:parent-style-name="Normal" style:family="paragraph">
      <style:paragraph-properties fo:text-align="justify" fo:text-indent="0.4923in">
        <style:tab-stops>
          <style:tab-stop style:type="left" style:position="0in"/>
        </style:tab-stops>
      </style:paragraph-properties>
    </style:style>
    <style:style style:name="P220" style:parent-style-name="Normal" style:family="paragraph">
      <style:paragraph-properties fo:text-align="justify">
        <style:tab-stops>
          <style:tab-stop style:type="left" style:position="0in"/>
        </style:tab-stops>
      </style:paragraph-properties>
    </style:style>
    <style:style style:name="P221" style:parent-style-name="Normal" style:family="paragraph">
      <style:paragraph-properties fo:text-align="justify" fo:text-indent="0.909in">
        <style:tab-stops>
          <style:tab-stop style:type="left" style:position="0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0in"/>
        </style:tab-stops>
      </style:paragraph-properties>
    </style:style>
    <style:style style:name="P2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6" style:parent-style-name="Normal" style:family="paragraph">
      <style:paragraph-properties fo:text-align="center">
        <style:tab-stops>
          <style:tab-stop style:type="left" style:position="0in"/>
        </style:tab-stops>
      </style:paragraph-properties>
    </style:style>
    <style:style style:name="P227" style:parent-style-name="Normal" style:family="paragraph">
      <style:paragraph-properties fo:text-align="center">
        <style:tab-stops>
          <style:tab-stop style:type="left" style:position="0in"/>
        </style:tab-stops>
      </style:paragraph-properties>
    </style:style>
    <style:style style:name="P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left" style:position="0in"/>
          <style:tab-stop style:type="center" style:position="4.5451in"/>
        </style:tab-stops>
      </style:paragraph-properties>
      <style:text-properties fo:font-size="10pt" style:font-size-asian="10pt"/>
    </style:style>
    <style:style style:name="P232" style:parent-style-name="Normal" style:family="paragraph">
      <style:paragraph-properties fo:text-align="justify" fo:text-indent="0.4923in">
        <style:tab-stops>
          <style:tab-stop style:type="left" style:position="0in"/>
        </style:tab-stops>
      </style:paragraph-properties>
    </style:style>
    <style:style style:name="P233" style:parent-style-name="Normal" style:family="paragraph">
      <style:paragraph-properties fo:text-align="justify" fo:text-indent="0.4923in">
        <style:tab-stops>
          <style:tab-stop style:type="left" style:position="0in"/>
        </style:tab-stops>
      </style:paragraph-properties>
    </style:style>
    <style:style style:name="P234" style:parent-style-name="Normal" style:family="paragraph">
      <style:paragraph-properties fo:text-align="justify" fo:text-indent="0.4923in">
        <style:tab-stops>
          <style:tab-stop style:type="left" style:position="0in"/>
        </style:tab-stops>
      </style:paragraph-properties>
    </style:style>
    <style:style style:name="P235" style:parent-style-name="Normal" style:family="paragraph">
      <style:paragraph-properties fo:text-align="justify" fo:text-indent="0.4923in">
        <style:tab-stops>
          <style:tab-stop style:type="left" style:position="0in"/>
        </style:tab-stops>
      </style:paragraph-properties>
    </style:style>
    <style:style style:name="P236" style:parent-style-name="Normal" style:family="paragraph">
      <style:paragraph-properties fo:text-align="justify" fo:text-indent="0.4923in">
        <style:tab-stops>
          <style:tab-stop style:type="left" style:position="0in"/>
        </style:tab-stops>
      </style:paragraph-properties>
    </style:style>
    <style:style style:name="P237" style:parent-style-name="Normal" style:family="paragraph">
      <style:paragraph-properties fo:text-align="justify" fo:text-indent="0.4923in">
        <style:tab-stops>
          <style:tab-stop style:type="left" style:position="0in"/>
        </style:tab-stops>
      </style:paragraph-properties>
    </style:style>
    <style:style style:name="P238" style:parent-style-name="Normal" style:family="paragraph">
      <style:paragraph-properties fo:text-align="justify" fo:text-indent="0.4923in">
        <style:tab-stops>
          <style:tab-stop style:type="left" style:position="0in"/>
        </style:tab-stops>
      </style:paragraph-properties>
    </style:style>
    <style:style style:name="P239" style:parent-style-name="Normal" style:family="paragraph">
      <style:paragraph-properties fo:text-align="justify" fo:text-indent="0.4923in">
        <style:tab-stops>
          <style:tab-stop style:type="left" style:position="0in"/>
        </style:tab-stops>
      </style:paragraph-properties>
    </style:style>
    <style:style style:name="P240" style:parent-style-name="Normal" style:family="paragraph">
      <style:paragraph-properties fo:text-align="justify" fo:text-indent="0.4923in">
        <style:tab-stops>
          <style:tab-stop style:type="left" style:position="0in"/>
        </style:tab-stops>
      </style:paragraph-properties>
    </style:style>
    <style:style style:name="P241" style:parent-style-name="Normal" style:family="paragraph">
      <style:paragraph-properties fo:text-align="justify" fo:text-indent="0.4923in">
        <style:tab-stops>
          <style:tab-stop style:type="left" style:position="0in"/>
          <style:tab-stop style:type="center" style:position="1.6881in"/>
        </style:tab-stops>
      </style:paragraph-properties>
      <style:text-properties fo:font-size="10pt" style:font-size-asian="10pt"/>
    </style:style>
    <style:style style:name="P242" style:parent-style-name="Normal" style:family="paragraph">
      <style:paragraph-properties fo:text-align="justify" fo:text-indent="0.4923in">
        <style:tab-stops>
          <style:tab-stop style:type="left" style:position="0in"/>
          <style:tab-stop style:type="left" style:leader-style="solid" style:leader-text="_" style:position="2.8569in"/>
          <style:tab-stop style:type="left" style:position="4.8048in"/>
          <style:tab-stop style:type="right" style:leader-style="solid" style:leader-text="_" style:position="6.6937in"/>
        </style:tab-stops>
      </style:paragraph-properties>
    </style:style>
    <style:style style:name="P243" style:parent-style-name="Normal" style:family="paragraph">
      <style:paragraph-properties fo:text-align="justify" fo:text-indent="0.4923in">
        <style:tab-stops>
          <style:tab-stop style:type="left" style:position="0in"/>
          <style:tab-stop style:type="center" style:position="1.6881in"/>
          <style:tab-stop style:type="center" style:position="5.7138in"/>
          <style:tab-stop style:type="right" style:leader-style="solid" style:leader-text="_" style:position="6.6937in"/>
        </style:tab-stops>
      </style:paragraph-properties>
      <style:text-properties fo:font-size="10pt" style:font-size-asian="10pt"/>
    </style:style>
    <style:style style:name="P244" style:parent-style-name="Normal" style:family="paragraph">
      <style:paragraph-properties fo:text-align="justify">
        <style:tab-stops>
          <style:tab-stop style:type="left" style:position="0in"/>
        </style:tab-stops>
      </style:paragraph-properties>
    </style:style>
    <style:style style:name="P245" style:parent-style-name="Normal" style:family="paragraph">
      <style:paragraph-properties fo:text-align="justify">
        <style:tab-stops>
          <style:tab-stop style:type="left" style:position="0in"/>
        </style:tab-stops>
      </style:paragraph-properties>
    </style:style>
    <style:style style:name="P246" style:parent-style-name="Normal" style:family="paragraph">
      <style:paragraph-properties fo:text-align="justify" fo:text-indent="0.4923in">
        <style:tab-stops>
          <style:tab-stop style:type="left" style:position="0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SAKYMAS</text:p>
      <text:p text:style-name="P14">DĖL VIDAUS TARNYBOS SISTEMOS PAREIGŪNŲ, KURIE PAGAL TARNYBOS POBŪDĮ VAŽINĖJA KELEIVINIU AR ASMENINIU TRANSPORTU TARNYBINIAIS TIKSLAIS, TAIP PAT VYKSTA Į TARNYBOS VIETĄ IR IŠ JOS, IŠSKYRUS TAKSI, VAŽIAVIMO IŠLAIDŲ KOMPENSAVIMO TVARKOS APRAŠO ĮGYVENDINIMO</text:p>
      <text:p text:style-name="P15"/>
      <text:p text:style-name="P16">2005 m. sausio 11 d. Nr. 4-16</text:p>
      <text:p text:style-name="P17">Vilnius</text:p>
      <text:p text:style-name="P18"/>
      <text:p text:style-name="P19"><text:span text:style-name="T20">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IV-394 (Žin., 2004, Nr.<text:s/></text:span><text:a xlink:href="https://www.e-tar.lt/portal/lt/legalAct/TAR.DB5C6A27BD75" office:target-frame-name="_blank" xlink:show="new"><text:span text:style-name="T21">178-6591</text:span></text:a><text:span text:style-name="T22">), įgyvendinimą,</text:span></text:p>
      <text:p text:style-name="P23"><text:span text:style-name="T24">1</text:span><text:span text:style-name="T25">.<text:s/></text:span><text:span text:style-name="T26">Tvirtinu</text:span><text:span text:style-name="T27"><text:s/>Vidaus tarnybos sistemos pareigūnų, kurie pagal tarnybos pobūdį važinėja keleiviniu arba asmeniniu transportu tarnybiniais tikslais, taip pat vyksta 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ą (toliau – instrukcija, pridedama).</text:span></text:p>
      <text:p text:style-name="P28"><text:span text:style-name="T29">2</text:span><text:span text:style-name="T30">.<text:s/></text:span><text:span text:style-name="T31">Įsakau</text:span><text:span text:style-name="T32"><text:s/>Valstybės sienos apsaugos tarnybos prie Lietuvos Respublikos vidaus reikalų ministerijos (toliau – tarnyba) centrinės įstaigos, teritorinių ir kitų struktūrinių padalinių vadovams:</text:span></text:p>
      <text:p text:style-name="P33"><text:span text:style-name="T34">2.1</text:span><text:span text:style-name="T35">. supažindinti su šia instrukcija visus pareigūnus;</text:span></text:p>
      <text:p text:style-name="P36"><text:span text:style-name="T37">2.2</text:span><text:span text:style-name="T38">. kompensaciją mokėti darbo užmokesčio mokėjimo dieną iš tarnybos teritoriniams ir kitiems struktūriniams padaliniams skirtų valstybės biudžeto asignavimų pagal sąmatos straipsnį 221116 „Transporto išlaidos“.</text:span></text:p>
      <text:p text:style-name="P39"><text:span text:style-name="T40">3</text:span><text:span text:style-name="T41">.<text:s/></text:span><text:span text:style-name="T42">Pavedu</text:span><text:span text:style-name="T43"><text:s/>įsakymo vykdymą kontroliuoti tarnybos vado pavaduotojui Štabo viršininkui.</text:span></text:p>
      <text:p text:style-name="P44"/>
      <text:p text:style-name="P45"/>
      <text:p text:style-name="P46"><text:span text:style-name="T47">Tarnybos vadas generolas</text:span><text:span text:style-name="T48"><text:tab/>Jurgis Jurgelis</text:span></text:p>
      <text:soft-page-break/>
      <text:p text:style-name="P49"><text:span text:style-name="T50">PATVIRTINTA</text:span></text:p>
      <text:p text:style-name="P51">Valstybės sienos apsaugos tarnybos prie<text:s/></text:p>
      <text:p text:style-name="P52">Lietuvos Respublikos vidaus reikalų<text:s/></text:p>
      <text:p text:style-name="P53">ministerijos vado<text:s/></text:p>
      <text:p text:style-name="P54">2005 m. sausio 11 d. įsakymu Nr. 4-16<text:s/></text:p>
      <text:p text:style-name="P55"/>
      <text:p text:style-name="P56"><text:span text:style-name="T57">VIDAUS TARNYBOS SISTEMOS PAREIGŪNŲ, KURIE PAGAL TARNYBOS POBŪDĮ VAŽINĖJA KELEIVINIU AR ASMENINIU TRANSPORTU TARNYBINIAIS TIKSLAIS, TAIP PAT VYKSTA 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instrukcija nustato Vidaus tarnybos sistemos pareigūnų, kurie pagal tarnybos pobūdį važinėja keleiviniu arba asmeniniu transportu tarnybiniais tikslais, taip pat vyksta į tarnybos vietą ir iš jos, išskyrus taksi, važiavimo išlaidų kompensavimo tvarkos aprašo taikymo Valstybės sienos apsaugos tarnybos prie Lietuvos Respublikos vidaus reikalų ministerijos (toliau – tarnyba) centrinėje įstaigoje, teritoriniuose ir kituose struktūriniuose padaliniuose (toliau – padaliniuose) tvarką.</text:span></text:p>
      <text:p text:style-name="P67"/>
      <text:p text:style-name="P68"><text:span text:style-name="T69">II</text:span><text:span text:style-name="T70">.<text:s/></text:span><text:span text:style-name="T71">PRAŠYMŲ PATEIKIMAS</text:span></text:p>
      <text:p text:style-name="P72"/>
      <text:p text:style-name="P73"><text:span text:style-name="T74">2</text:span><text:span text:style-name="T75">. Tarnybos pareigūnams, kurie pagal tarnybos pobūdį važinėja keleiviniu ar asmeniniu transportu tarnybos tikslais, taip pat vyksta į tarnybos vietą ir iš jos, išskyrus taksi, važiavimo išlaidų kompensacija mokama pateikus tiesioginiam vadovui prašymą (formos pavyzdys pridedamas), kuriame nurodoma:</text:span></text:p>
      <text:p text:style-name="P76"><text:span text:style-name="T77">2.1</text:span><text:span text:style-name="T78">. pareigūno vardas, pavardė, padalinio pavadinimas ir einamos pareigos;</text:span></text:p>
      <text:p text:style-name="P79"><text:span text:style-name="T80">2.2</text:span><text:span text:style-name="T81">. nuolatinio bilieto kaina, kai prašoma kompensuoti nuolatinio bilieto važiuoti miesto troleibusu ar autobusu (išskyrus ne darbo dienas) įsigijimo išlaidas;</text:span></text:p>
      <text:p text:style-name="P82"><text:span text:style-name="T83">2.3</text:span><text:span text:style-name="T84">. važiavimo tarpmiestiniu (priemiestiniu) keleiviniu transportu bilieto įsigijimo kaina, kai prašoma kompensuoti važiavimo tarpmiestiniu (priemiestiniu) keleiviniu transportu (išskyrus ne darbo dienas) bilieto įsigijimo išlaidas;</text:span></text:p>
      <text:p text:style-name="P85"><text:span text:style-name="T86">3</text:span><text:span text:style-name="T87">. Pareigūnas, norėdamas gauti išlaidų kompensaciją už naudojimąsi asmeniniu transportu, vykstant į tarnybos vietą ir iš jos, privalo pateikti tiesioginiam vadovui prašymą (formos pavyzdys pridedamas), kuriame nurodoma:</text:span></text:p>
      <text:p text:style-name="P88"><text:span text:style-name="T89">3.1</text:span><text:span text:style-name="T90">. pareigūno vardas, pavardė, padalinio pavadinimas ir einamos pareigos;</text:span></text:p>
      <text:p text:style-name="P91"><text:span text:style-name="T92">3.2</text:span><text:span text:style-name="T93">. transporto priemonės modelis, registracijos numeris ir naudojamo kuro rūšis;</text:span></text:p>
      <text:p text:style-name="P94"><text:span text:style-name="T95">3.3</text:span><text:span text:style-name="T96">. gyvenamosios vietos adresas ir trumpiausias atstumas nuo gyvenamosios vietos iki tarnybos vietos ir iš jos (km).</text:span></text:p>
      <text:p text:style-name="P97"><text:span text:style-name="T98">4</text:span><text:span text:style-name="T99">. Prie prašymo pridedama transporto priemonės registracijos liudijimo kopija.</text:span></text:p>
      <text:p text:style-name="P100"><text:span text:style-name="T101">5</text:span><text:span text:style-name="T102">. Prašymai pateikiami einamiesiems metams iki sausio 10 d. tiesioginiam vadovui.</text:span></text:p>
      <text:p text:style-name="P103"><text:span text:style-name="T104">6</text:span><text:span text:style-name="T105">. Padalinių vadovai pateikia teikimus Biudžeto planavimo ir apskaitos valdybai (struktūrinių padalinių finansų skyriams) dėl išlaidų kompensavimo dydžių iki kiekvieno ketvirčio pirmo mėnesio 20 d.</text:span></text:p>
      <text:p text:style-name="P106"/>
      <text:p text:style-name="P107"><text:span text:style-name="T108">III</text:span><text:span text:style-name="T109">.<text:s/></text:span><text:span text:style-name="T110">VAŽIAVIMO IŠLAIDŲ DYDŽIO SKAIČIAVIMO IR APMOKĖJIMO TVARKA</text:span></text:p>
      <text:p text:style-name="P111"/>
      <text:p text:style-name="P112"><text:span text:style-name="T113">7</text:span><text:span text:style-name="T114">. Važiavimo išlaidos kompensuojamos taip:</text:span></text:p>
      <text:p text:style-name="P115"><text:span text:style-name="T116">7.1</text:span><text:span text:style-name="T117">. Už naudojimąsi keleiviniu transportu mietuose – kompensuojama nuolatinio bilieto įsigijimo kaina;</text:span></text:p>
      <text:p text:style-name="P118"><text:span text:style-name="T119">7.2</text:span><text:span text:style-name="T120">. Už naudojimąsi tarpmiestiniu (priemiestiniu) keleiviniu transportu – kompensuojamos išlaidos bilietams įsigyti;</text:span></text:p>
      <text:p text:style-name="P121"><text:span text:style-name="T122">7.3</text:span><text:span text:style-name="T123">. Tarnybos pareigūnams, kurie pagal tarnybos pobūdį važinėja asmeniniu transportu tarnybos tikslais, taip pat vyksta į tarnybos vietą ir iš jos, išskyrus taksi, apmokamos tik kuro išlaidos (amortizacinės išlaidos nekompensuojamos).</text:span></text:p>
      <text:p text:style-name="P124"><text:span text:style-name="T125">8</text:span><text:span text:style-name="T126">. Kompensuojamoms išlaidoms už naudojimąsi asmeniniu transportu skaičiuoti imamas trumpiausias atstumas (km) nuo pareigūno gyvenamosios vietos iki tarnybos vietos ir iš jos, kuris padauginamas iš mėnesio darbo dienų skaičiaus, iš bazinės kuro sunaudojimo normos ir 1 litro kuro įsigijimo kainos.</text:span></text:p>
      <text:p text:style-name="P127"><text:span text:style-name="T128">9</text:span><text:span text:style-name="T129">. Kuro sąnaudos skaičiuojamos pagal bazinę kuro sunaudojimo 100 km ridos normą (9 litrai A-95 rūšies benzino, 11 litrų dujų, 7 litrai dyzelinio kuro).</text:span></text:p>
      <text:p text:style-name="P130"><text:span text:style-name="T131">10</text:span><text:span text:style-name="T132">. Važiavimo keleiviniu (tarpmiestiniu ar priemiestiniu) transportu išlaidos kompensuojamos tik pateikus naudotą nuolatinį (tarpmiestinio ar priemiestinio transporto) bilietą (-us), kuris (-ie) pateikiami Biudžeto planavimo ir apskaitos valdybai (struktūrinio padalinio finansų skyriui) ne vėliau kaip pirmąją kito mėnesio darbo dieną.</text:span></text:p>
      <text:p text:style-name="P133"><text:span text:style-name="T134">Nepateikus naudoto nuolatinio bilieto (tarpmiestinio ar priemiestinio transporto įsigijimo bilietų), važiavimo išlaidos nekompensuojamos.</text:span></text:p>
      <text:p text:style-name="P135"><text:span text:style-name="T136">11</text:span><text:span text:style-name="T137">. Tarnybos pareigūnams, kurie pagal tarnybos pobūdį važinėja asmeniniu transportu tarnybos tikslais, taip pat vyksta į tarnybos vietą ir iš jos, išskyrus taksi, važiavimo išlaidų kompensacija mokama tik pateikus Biudžeto planavimo ir apskaitos valdybai (struktūrinio padalinio finansų skyriui) kuro įsigijimą patvirtinančius čekius, kurie pateikiami ne vėliau kaip pirmą kito mėnesio darbo dieną. Čekiuose nurodytos sumos apskaičiuojamos chronologine tvarka. Nepateikus kuro įsigijimo čekio, važiavimo išlaidos nekompensuojamos.</text:span></text:p>
      <text:p text:style-name="P138"><text:span text:style-name="T139">12</text:span><text:span text:style-name="T140">. Kuro įsigijimą patvirtinantis čekiai bei naudoti tarpmiestinio (priemiestinio) autobusų bilietai klijuojami ant popieriaus lapo, nurodoma išlaidų suma ir sunaudoto kuro kiekis ir tai patvirtinama pareigūno, pateikiančio čekius ar bilietus, parašu.</text:span></text:p>
      <text:p text:style-name="P141"><text:span text:style-name="T142">13</text:span><text:span text:style-name="T143">. Kompensuojamų išlaidų suma negali viršyti nustatytos bazinės mėnesinės algos dydžio.</text:span></text:p>
      <text:p text:style-name="P144"><text:span text:style-name="T145">14</text:span><text:span text:style-name="T146">. Kompensacijos išmokamos darbo užmokesčio mokėjimo dieną iš įstaigos sąmatos straipsnio 221116 „Transporto išlaidos“ patvirtintų valstybės biudžeto asignavimų.</text:span></text:p>
      <text:p text:style-name="P147"><text:span text:style-name="T148">15</text:span><text:span text:style-name="T149">. Pasikeitus kuro ar visuomeninio transporto bilietų kainoms, pareigūnas pateikia tiesioginiam vadovui naują prašymą, kuriame nurodoma, kiek pasikeitė važiavimo išlaidų dydis.</text:span></text:p>
      <text:p text:style-name="P150"><text:span text:style-name="T151">16</text:span><text:span text:style-name="T152">. Tiesioginiai vadovai kontroliuoja kompensuojamų važiavimo išlaidų išmokėjimo darbuotojams pagristumą atlikdami kontrolinius patikrinimus.</text:span></text:p>
      <text:p text:style-name="P153"/>
      <text:p text:style-name="P154"><text:span text:style-name="T155">IV</text:span><text:span text:style-name="T156">.<text:s/></text:span><text:span text:style-name="T157">BAIGIAMOSIOS NUOSTATOS</text:span></text:p>
      <text:p text:style-name="P158"/>
      <text:p text:style-name="P159"><text:span text:style-name="T160">17</text:span><text:span text:style-name="T161">. Konkretus mėnesio važiavimo išlaidų kompensacijos dydis nustatomas kas ketvirtį tarnybos, teritorinio ar kito struktūrinio padalinio vadovo įsakymu. Esant būtinybei (pasikeitus kuro, bilietų kainoms), ketvirčiui nustatytas išlaidų kompensacijos dydis gali būti peržiūrimas.</text:span></text:p>
      <text:p text:style-name="P162"><text:span text:style-name="T163">18</text:span><text:span text:style-name="T164">. Važiavimo išlaidos nekompensuojamos atostogų, komandiruočių bei ligos metu, taip pat pareigūnams, kurie vežami (vyksta) į tarnybos vietą ir iš jos tarnybiniu transportu.</text:span></text:p>
      <text:p text:style-name="P165"><text:span text:style-name="T166">19</text:span><text:span text:style-name="T167">. Važiavimo išlaidos keleiviniu ar asmeniniu transportu tarnybos tikslais pareigūnui nekompensuojamos, jeigu padaliniui, kuriame tarnauja pareigūnas, skirta tarnybinė transporto priemonė.<text:s/></text:span></text:p>
      <text:p text:style-name="P168"/>
      <text:p text:style-name="P169"/>
      <text:p text:style-name="P170"><text:span text:style-name="T171">______________</text:span></text:p>
      <text:p text:style-name="P172"/>
      <text:p text:style-name="P173"/>
      <text:p text:style-name="P174">(Prašymo formos pavyzdys)</text:p>
      <text:p text:style-name="P175"/>
      <text:p text:style-name="P176">_______________________________________________________________________</text:p>
      <text:p text:style-name="P177">(Pareigūno pareigos, vardas, pavardė)</text:p>
      <text:p text:style-name="P178"/>
      <text:p text:style-name="P179"/>
      <text:p text:style-name="P180">_________________________</text:p>
      <text:p text:style-name="P181">(Kam)</text:p>
      <text:p text:style-name="P182"/>
      <text:p text:style-name="P183">PRAŠYMAS</text:p>
      <text:p text:style-name="P184"><text:span text:style-name="T185">DĖL<text:s/></text:span><text:span text:style-name="T186">VAŽIAVIMO</text:span><text:span text:style-name="T187"><text:s/></text:span><text:span text:style-name="T188">IŠLAIDŲ KOMPENSAVIMO</text:span></text:p>
      <text:p text:style-name="P189"/>
      <text:p text:style-name="P190">200<text:tab/><text:s/>–<text:s/><text:tab/>–<text:s/><text:tab/>Nr.</text:p>
      <text:p text:style-name="P191">________________</text:p>
      <text:p text:style-name="P192">(vieta)</text:p>
      <text:p text:style-name="P193"/>
      <text:p text:style-name="P194">Prašau kompensuoti važiavimo į tarnybą ir iš jos miesto keleiviniu (tarpmiestiniu ar priemiestiniu) transportu išlaidas, keleiviniu transportu naudojuosi tik darbo dienomis.</text:p>
      <text:p text:style-name="P195">Pasižadu kiekvieno mėnesio pirmąją darbo dieną pateikti naudotą nuolatinį mėnesinį bilietą (naudotus bilietus).</text:p>
      <text:p text:style-name="P196"/>
      <text:p text:style-name="P197">Nuolatinio bilieto įsigijimo kaina ____________Lt.</text:p>
      <text:p text:style-name="P198"/>
      <text:p text:style-name="P199">Tarpmiestinio (priemiestinio) keleivinio transporto bilieto įsigijimo kaina ___________Lt.</text:p>
      <text:p text:style-name="P200"/>
      <text:p text:style-name="P201"/>
      <text:p text:style-name="P202">____________________________</text:p>
      <text:p text:style-name="P203"><text:tab/>(vardas, pavardė)</text:p>
      <text:p text:style-name="P204"><text:tab/><text:tab/><text:tab/></text:p>
      <text:p text:style-name="P205"><text:tab/>(laipsnis)<text:tab/>(parašas)</text:p>
      <text:p text:style-name="P206"/>
      <text:p text:style-name="P207"/>
      <text:p text:style-name="P208">SUDERINTA</text:p>
      <text:p text:style-name="P209"><text:span text:style-name="T210">______________</text:span></text:p>
      <text:p text:style-name="P211"/>
      <text:p text:style-name="P212"/>
      <text:p text:style-name="P213"/>
      <text:p text:style-name="P214">(Prašymo formos pavyzdys)</text:p>
      <text:p text:style-name="P215"/>
      <text:p text:style-name="P216"><text:tab/></text:p>
      <text:p text:style-name="P217">(Pareigūno pareigos, vardas, pavardė)</text:p>
      <text:p text:style-name="P218"/>
      <text:p text:style-name="P219"/>
      <text:p text:style-name="P220">_________________________</text:p>
      <text:p text:style-name="P221">(Kam)</text:p>
      <text:p text:style-name="P222"/>
      <text:p text:style-name="P223">PRAŠYMAS</text:p>
      <text:p text:style-name="P224">DĖL VAŽIAVIMO IŠLAIDŲ KOMPENSAVIMO</text:p>
      <text:p text:style-name="P225"/>
      <text:p text:style-name="P226">200<text:tab/><text:s/>–<text:s/><text:tab/>–<text:s/><text:tab/>Nr.</text:p>
      <text:p text:style-name="P227">________________</text:p>
      <text:p text:style-name="P228">(rašymo vieta)</text:p>
      <text:p text:style-name="P229"/>
      <text:p text:style-name="P230">Prašau kompensuoti vykimo į tarnybą ir iš jos asmeniniu transportu mėnesio išlaidas. Atstumas nuo mano gyvenamosios vietos (nurodyti adresą) iki tarnybos vietos ir iš jos_______km. Naudojuosi asmeniniu automobiliu<text:s/><text:tab/></text:p>
      <text:p text:style-name="P231"><text:tab/>(automobilio modelis, registr. Nr., naudojamo kuro rūšis)</text:p>
      <text:p text:style-name="P232"/>
      <text:p text:style-name="P233">Mėnesio išlaidos kurui sudaro ____________Lt.</text:p>
      <text:p text:style-name="P234"/>
      <text:p text:style-name="P235">Apie pasikeitusį gyvenamosios vietos adresą ar asmeninės transporto priemonės duomenis įsipareigoju informuoti nedelsdamas (-a) papildomu prašymu.</text:p>
      <text:p text:style-name="P236">Už pateiktų duomenų teisingumą atsakau asmeniškai.</text:p>
      <text:p text:style-name="P237"/>
      <text:p text:style-name="P238"/>
      <text:p text:style-name="P239"/>
      <text:p text:style-name="P240">____________________________</text:p>
      <text:p text:style-name="P241"><text:tab/>(vardas, pavardė)</text:p>
      <text:p text:style-name="P242"><text:tab/><text:tab/><text:tab/></text:p>
      <text:p text:style-name="P243"><text:tab/>(laipsnis)<text:tab/>(parašas)</text:p>
      <text:p text:style-name="P244"/>
      <text:p text:style-name="P245"/>
      <text:p text:style-name="P246">SUDERINTA</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05:52:00Z</meta:creation-date>
    <dc:date>2016-06-30T05:52:00Z</dc:date>
    <meta:template xlink:href="Normal" xlink:type="simple"/>
    <meta:editing-cycles>2</meta:editing-cycles>
    <meta:editing-duration>PT0S</meta:editing-duration>
    <meta:document-statistic meta:page-count="5" meta:paragraph-count="169" meta:word-count="1238" meta:character-count="9817" meta:row-count="486" meta:non-whitespace-character-count="8748"/>
  </office:meta>
</office:document-meta>
</file>