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02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277in"/>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27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291in"/>
    </style:style>
    <style:style style:name="T140" style:parent-style-name="DefaultParagraphFont" style:family="text">
      <style:text-properties fo:color="#000000"/>
    </style:style>
    <style:style style:name="T141" style:parent-style-name="DefaultParagraphFont" style:family="text">
      <style:text-properties fo:color="#000000" fo:letter-spacing="0.0118in"/>
    </style:style>
    <style:style style:name="T142" style:parent-style-name="DefaultParagraphFont" style:family="text">
      <style:text-properties fo:color="#000000"/>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1999 M. GRUODŽIO 31 D. ĮSAKYMO NR. 450 „DĖL ŽAISLŲ SAUGOS TECHNINIO REGLAMENTO“ PAKEITIMO</text:p>
      <text:p text:style-name="P7"/>
      <text:p text:style-name="P8">2010 m. gegužės 19 d. Nr. 4-396</text:p>
      <text:p text:style-name="P9">Vilnius</text:p>
      <text:p text:style-name="P10"/>
      <text:p text:style-name="P11"><text:span text:style-name="T12">Įgyvendindamas 2008 m. gruodžio 16 d. Europos Parlamento ir Tarybos direktyvą 2008/112/EB, iš dalies keičiančią<text:s/></text:span><text:span text:style-name="T13">Tarybos direktyvas 76/768/EEB, 88/378/EEB, 1999/13/EB ir Europos Parlamento ir Tarybos direktyvas 2000/53/EB, 2002/96/EB<text:s/></text:span><text:span text:style-name="T14">ir 2004/42/EB, siekiant suderinti jas su Reglamentu (EB) Nr. 1272/2008 dėl cheminių medžiagų ir mišinių klasifikavimo, ženklinimo ir pakavimo (OL 2008 L 345, p. 68):</text:span></text:p>
      <text:p text:style-name="P15"><text:span text:style-name="T16">1</text:span><text:span text:style-name="T17">.<text:s/></text:span><text:span text:style-name="T18">Pakeičiu</text:span><text:span text:style-name="T19"><text:s/>Žaislų saugos techninį reglamentą, patvirtintą Lietuvos Respublikos ūkio ministro 1999 m. gruodžio 31<text:s/></text:span><text:span text:style-name="T20">d. įsakymu Nr. 450 „Dėl Žaislų saugos techninio reglamento“ (Žin., 2000, Nr.<text:s/></text:span><text:a xlink:href="https://www.e-tar.lt/portal/lt/legalAct/TAR.4676BC2703EA" office:target-frame-name="_blank" xlink:show="new"><text:span text:style-name="T21">10-248</text:span></text:a><text:span text:style-name="T22">; 2004, Nr.<text:s/></text:span><text:a xlink:href="https://www.e-tar.lt/portal/lt/legalAct/TAR.5952EF7F3263" office:target-frame-name="_blank" xlink:show="new"><text:span text:style-name="T23">11-300</text:span></text:a><text:span text:style-name="T24">):</text:span></text:p>
      <text:p text:style-name="P25"><text:span text:style-name="T26">1.1</text:span><text:span text:style-name="T27">. Įrašau 31.2 punkte po žodžio „straipsnį“ žodžius „2008 m. gruodžio 16 d. Europos Parlamento ir Tarybos direktyvą 2008/112/EB, iš dalies keičiančią Tarybos direktyvas 76/768/EEB, 88/378/EEB, 1999/13/EB ir Europos Parlamento ir Tarybos direktyvas 2000/53/EB, 2002/96/EB ir 2004/42/EB, siekiant suderinti jas su Reglamentu (EB) Nr. 1272/2008 dėl cheminių medžiagų ir mišinių klasifikavimo, ženklinimo ir pakavimo (OL 2008 L 345, p. 68);“.</text:span></text:p>
      <text:p text:style-name="P28"><text:span text:style-name="T29">1.2</text:span><text:span text:style-name="T30">. Papildau šiuo 32.4 punktu:</text:span></text:p>
      <text:p text:style-name="P31"><text:span text:style-name="T32">„</text:span><text:span text:style-name="T33">32.4</text:span><text:span text:style-name="T34">. 2008 m. gruodžio 16 d. Europos Parlamento ir Tarybos reglamentą (EB) Nr. 1272/2008 dėl cheminių medžiagų<text:s/></text:span><text:span text:style-name="T35">ir mišinių klasifikavimo, ženklinimo ir pakavimo, iš dalies keičiančio ir panaikinančio direktyvas 65/548/EEB bei 1999/45/</text:span><text:span text:style-name="T36">EB ir iš dalies keičiančio Reglamentą (EB) Nr. 1907/2006 (OL 2008 L 353, p. 1).“</text:span></text:p>
      <text:p text:style-name="P37"><text:span text:style-name="T38">1.3</text:span><text:span text:style-name="T39">. 2 priede:</text:span></text:p>
      <text:p text:style-name="P40"><text:span text:style-name="T41">1.3.1</text:span><text:span text:style-name="T42">. Išdėstau 5.2 punktą taip:</text:span></text:p>
      <text:p text:style-name="P43"><text:span text:style-name="T44">„</text:span><text:span text:style-name="T45">5.2</text:span><text:span text:style-name="T46">. Žaislų sudėtyje negali būti cheminių medžiagų ar mišinių, kurie gali tapti degiais netekę nedegių lakiųjų komponentų, jei dėl jų funkcionavimui svarbių priežasčių, ypač kai medžiagos ar reikmenys naudojami chemijos bandymams, modelių surinkimui, plastikinei ir keraminei lipdybai, emaliavimui, fotografijai ir panašioms veiklos rūšims, tokių žaislų sudėtyje yra mišinių, kurie yra pavojingi, kaip apibrėžta Pavojingų cheminių medžiagų ir preparatų klasifikavimo ir ženklinimo tvarkoje,<text:s/></text:span><text:span text:style-name="T47">patvirtintoje Lietuvos Respublikos aplinkos ministro ir Lietuvos Respublikos sveikatos apsaugos ministro 2000 m. gruodžio 19 d.</text:span><text:span text:style-name="T48"><text:s/>įsakymu Nr. 532/742 (Žin., 2001, Nr.<text:s/></text:span><text:a xlink:href="https://www.e-tar.lt/portal/lt/legalAct/TAR.B03710F29930" office:target-frame-name="_blank" xlink:show="new"><text:span text:style-name="T49">16-509</text:span></text:a><text:span text:style-name="T50">; 2002, Nr.<text:s/></text:span><text:a xlink:href="https://www.e-tar.lt/portal/lt/legalAct/TAR.AA36048687D5" office:target-frame-name="_blank" xlink:show="new"><text:span text:style-name="T51">81-3501</text:span></text:a><text:span text:style-name="T52">) (toliau – Tvarka), arba cheminių medžiagų, atitinkančių reglamento (EB) Nr. 1272/2008 dėl cheminių medžiagų ir mišinių klasifikavimo, ženklinimo ir pakavimo, iš dalies keičiančio ir panaikinančio direktyvas 65/548/EEB bei 1999/45/EB ir iš dalies keičiančio Reglamentą (EB) Nr. 1907/2006 (OL 2008 L 353, p. 1), (toliau – Reglamentas (EB) Nr. 1272/2008) I priede nustatytus bet kurios iš toliau pateikiamų pavojingumo klasių ar kategorijų kriterijus:</text:span></text:p>
      <text:p text:style-name="P53"><text:span text:style-name="T54">5.2.1</text:span><text:span text:style-name="T55">. 2.1–2.4, 2.6 ir 2.7 pavojingumo klasių, 2.8 klasės A ir B tipų, 2.9, 2.10, 2.12, 2.13 klasių 1 ir 2 kategorijos, 2.14 klasės 1 ir 2 kategorijų, 2.15 klasės A–F tipų;</text:span></text:p>
      <text:p text:style-name="P56"><text:span text:style-name="T57">5.2.2</text:span><text:span text:style-name="T58">. 3.1–3.6 pavojingumo klasių, 3.7 klasės – neigiamas poveikis lytinei funkcijai ir vaisingumui arba palikuonių vystymuisi, 3.8 klasės – ne narkotinis poveikis, 3.9 ir 3.10 klasių;</text:span></text:p>
      <text:p text:style-name="P59"><text:span text:style-name="T60">5.2.3</text:span><text:span text:style-name="T61">. 4.1 pavojingumo klasės;</text:span></text:p>
      <text:p text:style-name="P62"><text:span text:style-name="T63">5.2.4</text:span><text:span text:style-name="T64">. 5.1 pavojingumo klasės.“</text:span></text:p>
      <text:p text:style-name="P65"><text:span text:style-name="T66">1.3.2</text:span><text:span text:style-name="T67">. Įrašau 5.4 punkte vietoj žodžio „preparatų“ žodį „mišinių“.</text:span></text:p>
      <text:p text:style-name="P68"><text:span text:style-name="T69">1.3.3</text:span><text:span text:style-name="T70">. Įrašau 6.1 punkte vietoj žodžio „preparatų“ žodį „mišinių“.</text:span></text:p>
      <text:p text:style-name="P71"><text:span text:style-name="T72">1.3.4</text:span><text:span text:style-name="T73">. Išdėstau 6.3 punktą taip:</text:span></text:p>
      <text:p text:style-name="P74"><text:span text:style-name="T75">„</text:span><text:span text:style-name="T76">6.3</text:span><text:span text:style-name="T77">. Žaislų sudėtyje negali būti mišinių, kaip apibrėžta Tvarkoje, arba cheminių medžiagų, kurios atitinka Reglamento (EB) Nr. 1272/2008 I priede nustatytus bet kurios iš toliau pateikiamų pavojingumo klasių ar kategorijų kriterijus:</text:span></text:p>
      <text:p text:style-name="P78"><text:span text:style-name="T79">6.3.1</text:span><text:span text:style-name="T80">. 2.1–2.4, 2.6 ir 2.7 pavojingumo klasių, 2.8 klasės A ir B tipų, 2.9, 2.10, 2.12, 2.13 klasių 1 ir 2 kategorijų, 2.14 klasės 1 ir 2 kategorijų, 2.15 klasės A–F tipų;</text:span></text:p>
      <text:p text:style-name="P81"><text:span text:style-name="T82">6.3.2</text:span><text:span text:style-name="T83">. 3.1–3.6 pavojingumo klasių, 3.7 klasės – neigiamas poveikis lytinei funkcijai ir vaisingumui arba palikuonių vystymuisi, 3.8 klasės – ne narkotinis poveikis, 3.9 ir 3.10 klasių;</text:span></text:p>
      <text:p text:style-name="P84"><text:span text:style-name="T85">6.3.3</text:span><text:span text:style-name="T86">. 4.1 pavojingumo klasės;</text:span></text:p>
      <text:p text:style-name="P87"><text:span text:style-name="T88">6.3.4</text:span><text:span text:style-name="T89">. 5.1 pavojingumo klasės;“.</text:span></text:p>
      <text:p text:style-name="P90"><text:span text:style-name="T91">1.3.5</text:span><text:span text:style-name="T92">. Papildau šiuo 6.4 punktu:</text:span></text:p>
      <text:p text:style-name="P93"><text:span text:style-name="T94">„</text:span><text:span text:style-name="T95">6.4</text:span><text:span text:style-name="T96">. Žaisluose neturi būti pavojingų medžiagų, mišinių tokiais kiekiais, kurie gali pakenkti juos vartojančių vaikų sveikatai. Visais atvejais griežtai draudžiama tokias chemines medžiagas ar mišinius įtraukti į žaislo sudėtį, jei su tuo žaislu bus žaidžiama. Tačiau jeigu kai kuriems žaislams veikti yra būtinos tam tikros medžiagos ar mišiniai, pavyzdžiui, reikmenims ir įrenginiams, skirtiems chemijos bandymams, modeliams surinkti, lipdybai iš plastiko ar keramikos, juos leidžiama naudoti, neviršijant kiekvienai iš šių cheminių medžiagų ar mišinių leistinos didžiausios koncentracijos, nustatytos Europos standartizacijos komiteto (CEN) pagal Komiteto nustatytą procedūrą, su sąlyga, kad leidžiamų naudoti medžiagų ir mišinių ženklinimas atitiktų Bendrijoje nustatytas taisykles ir nepažeistų 4 priedo 4 punkto nuostatų.“</text:span></text:p>
      <text:p text:style-name="P97"><text:span text:style-name="T98">1.4</text:span><text:span text:style-name="T99">. 4 priede:</text:span></text:p>
      <text:p text:style-name="P100"><text:span text:style-name="T101">1.4.1</text:span><text:span text:style-name="T102">. Išdėstau 4 punktą taip:</text:span></text:p>
      <text:p text:style-name="P103"><text:span text:style-name="T104">„</text:span><text:span text:style-name="T105">4</text:span><text:span text:style-name="T106">. Žaislai, kurių sudėtyje yra natūraliai pavojingų cheminių medžiagų ar mišinių. Cheminiai žaislai:“.</text:span></text:p>
      <text:p text:style-name="P107"><text:span text:style-name="T108">1.4.2</text:span><text:span text:style-name="T109">. Išdėstau 4.1 punktą taip:</text:span></text:p>
      <text:p text:style-name="P110"><text:span text:style-name="T111">„</text:span><text:span text:style-name="T112">4.1</text:span><text:span text:style-name="T113">. Turi nepažeisti 2008 m. gruodžio 16 d. Europos Parlamento ir Tarybos reglamento (EB) Nr. 1272/2008 dėl cheminių medžiagų ir mišinių klasifikavimo, ženklinimo ir pakavimo, iš dalies keičiančio ir panaikinančio direktyvas 65/548/EEB bei 1999/45/EB ir iš dalies keičiančio Reglamentą (EB) Nr. 1907/2006 (OL 2008 L 353, p. 1), (toliau – Reglamentas (EB) Nr. 1272/2008) pateiktų nuostatų taikymo, instrukcijose, kuriose nurodoma, kaip naudoti žaislus, kurių sudėtyje yra natūraliai pavojingų cheminių medžiagų ar mišinių, atitinkančių Reglamento (EB) Nr. 1272/2008 I priede nustatytus bet kurios iš toliau pateikiamų pavojingumo klasių ar kategorijų kriterijus:</text:span></text:p>
      <text:p text:style-name="P114"><text:span text:style-name="T115">4.1.1</text:span><text:span text:style-name="T116">. 2.1–2.4, 2.6 ir 2.7 pavojingumo klasių, 2.8 klasės A ir B tipų, 2.9, 2.10, 2.12, 2.13 klasių 1 ir 2 kategorijų, 2.14 klasės 1 ir 2 kategorijų, 2.15 klasės A–F tipų;</text:span></text:p>
      <text:p text:style-name="P117"><text:span text:style-name="T118">4.1.2</text:span><text:span text:style-name="T119">. 3.1–3.6 pavojingumo klasių, 3.7 klasė – neigiamas poveikis lytinei funkcijai ir vaisingumui arba palikuonių vystymuisi, 3.8 klasės – ne narkotinis poveikis, 3.9 ir 3.10 klasių;</text:span></text:p>
      <text:p text:style-name="P120"><text:span text:style-name="T121">4.1.3</text:span><text:span text:style-name="T122">. 4.1 pavojingumo klasės;</text:span></text:p>
      <text:p text:style-name="P123"><text:span text:style-name="T124">4.1.4</text:span><text:span text:style-name="T125">. 5.1 pavojingumo klasės;“.</text:span></text:p>
      <text:p text:style-name="P126"><text:span text:style-name="T127">1.4.3</text:span><text:span text:style-name="T128">. Papildau nauju 4.2 punktu (ankstesnius 4.2 ir 4.3 punktus laikau atitinkamai 4.3 ir 4.4 punktais):</text:span></text:p>
      <text:p text:style-name="P129"><text:span text:style-name="T130">„</text:span><text:span text:style-name="T131">4.2</text:span><text:span text:style-name="T132">. Glaustai ir atsižvelgiant į žaislo tipą pateikiamas įspėjimas dėl šių cheminių medžiagų ar mišinių pavojingo pobūdžio ir nurodomos atsargumo priemonės, kurių turi imtis vartotojas, kad išvengtų su jais susijusių pavojų. Taip pat nurodoma pirmoji pagalba, kuri turi būti teikiama įvykus rimtam nelaimingam atsitikimui vartojant šio tipo žaislą. Be to, įspėjama, kad žaislai turi būti laikomi labai mažiems vaikams nepasiekiamoje vietoje.“</text:span></text:p>
      <text:p text:style-name="P133"><text:span text:style-name="T134">1.4.4</text:span><text:span text:style-name="T135">. Įrašau 4.4 punkte vietoj žodžio „preparatų“ žodį „mišinių“.</text:span></text:p>
      <text:p text:style-name="P136"><text:span text:style-name="T137">2</text:span><text:span text:style-name="T138">.<text:s/></text:span><text:span text:style-name="T139">Nustata</text:span><text:span text:style-name="T140">u , kad šis įsakymas įsigalioja</text:span><text:span text:style-name="T141"><text:s/>nuo<text:s/></text:span><text:span text:style-name="T142">2010 m. gruodžio 1 dienos ir galioja iki 2011 m. liepos 21 dienos.</text:span></text:p>
      <text:p text:style-name="P143"/>
      <text:p text:style-name="P144"/>
      <text:p text:style-name="P145"/>
      <text:p text:style-name="P146">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7T08:29:00Z</meta:creation-date>
    <dc:date>2016-09-27T08:29:00Z</dc:date>
    <meta:template xlink:href="Normal.dotm" xlink:type="simple"/>
    <meta:editing-cycles>2</meta:editing-cycles>
    <meta:editing-duration>PT0S</meta:editing-duration>
    <meta:document-statistic meta:page-count="2" meta:paragraph-count="122" meta:word-count="886" meta:character-count="7321" meta:row-count="163" meta:non-whitespace-character-count="6557"/>
  </office:meta>
</office:document-meta>
</file>