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ANKRUTUOJANČIŲ ĮMONIŲ ĮSISENĖJUSIŲ SKOLŲ BIUDŽETUI</text:p>
      <text:p text:style-name="P13">Į S T A T Y M A S</text:p>
      <text:p text:style-name="P14"/>
      <text:p text:style-name="P15">1996 m. rugsėjo 25 d. Nr. I-156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Taikyti Lietuvos Respublikos įsisenėjusių skolų bi</text:span><text:span text:style-name="T24">udžetui įstatymą (Žin., 1996, Nr.<text:s/></text:span><text:a xlink:href="https://www.e-tar.lt/portal/lt/legalAct/TAR.CC8207FA7C59" office:target-frame-name="_blank" xlink:show="new"><text:span text:style-name="T25">28-670</text:span></text:a><text:span text:style-name="T26">) bankrutuojančioms įmonėms, gaminančioms mokslui imlią ir techniškai sudėtingą produkciją, pagal Vyriausybės patvirtintą sąrašą.</text:span></text:p>
      <text:p text:style-name="P27"/>
      <text:p text:style-name="P28"><text:span text:style-name="T29">Sk</text:span><text:span text:style-name="T30">elbiu šį Lietuvos Respublikos Seimo priimtą įstatymą.</text:span></text:p>
      <text:p text:style-name="Normal"/>
      <text:p text:style-name="Normal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37:00Z</meta:creation-date>
    <dc:date>2015-09-11T22:37:00Z</dc:date>
    <meta:template xlink:href="Normal" xlink:type="simple"/>
    <meta:editing-cycles>2</meta:editing-cycles>
    <meta:editing-duration>PT0S</meta:editing-duration>
    <meta:document-statistic meta:page-count="1" meta:paragraph-count="13" meta:word-count="76" meta:character-count="586" meta:row-count="32" meta:non-whitespace-character-count="523"/>
  </office:meta>
</office:document-meta>
</file>