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2000 05 11 ĮSAKYMO NR. 566 DALINIO PAKEITIMO</text:p>
      <text:p text:style-name="P12"/>
      <text:p text:style-name="P13">2001 m. sausio 9 d. Nr. 32</text:p>
      <text:p text:style-name="P14">Vilnius</text:p>
      <text:p text:style-name="P15"/>
      <text:p text:style-name="P16"><text:span text:style-name="T17">Remdamasis Mokslo ir studijų departamento 2000 m. lapkričio 20 d. raštu Nr. 09-06-1520 ir Profesinio rengimo skyriaus siūlymu, iš dalies<text:s/></text:span><text:span text:style-name="T18">pakeičiu</text:span><text:span text:style-name="T19"><text:s/></text:span><text:span text:style-name="T20">2000 m. gegužės 11 d. įsakymu Nr. 566 patvirtintas „Studijų ir mokymo programų kodavimo taisykles“ (Žin., 2000, Nr.<text:s/></text:span><text:a xlink:href="https://www.e-tar.lt/portal/lt/legalAct/TAR.B80BD098F969" office:target-frame-name="_blank" xlink:show="new"><text:span text:style-name="T21">40-1136</text:span></text:a><text:span text:style-name="T22">; Nr.<text:s/></text:span><text:a xlink:href="https://www.e-tar.lt/portal/lt/legalAct/TAR.728371A10A75" office:target-frame-name="_blank" xlink:show="new"><text:span text:style-name="T23">50-1444</text:span></text:a><text:span text:style-name="T24">; Nr. 72-2246):</text:span></text:p>
      <text:p text:style-name="P25"><text:span text:style-name="T26">1</text:span><text:span text:style-name="T27">. 7 punkto „Požymių ir programos tipų kartu su lygmeniu klasifikatoriuje (valstybinio kodo 1-3 skaitmenys)“:</text:span></text:p>
      <text:p text:style-name="P28"><text:span text:style-name="T29">1.1</text:span><text:span text:style-name="T30">. padaryti įrašus – „325 Pagrindinio profesinio mokymo 2-osios pakopos programos, suteikiančios papildomą profesinę kvalifikaciją turintiesiems pagrindinio profesinio mokymo kvalifikacijos pažymėjimą ar kvalifikuoto darbuotojo diplomą“, „335 Pagrindinio profesinio mokymo 3-iosios pakopos programos, suteikiančios papildomą profesinę kvalifikaciją turintiesiems pagrindinio profesinio mokymo kvalifikacijos pažymėjimą ar kvalifikuoto darbuotojo diplomą“ ir „445 Pagrindinio profesinio mokymo 4-osios pakopos programos, suteikiančios papildomą profesinę kvalifikaciją turintiesiems pagrindinio profesinio mokymo kvalifikacijos pažymėjimą ar kvalifikuoto darbuotojo diplomą“;</text:span></text:p>
      <text:p text:style-name="P31"><text:span text:style-name="T32">1.2</text:span><text:span text:style-name="T33">. išbraukti įrašą „611 Bakalauro studijų programos“ ir vietoj įrašo „612 Universitetinės pagrindinių profesinių studijų programos“ įrašyti „612 Universitetinių pagrindinių studijų programos“;</text:span></text:p>
      <text:p text:style-name="P34"><text:span text:style-name="T35">2</text:span><text:span text:style-name="T36">. 18 punkto „Lygmenų, paskirčių, orientacijų ar kvalifikacijų (ISCED kodo 1–3 skaitmenys) sąvade:</text:span></text:p>
      <text:p text:style-name="P37"><text:span text:style-name="T38">2.1</text:span><text:span text:style-name="T39">. padaryti įrašus – „100 Pradinio ugdymo programos“ ir „100 Pradinio ugdymo programos specialiųjų poreikių vaikams“;</text:span></text:p>
      <text:p text:style-name="P40"><text:span text:style-name="T41">2.2</text:span><text:span text:style-name="T42">. padaryti įrašus – „333 Pagrindinio profesinio mokymo 2-osios pakopos programos, suteikiančios papildomą profesinę kvalifikaciją turintiesiems pagrindinio profesinio mokymo kvalifikacijos pažymėjimą ar kvalifikuoto darbuotojo diplomą“, „313 Pagrindinio profesinio mokymo 3-iosios pakopos programos, suteikiančios papildomą profesinę kvalifikaciją turintiesiems pagrindinio profesinio mokymo kvalifikacijos pažymėjimą ar kvalifikuoto darbuotojo diplomą“ ir „423 Pagrindinio profesinio mokymo 4-osios pakopos programos, suteikiančios papildomą profesinę kvalifikaciją turintiesiems pagrindinio profesinio mokymo kvalifikacijos pažymėjimą ar kvalifikuoto darbuotojo diplomą“;</text:span></text:p>
      <text:p text:style-name="P43"><text:span text:style-name="T44">2.3</text:span><text:span text:style-name="T45">. išbraukti įrašą „511 Bakalauro studijų programos“ ir vietoj įrašo „511 Universitetinės pagrindinių profesinių studijų programos“ įrašyti „511 Universitetinių pagrindinių studijų programos“;</text:span></text:p>
      <text:p text:style-name="P46"><text:span text:style-name="T47">2.4</text:span><text:span text:style-name="T48">. padaryti įrašą „600 Doktorantūros ir meno aspirantūros programos“.</text:span></text:p>
      <text:p text:style-name="P49"/>
      <text:p text:style-name="P50"/>
      <text:p text:style-name="P51"/>
      <text:p text:style-name="P52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09T12:03:00Z</meta:creation-date>
    <dc:date>2017-05-09T12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323" meta:character-count="2835" meta:row-count="84" meta:non-whitespace-character-count="2534"/>
  </office:meta>
</office:document-meta>
</file>