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break-before="page"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 fo:letter-spacing="0.0416in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TableColumn79" style:family="table-column">
      <style:table-column-properties style:column-width="2.4131in"/>
    </style:style>
    <style:style style:name="TableColumn80" style:family="table-column">
      <style:table-column-properties style:column-width="2.3375in"/>
    </style:style>
    <style:style style:name="TableColumn81" style:family="table-column">
      <style:table-column-properties style:column-width="2.093in"/>
    </style:style>
    <style:style style:name="Table78" style:family="table">
      <style:table-properties style:width="6.8437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text-properties fo:font-weight="bold" style:font-weight-asian="bold"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P92" style:parent-style-name="Normal" style:family="paragraph">
      <style:text-properties fo:font-weight="bold" style:font-weight-asian="bold"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P105" style:parent-style-name="Normal" style:family="paragraph">
      <style:text-properties fo:font-weight="bold" style:font-weight-asian="bold"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P108" style:parent-style-name="Normal" style:family="paragraph">
      <style:text-properties fo:color="#000000"/>
    </style:style>
    <style:style style:name="P109" style:parent-style-name="Normal" style:family="paragraph">
      <style:text-properties fo:font-weight="bold" style:font-weight-asian="bold"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P122" style:parent-style-name="Normal" style:family="paragraph">
      <style:text-properties fo:color="#000000"/>
    </style:style>
    <style:style style:name="P123" style:parent-style-name="Normal" style:family="paragraph">
      <style:text-properties fo:font-weight="bold" style:font-weight-asian="bold"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<text:span text:style-name="T10"/><text:span text:style-name="T11">LIETUVOS RESPUBLIKOS MINISTRAS PIRMININKAS</text:span></text:p>
      <text:p text:style-name="P12"/>
      <text:p text:style-name="P13">P O T V A R K I S</text:p>
      <text:p text:style-name="P14">DĖL LIETUVOS RESPUBLIKOS VYRIAUSYBĖS, PROFESINIŲ SĄJUNGŲ IR DARBDAVIŲ ORGANIZACIJŲ SUSITARIMO DĖL TRIŠALIO BENDRADARBIAVIMO 2002 METAIS PASKELBIMO</text:p>
      <text:p text:style-name="P15"/>
      <text:p text:style-name="P16">2002 m. birželio 3 d. Nr. 102</text:p>
      <text:p text:style-name="P17">Vilnius</text:p>
      <text:p text:style-name="P18"/>
      <text:p text:style-name="P19"><text:span text:style-name="T20">Teikiu</text:span><text:span text:style-name="T21"><text:s/>paskelbti leidinyje „Valstybės žinios“ pasirašytą 2002 m. gegužės 29 d. Lietuvos Respublikos Vyriausybės, profesinių sąjungų ir darbdavių organizacijų susitarimą dėl trišalio bendradarbiavimo 2002 metais.</text:span></text:p>
      <text:p text:style-name="P22"/>
      <text:p text:style-name="P23"/>
      <text:p text:style-name="P24"><text:span text:style-name="T25">MINISTRAS PI</text:span><text:span text:style-name="T26">RMININKAS</text:span><text:span text:style-name="T27"><text:tab/>ALGIRDAS BRAZAUSKAS</text:span></text:p>
      <text:p text:style-name="P28">______________</text:p>
      <text:p text:style-name="P29"/>
      <text:soft-page-break/>
      <text:p text:style-name="P30"><text:span text:style-name="T31">LIETUVOS RESPUBLIKOS VYRIAUSYBĖS,<text:s/></text:span></text:p>
      <text:p text:style-name="P32">PROFESINIŲ SĄJUNGŲ IR DARBDAVIŲ ORGANIZACIJŲ<text:s/></text:p>
      <text:p text:style-name="P33"><text:span text:style-name="T34">SUSITARIMAS</text:span></text:p>
      <text:p text:style-name="P35"/>
      <text:p text:style-name="P36"><text:span text:style-name="T37">DĖL TRIŠALIO BENDRADARBIAVIMO 2002 METAIS</text:span></text:p>
      <text:p text:style-name="P38"/>
      <text:p text:style-name="P39">2002 m. gegužės 29 d.</text:p>
      <text:p text:style-name="P40">Vilnius</text:p>
      <text:p text:style-name="P41"/>
      <text:p text:style-name="P42"><text:span text:style-name="T43">Lietuvos Respublikos Vyriausybė, profesinių sąjungų ir darbdavių organizacijos, patvirtindamos 1999 m. vasario 11 d. pasiekto susitarimo tęstinumą ir vadovaudamosi nurodytojo susitarimo 4 punkto nuostata kasmet pasirašyti metinį trišalį susitarimą aktualia</text:span><text:span text:style-name="T44">usiais darbo, socialiniais ir ekonominiais klausimais,<text:s/></text:span><text:span text:style-name="T45">susitaria</text:span><text:span text:style-name="T46"><text:s/>dėl bendradarbiavimo prioritetų ir veiksmų 2002 metais šiose srityse:</text:span></text:p>
      <text:p text:style-name="P47"><text:span text:style-name="T48">1</text:span><text:span text:style-name="T49">. Trišaliu principu parengti Socialinės partnerystės plėtojimo programos projektą ir Trišalei tarybai pritarus iki 200</text:span><text:span text:style-name="T50">2 m. spalio l d. pateikti jį tvirtinti Lietuvos Respublikos Vyriausybei.</text:span></text:p>
      <text:p text:style-name="P51"><text:span text:style-name="T52">2</text:span><text:span text:style-name="T53">. Sudaryti galimybes darbdavių ir profesinių sąjungų atstovams jų pageidavimu dalyvauti rengiant Lietuvos Respublikos darbo kodeksui įgyvendinti skirtus teisės aktus; parengtus t</text:span><text:span text:style-name="T54">eisės aktų projektus apsvarstyti Trišalėje taryboje; kartu organizuoti darbuotojų ir darbdavių informavimą, mokymą bei konsultavimą darbo teisės klausimais.</text:span></text:p>
      <text:p text:style-name="P55"><text:span text:style-name="T56">3</text:span><text:span text:style-name="T57">. Kas pusmetį įvertinti Trišalėje taryboje, kaip laikomasi darbo įstatymų, ir pateikti<text:s/></text:span><text:span text:style-name="T58">pasiūlymų dėl darbo įstatymų tobulinimo, įgyvendinimo ir laikymosi kontrolės gerinimo.</text:span></text:p>
      <text:p text:style-name="P59"><text:span text:style-name="T60">4</text:span><text:span text:style-name="T61">. Dukart per metus apsvarstyti Trišalėje taryboje, kaip vykdomos Lietuvos Respublikos užimtumo didinimo 2001-2004 metų programoje numatytos priemonės.</text:span></text:p>
      <text:p text:style-name="P62"><text:span text:style-name="T63">5</text:span><text:span text:style-name="T64">. Tobuli</text:span><text:span text:style-name="T65">nti darbo apmokėjimo ir gyventojų pajamų garantijų sistemą rengiant neapmokestinamo minimumo ir minimalios mėnesinės algos indeksavimo ir diferencijavimo strategiją.</text:span></text:p>
      <text:p text:style-name="P66"><text:span text:style-name="T67">6</text:span><text:span text:style-name="T68">. Kartą per metus įvertinti Trišalėje taryboje, kaip vykdomos nelegalaus darbo preven</text:span><text:span text:style-name="T69">cijos priemonės, gerinti nelegalaus darbo prevenciją, remti institucijų, kontroliuojančių nelegalų darbą, ir socialinių partnerių bendradarbiavimą.</text:span></text:p>
      <text:p text:style-name="P70"><text:span text:style-name="T71">7</text:span><text:span text:style-name="T72">. Kartą per metus išklausyti Trišalėje taryboje Darbuotojų saugos ir sveikatos komisijos, Valstybinio s</text:span><text:span text:style-name="T73">ocialinio draudimo tarybos, Lietuvos profesinio mokymo tarybos, Garantinio fondo tarybos teikiamą informaciją ir ją įvertinti.</text:span></text:p>
      <text:p text:style-name="P74"><text:span text:style-name="T75">8</text:span><text:span text:style-name="T76">. Kas ketvirtį aptarti Trišalėje taryboje, kaip vykdomas metinis trišalis susitarimas.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Lietuvos Respublikos<text:s/></text:p>
            <text:p text:style-name="P85">Ministras Pirmininkas<text:s/></text:p>
            <text:p text:style-name="P86">A. Brazauskas</text:p>
          </table:table-cell>
          <table:table-cell table:style-name="TableCell87">
            <text:p text:style-name="P88">Lietuvos darbininkų sąjungos prezidentė<text:s/></text:p>
            <text:p text:style-name="P89">A. Balsienė</text:p>
          </table:table-cell>
          <table:table-cell table:style-name="TableCell90">
            <text:p text:style-name="P91">Lietuvos pramonininkų konfederacijos prezidentas<text:s/></text:p>
            <text:p text:style-name="P92">B. Lubys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Lietuvos darbo federacijos pirmininkas<text:s/></text:p>
            <text:p text:style-name="P105">K. Kuzminskas</text:p>
          </table:table-cell>
          <table:table-cell table:style-name="TableCell106">
            <text:p text:style-name="P107">Lietuvos verslo darbdavių</text:p>
            <text:p text:style-name="P108">konfederacijos prezidentas</text:p>
            <text:p text:style-name="P109">V.<text:s/>Uspaskich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Lietuvos profesinių sąjungų</text:p>
            <text:p text:style-name="P122">konfederacijos pirmininkas</text:p>
            <text:p text:style-name="P123">A. Sysas</text:p>
          </table:table-cell>
          <table:table-cell table:style-name="TableCell124">
            <text:p text:style-name="P125"/>
          </table:table-cell>
        </table:table-row>
      </table:table>
      <text:p text:style-name="P126"><text:span text:style-name="T127">______________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2:56:00Z</meta:creation-date>
    <dc:date>2015-09-20T22:56:00Z</dc:date>
    <meta:template xlink:href="Normal" xlink:type="simple"/>
    <meta:editing-cycles>2</meta:editing-cycles>
    <meta:editing-duration>PT0S</meta:editing-duration>
    <meta:document-statistic meta:page-count="2" meta:paragraph-count="44" meta:word-count="369" meta:character-count="3056" meta:row-count="118" meta:non-whitespace-character-count="2731"/>
  </office:meta>
</office:document-meta>
</file>