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6 M. GEGUŽĖS 2 D. NUTARIMO NR. 390 „DĖL MAKSIMALIOS LĖŠŲ SUMOS, DĖL KURIOS 2006 METAIS ASIGNAVIMŲ VALDYTOJAI TURI TEISĘ PRISIIMTI<text:s/>ĮSIPAREIGOJIMUS, SUDARYDAMI SUTARTIS DĖL PROJEKTŲ, REMIAMŲ IŠ EUROPOS SĄJUNGOS STRUKTŪRINIŲ FONDŲ IR BENDROJO FINANSAVIMO LĖŠŲ, ĮGYVENDINIMO PAGAL LIETUVOS 2004–2006 METŲ BENDROJO PROGRAMAVIMO DOKUMENTO PRIEMONES, PATVIRTINIMO“ PAKEITIMO</text:p>
      <text:p text:style-name="P12"/>
      <text:p text:style-name="P13">2006 m. spalio 17<text:s/>d. Nr. 101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maksimalią lėšų sumą, dėl kurios 2006 metais asignavimų valdytojai turi teisę prisiimti įsipareigojimus, sudarydami sutartis dėl projektų, remiamų iš Europos Sąjungos struktūrinių fo</text:span><text:span text:style-name="T23">ndų ir bendrojo finansavimo lėšų, įgyvendinimo pagal Lietuvos 2004–2006 metų bendrojo programavimo dokumento priemones, patvirtintą Lietuvos Respublikos Vyriausybės 2006 m. gegužės 2 d. nutarimu Nr. 390 „Dėl maksimalios lėšų sumos, dėl kurios 2006 metais a</text:span><text:span text:style-name="T24">signavimų valdytojai turi teisę prisiimti įsipareigojimus, sudarydami sutartis dėl projektų, remiamų iš Europos Sąjungos struktūrinių fondų ir bendrojo finansavimo lėšų, įgyvendinimo pagal Lietuvos 2004–2006 metų bendrojo programavimo dokumento priemones,<text:s/></text:span><text:span text:style-name="T25">patvirtinimo“ (Žin., 2006, Nr.<text:s/></text:span><text:a xlink:href="https://www.e-tar.lt/portal/lt/legalAct/TAR.EDD6BC2CEB32" office:target-frame-name="_blank" xlink:show="new"><text:span text:style-name="T26">50-1811</text:span></text:a><text:span text:style-name="T27">), ir išdėstyti pastabą taip:</text:span></text:p>
      <text:p text:style-name="P28"><text:span text:style-name="T29">„</text:span><text:span text:style-name="T30">Pastaba</text:span><text:span text:style-name="T31">. Asignavimų valdytojai gali viršyti šiuo nutarimu patvirtintas maksimalias lėšų sumas, dėl kurių 200</text:span><text:span text:style-name="T32">6 metais jie turi teisę prisiimti įsipareigojimus, sudarydami sutartis dėl projektų, remiamų iš Žuvininkystės orientavimo finansinės priemonės, Europos regioninės plėtros fondo ir bendrojo finansavimo lėšų, įgyvendinimo pagal Lietuvos 2004–2006 metų bendro</text:span><text:span text:style-name="T33">jo programavimo dokumento priemones, – 5 procentais (išskyrus<text:s/></text:span><text:span text:style-name="T34">Informacinės visuomenės plėtros komitetą prie Lietuvos Respublikos Vyriausybės, kuris, įgyvendindamas<text:s/></text:span><text:span text:style-name="T35">3.3 priemonę „Informacinių technologijų paslaugų ir infrastruktūros plėtra“, šias sumas gali</text:span><text:span text:style-name="T36"><text:s/>viršyti 13 procentų, Ūkio ministeriją, kuri, įgyvendindama 3.4 priemonę „Viešoji turizmo infrastruktūra ir paslaugos“, šias sumas gali viršyti 10 procentų ir Švietimo ir mokslo ministeriją, kuri, įgyvendindama 1.5 priemonę „Darbo rinkos, švietimo, profesi</text:span><text:span text:style-name="T37">nio mokymo, mokslo ir studijų institucijų bei socialinių paslaugų infrastruktūros plėtra (papildanti ESF remiamas priemones)“, šias sumas gali viršyti 8 procentais), o dėl projektų, remiamų iš Europos socialinio fondo, Europos žemės ūkio orientavimo ir gar</text:span><text:span text:style-name="T38">antijų fondo (orientavimo dalis) ir bendrojo finansavimo lėšų, įgyvendinimo pagal Lietuvos 2004–2006 metų bendrojo programavimo dokumento priemones, – 7 procentais.“.</text:span></text:p>
      <text:p text:style-name="P39"/>
      <text:p text:style-name="P40"/>
      <text:p text:style-name="P41"><text:span text:style-name="T42">Ministras Pirmininkas</text:span><text:span text:style-name="T43"><text:tab/>Gediminas Kirkilas</text:span></text:p>
      <text:p text:style-name="P44"/>
      <text:p text:style-name="P45">Finansų ministras<text:tab/>Zigmantas Balčyti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2:11:00Z</meta:creation-date>
    <dc:date>2015-09-29T22:11:00Z</dc:date>
    <meta:template xlink:href="Normal" xlink:type="simple"/>
    <meta:editing-cycles>2</meta:editing-cycles>
    <meta:editing-duration>PT0S</meta:editing-duration>
    <meta:document-statistic meta:page-count="1" meta:paragraph-count="13" meta:word-count="352" meta:character-count="2787" meta:row-count="59" meta:non-whitespace-character-count="2448"/>
  </office:meta>
</office:document-meta>
</file>