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font-weight="bold" style:font-weight-asian="bold" style:font-weight-complex="bold"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2993in"/>
        </style:tab-stops>
      </style:paragraph-properties>
      <style:text-properties fo:hyphenate="false"/>
    </style:style>
    <style:style style:name="P3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break-before="page"/>
      <style:text-properties fo:hyphenate="false"/>
    </style:style>
    <style:style style:name="P41" style:parent-style-name="Normal" style:family="paragraph">
      <style:paragraph-properties fo:keep-together="always" fo:margin-left="3.1493in">
        <style:tab-stops/>
      </style:paragraph-properties>
      <style:text-properties fo:color="#000000" fo:hyphenate="false"/>
    </style:style>
    <style:style style:name="P42" style:parent-style-name="Normal" style:family="paragraph">
      <style:paragraph-properties fo:keep-together="always" fo:margin-left="3.1493in">
        <style:tab-stops/>
      </style:paragraph-properties>
      <style:text-properties fo:color="#000000" fo:hyphenate="false"/>
    </style:style>
    <style:style style:name="P43" style:parent-style-name="Normal" style:family="paragraph">
      <style:paragraph-properties fo:keep-together="always" fo:margin-left="3.1493in">
        <style:tab-stops/>
      </style:paragraph-properties>
      <style:text-properties fo:color="#000000" fo:hyphenate="false"/>
    </style:style>
    <style:style style:name="P44" style:parent-style-name="Normal" style:family="paragraph">
      <style:paragraph-properties fo:keep-together="always" fo:margin-left="3.1493in">
        <style:tab-stops/>
      </style:paragraph-properties>
      <style:text-properties fo:color="#000000" fo:hyphenate="false"/>
    </style:style>
    <style:style style:name="P45" style:parent-style-name="Normal" style:family="paragraph">
      <style:paragraph-properties fo:keep-together="always" fo:margin-left="3.1493in">
        <style:tab-stops/>
      </style:paragraph-properties>
      <style:text-properties fo:color="#000000" fo:hyphenate="false"/>
    </style:style>
    <style:style style:name="P46" style:parent-style-name="Normal" style:family="paragraph">
      <style:paragraph-properties fo:keep-together="always" fo:margin-left="3.1493in">
        <style:tab-stops/>
      </style:paragraph-properties>
      <style:text-properties fo:color="#000000" fo:hyphenate="false"/>
    </style:style>
    <style:style style:name="P47" style:parent-style-name="Normal" style:family="paragraph">
      <style:paragraph-properties fo:keep-together="always" fo:margin-left="3.1493in">
        <style:tab-stops/>
      </style:paragraph-properties>
      <style:text-properties fo:color="#000000" fo:hyphenate="false"/>
    </style:style>
    <style:style style:name="P48" style:parent-style-name="Normal" style:family="paragraph">
      <style:paragraph-properties fo:keep-together="always" fo:margin-left="3.1493in">
        <style:tab-stops/>
      </style:paragraph-properties>
      <style:text-properties fo:color="#000000" fo:hyphenate="false"/>
    </style:style>
    <style:style style:name="P49" style:parent-style-name="Normal" style:family="paragraph">
      <style:paragraph-properties fo:keep-together="always" fo:margin-left="3.1493in">
        <style:tab-stops/>
      </style:paragraph-properties>
      <style:text-properties fo:color="#000000" fo:hyphenate="false"/>
    </style:style>
    <style:style style:name="P50" style:parent-style-name="Normal" style:family="paragraph">
      <style:paragraph-properties fo:text-align="justify" fo:text-indent="0.3937in"/>
      <style:text-properties fo:color="#000000" fo:hyphenate="false"/>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justify" fo:text-indent="0.3937in"/>
      <style:text-properties fo:color="#000000" fo:hyphenate="false"/>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3937in"/>
      <style:text-properties fo:color="#000000" fo:hyphenate="false"/>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FF" fo:letter-spacing="-0.0013in" style:text-underline-type="single" style:text-underline-style="solid" style:text-underline-width="auto" style:text-underline-mode="continuous"/>
    </style:style>
    <style:style style:name="T125" style:parent-style-name="DefaultParagraphFont" style:family="text">
      <style:text-properties fo:color="#000000" fo:letter-spacing="-0.0013in"/>
    </style:style>
    <style:style style:name="T126" style:parent-style-name="DefaultParagraphFont" style:family="text">
      <style:text-properties fo:color="#0000FF" fo:letter-spacing="-0.0013in" style:text-underline-type="single" style:text-underline-style="solid" style:text-underline-width="auto" style:text-underline-mode="continuous"/>
    </style:style>
    <style:style style:name="T127" style:parent-style-name="DefaultParagraphFont" style:family="text">
      <style:text-properties fo:color="#000000" fo:letter-spacing="-0.0013in"/>
    </style:style>
    <style:style style:name="P128" style:parent-style-name="Normal" style:family="paragraph">
      <style:paragraph-properties fo:text-align="justify" fo:text-indent="0.3937in"/>
      <style:text-properties fo:color="#000000" fo:hyphenate="false"/>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color="#000000"/>
    </style:style>
  </office:automatic-styles>
  <office:body>
    <office:text text:use-soft-page-breaks="true">
      <text:p text:style-name="P1"><text:span text:style-name="T4"/><text:span text:style-name="T5">KALĖJIMŲ DEPARTAMENTO PRIE LIETUVOS RESPUBLIKOS TEISINGUMO MINISTERIJOS DIREKTORIAUS</text:span></text:p>
      <text:p text:style-name="P6">Į S A K Y M A S</text:p>
      <text:p text:style-name="P7"/>
      <text:p text:style-name="P8">DĖL KALĖJIMŲ DEPARTAMENTO PRIE LIETUVOS RESPUBLIKOS TEISINGUMO MINISTERIJOS DIREKTORIAUS 2006 m. KOVO 28 d. ĮSAKYMO Nr. 4/07-95 „DĖL NUTEISTŲJŲ PALEIDIMO IŠ LAISVĖS ATĖMIMO VIETŲ PARENGIAMOJO DARBO INSTRUKCIJOS PATVIRTINIMO“ PAKEITIMO</text:p>
      <text:p text:style-name="P9"/>
      <text:p text:style-name="P10">2012 m. gegužės 18 d. Nr. V-176</text:p>
      <text:p text:style-name="P11">Vilnius</text:p>
      <text:p text:style-name="P12"/>
      <text:p text:style-name="P13"/>
      <text:p text:style-name="P14"><text:span text:style-name="T15">Vadovaudamasis Lietuvos Respublikos teisingumo ministro 2012 m. vasario 24 d. įsakymu Nr. 1R-53 „Dėl Pasirengimo įgyvendinti Lietuvos Respublikos probacijos įstatymą priemonių plano patvirtinimo“:<text:s/></text:span></text:p>
      <text:p text:style-name="P16"><text:span text:style-name="T17">1</text:span><text:span text:style-name="T18">. P a k e i č i u Nuteistųjų paleidimo iš laisvės atėmimo vietų parengiamojo darbo instrukciją, patvirtintą Kalėjimų departamento prie Lietuvos Respublikos teisingumo ministerijos direktoriaus 2006 m. kovo 28 d. įsakymu Nr. 4/07-95 „Dėl Nuteistųjų paleidimo iš laisvės atėmimo vietų parengiamojo darbo instrukcijos patvirtinimo“ (Žin., 2006, Nr.<text:s/></text:span><text:a xlink:href="https://www.e-tar.lt/portal/lt/legalAct/TAR.ADE1B6C43671" office:target-frame-name="_blank" xlink:show="new"><text:span text:style-name="T19">36-1302</text:span></text:a><text:span text:style-name="T20">; 2007, Nr.<text:s/></text:span><text:a xlink:href="https://www.e-tar.lt/portal/lt/legalAct/TAR.3B406B3EE0BF" office:target-frame-name="_blank" xlink:show="new"><text:span text:style-name="T21">21-812</text:span></text:a><text:span text:style-name="T22">; 2011, Nr.<text:s/></text:span><text:a xlink:href="https://www.e-tar.lt/portal/lt/legalAct/TAR.78466337D15C" office:target-frame-name="_blank" xlink:show="new"><text:span text:style-name="T23">119-5642</text:span></text:a><text:span text:style-name="T24">), ir išdėstau ją nauja redakcija (pridedama).</text:span></text:p>
      <text:p text:style-name="P25"><text:span text:style-name="T26">2</text:span><text:span text:style-name="T27">. P a v e d u Kalėjimų departamentui prie Lietuvos Respublikos teisingumo ministerijos pavaldžių įstaigų direktoriams užtikrinti šio įsakymo 1 punktu patvirtintos instrukcijos vykdymą.<text:s/></text:span></text:p>
      <text:p text:style-name="P28"><text:span text:style-name="T29">3</text:span><text:span text:style-name="T30">. N u s t a t a u, kad šis įsakymas įsigalioja 2012 m. liepos 1 d.<text:s/></text:span></text:p>
      <text:p text:style-name="P31"><text:span text:style-name="T32">4</text:span><text:span text:style-name="T33">. Į p a r e i g o j u Kalėjimų departamento prie Lietuvos Respublikos teisingumo ministerijos Administracijos reikalų skyrių šį įsakymą teisės aktų nustatyta tvarka teikti skelbti leidinyje „Valstybės žinios“.</text:span></text:p>
      <text:p text:style-name="P34"/>
      <text:p text:style-name="P35"/>
      <text:p text:style-name="P36"/>
      <text:p text:style-name="P37"><text:span text:style-name="T38">Direktorius</text:span><text:span text:style-name="T39"><text:tab/>Artūras Norkevičius<text:s/></text:span></text:p>
      <text:p text:style-name="P40"/>
      <text:soft-page-break/>
      <text:p text:style-name="P41">PATVIRTINTA</text:p>
      <text:p text:style-name="P42">Kalėjimų departamento prie<text:s/></text:p>
      <text:p text:style-name="P43">Lietuvos Respublikos<text:s/></text:p>
      <text:p text:style-name="P44">teisingumo ministerijos direktoriaus<text:s/></text:p>
      <text:p text:style-name="P45">2006 m. kovo 28 d. įsakymu Nr. 4/07-95</text:p>
      <text:p text:style-name="P46">(Kalėjimų departamento prie<text:s/></text:p>
      <text:p text:style-name="P47">Lietuvos Respublikos<text:s/></text:p>
      <text:p text:style-name="P48">teisingumo ministerijos direktoriaus<text:s/></text:p>
      <text:p text:style-name="P49">2012 m. gegužės 18 d. įsakymo Nr. V-176 redakcija)</text:p>
      <text:p text:style-name="P50"/>
      <text:p text:style-name="P51"><text:span text:style-name="T52">NUTEISTŲJŲ PALEIDIMO IŠ LAISVĖS ATĖMIMO VIETŲ PARENGIAMOJO DARBO INSTRUKCIJ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Nuteistųjų paleidimo iš laisvės atėmimo vietų parengiamojo darbo instrukcija (toliau – Instrukcija) reglamentuoja Kalėjimų departamentui prie Lietuvos Respublikos teisingumo ministerijos (toliau – Kalėjimų departamentas) pavaldžių įstaigų pranešimų (prašymų) siuntimą į policijos komisariatus, probacijos tarnybas, savivaldybių Socialinės paramos skyrius ar Vaiko teisių apsaugos tarnybas, teritorines darbo biržas, sprendžiant asmenų, atleidžiamų nuo bausmės, kaip nustatyta Lietuvos Respublikos bausmių vykdymo kodekso (Žin., 2002, Nr.<text:s/></text:span><text:a xlink:href="https://www.e-tar.lt/portal/lt/legalAct/TAR.A0A0CCC6B997" office:target-frame-name="_blank" xlink:show="new"><text:span text:style-name="T62">73-3084</text:span></text:a><text:span text:style-name="T63">; 2012, Nr.<text:s/></text:span><text:a xlink:href="https://www.e-tar.lt/portal/lt/legalAct/TAR.74A0670833B6" office:target-frame-name="_blank" xlink:show="new"><text:span text:style-name="T64">4-110</text:span></text:a><text:span text:style-name="T65">) (toliau – BVK)) 176 straipsnyje, lygtinai paleidžiamų iš pataisos įstaigų (pagal BVK 157 straipsnį), gyvenamosios vietos parinkimo</text:span><text:span text:style-name="T66"><text:s/></text:span><text:span text:style-name="T67">ir įdarbinimo klausimus, nustato</text:span><text:span text:style-name="T68"><text:s/></text:span><text:span text:style-name="T69">socialinio tyrimo išvadų dėl nuteistųjų lygtinio paleidimo iš laisvės atėmimo vietos pateikimo Lygtinio paleidimo iš pataisos įstaigos komisijoms tvarką.</text:span></text:p>
      <text:p text:style-name="P70"><text:span text:style-name="T71">2</text:span><text:span text:style-name="T72">. Ši Instrukcija yra privaloma Kalėjimų departamentui pavaldžioms įstaigoms:</text:span></text:p>
      <text:p text:style-name="P73"><text:span text:style-name="T74">2.1</text:span><text:span text:style-name="T75">. pataisos namams;</text:span></text:p>
      <text:p text:style-name="P76"><text:span text:style-name="T77">2.2</text:span><text:span text:style-name="T78">. nepilnamečių pataisos namams;</text:span></text:p>
      <text:p text:style-name="P79"><text:span text:style-name="T80">2.3</text:span><text:span text:style-name="T81">. kalėjimams;</text:span></text:p>
      <text:p text:style-name="P82"><text:span text:style-name="T83">2.4</text:span><text:span text:style-name="T84">. atviroms kolonijoms;</text:span></text:p>
      <text:p text:style-name="P85"><text:span text:style-name="T86">2.5</text:span><text:span text:style-name="T87">. laisvės atėmimo vietų gydymo įstaigoms: gydymo ir pataisos namams ir laisvės atėmimo vietų ligoninei;</text:span></text:p>
      <text:p text:style-name="P88"><text:span text:style-name="T89">2.6</text:span><text:span text:style-name="T90">. tardymo izoliatoriams;</text:span></text:p>
      <text:p text:style-name="P91"><text:span text:style-name="T92">2.7</text:span><text:span text:style-name="T93">. areštinėms;</text:span></text:p>
      <text:p text:style-name="P94"><text:span text:style-name="T95">2.8</text:span><text:span text:style-name="T96">. probacijos tarnyboms.<text:s/></text:span></text:p>
      <text:p text:style-name="P97"><text:span text:style-name="T98">2.1</text:span><text:span text:style-name="T99">–2.7 punktuose nurodytos įstaigos šioje Instrukcijoje vadinamos laisvės atėmimo vietomis arba taip, kaip pavadintos šiuose punktuose.</text:span></text:p>
      <text:p text:style-name="P100"><text:span text:style-name="T101">3</text:span><text:span text:style-name="T102">. Rengiantis paleisti asmenis iš laisvės atėmimo vietų vadovaujamasi Lietuvos Respublikos Konstitucija, Lietuvos Respublikos baudžiamuoju kodeksu, Lietuvos Respublikos bausmių vykdymo kodeksu, Lietuvos Respublikos probacijos įstatymu, kitais įstatymais ir įstatymus įgyvendinančiais teisės aktais bei kitais Lietuvos Respublikos Seimo priimtais teisės aktais, Respublikos Prezidento dekretais, Lietuvos Respublikos Vyriausybės nutarimais, teisingumo ministro ir Kalėjimų departamento direktoriaus įsakymais ir šia Instrukcija.<text:s/></text:span></text:p>
      <text:p text:style-name="P103"/>
      <text:p text:style-name="P104"><text:span text:style-name="T105">II</text:span><text:span text:style-name="T106">.<text:s/></text:span><text:span text:style-name="T107">NUTEISTŲJŲ PALEIDIMO IŠ LAISVĖS ATĖMIMO VIETŲ PARENGIAMASIS DARBAS</text:span></text:p>
      <text:p text:style-name="P108"/>
      <text:p text:style-name="P109"><text:span text:style-name="T110">4</text:span><text:span text:style-name="T111">. Laisvės atėmimo vietoje su policijos komisariatais, probacijos tarnybomis, savivaldybių Socialinės paramos skyriais ar Vaiko teisių apsaugos tarnybomis, teritorinėmis darbo biržomis, sprendžiant asmenų, paleidžiamų iš laisvės atėmimo vietų, gyvenamosios<text:s/></text:span><text:soft-page-break/><text:span text:style-name="T112">vietos parinkimo</text:span><text:span text:style-name="T113"><text:s/></text:span><text:span text:style-name="T114">ir įdarbinimo klausimus, bendradarbiauja Socialinės reabilitacijos skyriaus vyresnieji specialistai arba kiti įstaigos direktoriaus įsakymu paskirti pareigūnai.</text:span></text:p>
      <text:p text:style-name="P115"><text:span text:style-name="T116">5</text:span><text:span text:style-name="T117">. Nuteistojo paleidimo iš laisvės atėmimo vietos parengiamasis darbas pradedamas likus ne mažiau kaip 3 mėnesiams, o rengiant dokumentus lygtiniam paleidimui iš pataisos įstaigos – ne mažiau kaip vienam mėnesiui iki socialinio tyrimo išvados pateikimo Lygtinio paleidimo iš pataisos įstaigos komisijos sekretoriui.</text:span></text:p>
      <text:p text:style-name="P118"><text:span text:style-name="T119">Nuteistojo paleidimo iš areštinės parengiamasis darbas, vadovaujantis Areštinių vidaus tvarkos taisyklių, patvirtintų Lietuvos Respublikos teisingumo ministro 2003 m. birželio 18 d. įsakymu Nr. 182 (Žin., 2003, Nr.<text:s/></text:span><text:a xlink:href="https://www.e-tar.lt/portal/lt/legalAct/TAR.96EFA72B8990" office:target-frame-name="_blank" xlink:show="new"><text:span text:style-name="T120">68-3095</text:span></text:a><text:span text:style-name="T121">), 322 punktu, pradedamas, kai iš nuteistojo, kuris rengiamas paleidimui, paimamas rašytinis prašymas (1 priedas).<text:s/></text:span></text:p>
      <text:p text:style-name="P122"><text:span text:style-name="T123">Šis darbas turi būti atliekamas vadovaujantis Lietuvos Respublikos asmens duomenų teisinės apsaugos įstatymo (Žin., 1996, Nr.<text:s/></text:span><text:a xlink:href="https://www.e-tar.lt/portal/lt/legalAct/TAR.5368B592234C" office:target-frame-name="_blank" xlink:show="new"><text:span text:style-name="T124">63-1479</text:span></text:a><text:span text:style-name="T125">; 2003, Nr.<text:s/></text:span><text:a xlink:href="https://www.e-tar.lt/portal/lt/legalAct/TAR.A5D68BD2EAFF" office:target-frame-name="_blank" xlink:show="new"><text:span text:style-name="T126">15-597</text:span></text:a><text:span text:style-name="T127">) 3 straipsnio 1 dalyje nustatytais bendraisiais asmens duomenų tvarkymo principais: nuteistojo asmens duomenys renkami apibrėžtais ir teisėtais tikslais; turi būti tvarkomi tiksliai, sąžiningai ir teisėtai, tikslūs ir nuolat atnaujinami, tapatūs, tinkami ir tik tokios apimties, kuri būtina jiems rinkti ir toliau tvarkyti; saugomi tinkama forma.</text:span></text:p>
      <text:p text:style-name="P128">Nuteistojo paleidimo iš laisvės atėmimo vietos parengiamasis darbas apima:</text:p>
      <text:p text:style-name="P129"><text:span text:style-name="T130">5.1</text:span><text:span text:style-name="T131">. pokalbius su rengiamu paleisti asmeniu, kurių metu aiškinamasi, kur po paleidimo jis pageidautų gyventi, dirbti ar mokytis, ir prašymo užpildymą. Prašyme papildomai nurodoma, ar nuteistasis pageidauja, kad būtų suteikta pagalba susirandant gyvenamąją vietą ir įsidarbinant. Taip pat paaiškinama, kad reikalingas jo sutikimas dėl asmens duomenų naudojimo rengiant paleidimo dokumentus, siunčiant pranešimus (prašymus) į savivaldybės Socialinės paramos skyrių ar Vaiko teisių apsaugos tarnybą, teritorinę darbo biržą, sprendžiant galimybę surasti gyvenamąją vietą ir įsidarbinti. Jeigu nuteistasis atsisako minėtos pagalbos, apie tai laisva forma pareiškia raštu;</text:span></text:p>
      <text:p text:style-name="P132"><text:span text:style-name="T133">5.2</text:span><text:span text:style-name="T134">. pranešimų (prašymų) rengimą ir išsiuntimą:</text:span></text:p>
      <text:p text:style-name="P135"><text:span text:style-name="T136">5.2.1</text:span><text:span text:style-name="T137">. į tos vietovės, į kurią nuteistasis vyks po paleidimo iš laisvės atėmimo vietos, policijos komisariatą pagal formą, patvirtintą Kalėjimų departamento direktoriaus ir Lietuvos policijos generalinio komisaro 2003 m. liepos 30 d. įsakymu Nr. 4/07-143 / V-435 (Žin., 2003, Nr.<text:s/></text:span><text:a xlink:href="https://www.e-tar.lt/portal/lt/legalAct/TAR.8D4D7F7CD152" office:target-frame-name="_blank" xlink:show="new"><text:span text:style-name="T138">77-3561</text:span></text:a><text:span text:style-name="T139">);</text:span></text:p>
      <text:p text:style-name="P140"><text:span text:style-name="T141">5.2.2</text:span><text:span text:style-name="T142">. pranešimo (2 priedas) išsiuntimą į: savivaldybės Socialinės paramos skyrių ar Vaiko teisių apsaugos tarnybą (jeigu prašyme pageidaujama padėti susirasti gyvenamąją vietą); teritorinę darbo biržą (jeigu prašyme pageidaujama padėti įsidarbinti, išskyrus nepilnamečius), vadovaujantis Lietuvos darbo biržos generalinio direktoriaus ir Kalėjimų departamento direktoriaus 2003 m. rugpjūčio 1 d. įsakymo Nr. V-182 / 4/07-145 1.2.1 punktu; probacijos tarnybas (tais atvejais, kai nuteistasis rengiamas lygtiniam paleidimui iš pataisos įstaigos (BVK 157 straipsnis).</text:span></text:p>
      <text:p text:style-name="P143"><text:span text:style-name="T144">Pritaikius amnestijos aktą, suteikus malonę, panaikinus nuosprendį ar nutraukus bylą ir kitais įstatymų nustatytais pagrindais (BVK 176 straipsnis) apie asmens paleidimą iš laisvės atėmimo vietos, gavus atitinkamus dokumentus, pranešama nedelsiant Laisvės atėmimo vietų įskaitos tarnybų darbo instrukcijoje, patvirtintoje Kalėjimų departamento direktoriaus 2002 m. gegužės 6 d. įsakymu Nr. 57 (Žin., 2002, Nr.<text:s/></text:span><text:a xlink:href="https://www.e-tar.lt/portal/lt/legalAct/TAR.EFF289C15D61" office:target-frame-name="_blank" xlink:show="new"><text:span text:style-name="T145">47-1832</text:span></text:a><text:span text:style-name="T146">; 2007, Nr.<text:s/></text:span><text:a xlink:href="https://www.e-tar.lt/portal/lt/legalAct/TAR.C78C01CFCA22" office:target-frame-name="_blank" xlink:show="new"><text:span text:style-name="T147">28-1057</text:span></text:a><text:span text:style-name="T148">; 2008, Nr.<text:s/></text:span><text:a xlink:href="https://www.e-tar.lt/portal/lt/legalAct/TAR.506F3C0DAB20" office:target-frame-name="_blank" xlink:show="new"><text:span text:style-name="T149">77-3067</text:span></text:a><text:span text:style-name="T150">), nustatyta tvarka;</text:span></text:p>
      <text:p text:style-name="P151"><text:span text:style-name="T152">5.3</text:span><text:span text:style-name="T153">. nuteistojo pakartotinio nusikalstamo elgesio rizikos įvertinimą nustatyta tvarka taikant Kalėjimų departamento direktoriaus aprobuotas rizikos vertinimo metodikas ir socialinio tyrimo išvados parengimą dėl lygtinio paleidimo:<text:s/></text:span></text:p>
      <text:p text:style-name="P154"><text:span text:style-name="T155">5.3.1</text:span><text:span text:style-name="T156">. nusikalstamo elgesio riziką taikant metodiką OASys vertina Socialinės reabilitacijos skyriaus pareigūnai, baigę tikslinius mokymus, arba psichologinių tarnybų specialistai;<text:s/></text:span></text:p>
      <text:p text:style-name="P157"><text:span text:style-name="T158">5.3.2</text:span><text:span text:style-name="T159">. nusikalstamo elgesio riziką taikant metodikas HCR-20, SVR-20, SARA ir PCL:SV gali vertinti tik psichologinių tarnybų specialistai, atsižvelgdami į įvykdytų nusikaltimų pobūdį;<text:s/></text:span></text:p>
      <text:p text:style-name="P160"><text:span text:style-name="T161">5.3.3</text:span><text:span text:style-name="T162">. socialinio tyrimo išvada dėl nuteistojo pateikiama Lygtinio paleidimo iš pataisos įstaigos komisijos sekretoriui likus ne daugiau kaip dešimt darbo dienų iki nuteistojo galimo lygtinio paleidimo iš pataisos įstaigos;<text:s/></text:span></text:p>
      <text:p text:style-name="P163"><text:span text:style-name="T164">5.4</text:span><text:span text:style-name="T165">. pataisos įstaigos Psichologinės tarnybos išvados dėl nuteistojo lygtinio paleidimo iš pataisos įstaigos galimybės, numatytos BVK 138 straipsnio 1 dalies 4 punkte, parengimą ir pateikimą Lygtinio paleidimo iš pataisos įstaigos komisijos sekretoriui. Psichologinės tarnybos specialistai psichologines išvadas rengia atliktų nusikalstamo elgesio rizikos vertinimų pagrindu, jei toks vertinimas neatliktas – remdamiesi asmenybės pažinimo rezultatais, gautais taikant interviu metodą, stebėjimo metodą, taip pat remdamiesi duomenimis, esančiais nuteistojo asmens byloje;</text:span></text:p>
      <text:p text:style-name="P166"><text:span text:style-name="T167">5.5</text:span><text:span text:style-name="T168">. raštų, faksogramų išsiuntimą ar pranešimą kitokiomis priemonėmis nepilnamečio tėvams, globėjams (rūpintojams) ar artimiesiems giminaičiams, kuriems pranešama apie asmens paleidimo dieną ir kviečiama sutikti išleidžiamą asmenį, taip pat pranešimą nepilnamečio gyvenamosios vietos Vaiko teisių apsaugos tarnybai. Jeigu išleidžiamo nepilnamečio niekas nesutinka ir nelydi, tai laisvės atėmimo vietos administracijos atstovas palydi išleistąjį į stotį;</text:span></text:p>
      <text:p text:style-name="P169"><text:span text:style-name="T170">5.6</text:span><text:span text:style-name="T171">. iš laisvės atėmimo vietos paleidžiamo asmens, kuris atsisakė dalyvauti Asmenų, kuriuos rengiamasi paleisti iš laisvės atėmimo vietų, teisinio ir socialinio švietimo programoje, patvirtintoje Kalėjimų departamento direktoriaus 2001 m. gruodžio 27 d. įsakymu Nr. 112 (Žin., 2002, Nr.<text:s/></text:span><text:a xlink:href="https://www.e-tar.lt/portal/lt/legalAct/TAR.90D5A16D2D81" office:target-frame-name="_blank" xlink:show="new"><text:span text:style-name="T172">1-29</text:span></text:a><text:span text:style-name="T173">; 2003, Nr.<text:s/></text:span><text:a xlink:href="https://www.e-tar.lt/portal/lt/legalAct/TAR.A8DD7E7AB4B9" office:target-frame-name="_blank" xlink:show="new"><text:span text:style-name="T174">92-4182</text:span></text:a><text:span text:style-name="T175">), supažindinimą su įstatymais ir įstatymus įgyvendinančiais teisės aktais, kurie padėtų įgyti teisinių žinių ir bendrais bruožais susipažinti su Lietuvos Respublikos teisine sistema, institucijomis, teikiančiomis socialinės rizikos grupės asmenims socialinę pagalbą, tai pažymint individualaus darbo su nuteistuoju knygelėje;</text:span></text:p>
      <text:p text:style-name="P176"><text:span text:style-name="T177">5.7</text:span><text:span text:style-name="T178">. paleidžiamo asmens, kuris iki nuteisimo neturėjo arba neturi nuolatinės gyvenamosios vietos, nukreipimą jo prašymu į nakvynės namus tos vietos, į kurią nori vykti paleidžiamas asmuo, suderinus tai su savivaldybės Socialinės paramos skyriumi. Jeigu paleidžiamas nepilnametis arba motina su vaiku iki trejų metų, apgyvendinimo klausimas derinamas su vaiko gyvenamosios vietos Vaiko teisių apsaugos tarnyba;<text:s/></text:span></text:p>
      <text:p text:style-name="P179"><text:span text:style-name="T180">5.8</text:span><text:span text:style-name="T181">. susirašinėjimo paleidžiamo asmens gyvenamosios vietos parinkimo</text:span><text:span text:style-name="T182"><text:s/></text:span><text:span text:style-name="T183">ir įdarbinimo klausimais dokumentų ir gautų atsakymų įdėjimą į šio nuteistojo asmens bylą;</text:span></text:p>
      <text:p text:style-name="P184"><text:span text:style-name="T185">5.9</text:span><text:span text:style-name="T186">. nuteistųjų, kuriems taikomas lygtinis paleidimas iš pataisos įstaigų (BVK 157 straipsnis), asmens bylų išsiuntimą (išskyrus asmens sveikatos istorijų) į probacijos tarnybas.</text:span></text:p>
      <text:p text:style-name="P187"><text:span text:style-name="T188">6</text:span><text:span text:style-name="T189">. Probacijos tarnybos, gavusios pranešimus apie rengiamą paleisti pirma laiko iš laisvės atėmimo vietos asmenį, sutinkantį, kad jam būtų taikoma intensyvi priežiūra, ištiria šio asmens socialinę aplinką, taip pat kitas aplinkybes, galinčias padėti individualizuoti probacijos sąlygas, pagal nuteistojo pasirinktą gyvenamąją vietą ir pateikia informaciją pataisos įstaigai, atsiuntusiai pranešimą, ne vėliau kaip per 15 darbo dienų nuo tokio pranešimo gavimo dienos. Probacijos tarnybos teikia reikiamą pagalbą asmenims, lygtinai paleistiems pataisos įstaigų (BVK 157 straipsnis), įdarbinimo klausimais, spręsdamos jų socialines problemas.<text:s/></text:span></text:p>
      <text:p text:style-name="P190"><text:span text:style-name="T19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Kamilija</meta:initial-creator>
    <dc:creator>adlibuser</dc:creator>
    <meta:creation-date>2020-09-11T07:32:00Z</meta:creation-date>
    <dc:date>2020-09-11T07:32:00Z</dc:date>
    <meta:template xlink:href="Normal.dotm" xlink:type="simple"/>
    <meta:editing-cycles>2</meta:editing-cycles>
    <meta:editing-duration>PT0S</meta:editing-duration>
    <meta:document-statistic meta:page-count="4" meta:paragraph-count="124" meta:word-count="1594" meta:character-count="12713" meta:row-count="312" meta:non-whitespace-character-count="11243"/>
  </office:meta>
</office:document-meta>
</file>