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16in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style:text-position="super 62.5%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 fo:letter-spacing="0.0416in"/>
    </style:style>
    <style:style style:name="T30" style:parent-style-name="DefaultParagraphFont" style:family="text">
      <style:text-properties fo:color="#000000" fo:letter-spacing="0.0416in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indent="0.4916in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indent="0.4916in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center"/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PASIENIO POLICIJOS SPECIALIOSIOS PASKIRTIES BŪRIŲ ĮSTEIGIMO</text:p>
      <text:p text:style-name="P12"/>
      <text:p text:style-name="P13">1999 m. balandžio 20 d. Nr. 442</text:p>
      <text:p text:style-name="P14">Vilnius</text:p>
      <text:p text:style-name="P15"/>
      <text:p text:style-name="P16"><text:span text:style-name="T17">Siekdama sustiprinti valstybės sienos apsaugą ir kovą su kontrab</text:span><text:span text:style-name="T18">anda, nelegalia migracija bei kitais teisės pažeidimais pasienio ruože ir vadovaudamasi Lietuvos Respublikos valstybės sienų apsaugos įstatymu (Žin., 1994, Nr.<text:s/></text:span><text:a xlink:href="https://www.e-tar.lt/portal/lt/legalAct/TAR.E32ADA8B6C35" office:target-frame-name="_blank" xlink:show="new"><text:span text:style-name="T19">53-993</text:span></text:a><text:span text:style-name="T20">) bei Lietu</text:span><text:span text:style-name="T21">vos Respublikos policijos įstatymo (Žin., 1991, Nr.<text:s/></text:span><text:a xlink:href="https://www.e-tar.lt/portal/lt/legalAct/TAR.7B82276223C5" office:target-frame-name="_blank" xlink:show="new"><text:span text:style-name="T22">2-22</text:span></text:a><text:span text:style-name="T23">; 1994, Nr.<text:s/></text:span><text:a xlink:href="https://www.e-tar.lt/portal/lt/legalAct/TAR.E4628D05BECC" office:target-frame-name="_blank" xlink:show="new"><text:span text:style-name="T24">53-994</text:span></text:a><text:span text:style-name="T25">) 16</text:span><text:span text:style-name="T26">1</text:span><text:span text:style-name="T27"><text:s/>straipsniu, Lietuv</text:span><text:span text:style-name="T28">os Respublikos Vyriausybė</text:span><text:span text:style-name="T29"><text:s/></text:span><text:span text:style-name="T30">nutari</text:span><text:span text:style-name="T31">a:</text:span></text:p>
      <text:p text:style-name="P32"><text:span text:style-name="T33">1</text:span><text:span text:style-name="T34">. Pritarti nuostatai iki 2002 metų įsteigti Pasienio policijos departamente prie Vidaus reikalų ministerijos iš šiam departamentui skirtų asignavimų pasienio policijos specialiosios paskirties būrius, dislokuojamus V</text:span><text:span text:style-name="T35">ilniuje, Varėnoje, Šiauliuose, Klaipėdoje, Ignalinoje, Lazdijuose, Pagėgiuose.</text:span></text:p>
      <text:p text:style-name="P36"><text:span text:style-name="T37">2</text:span><text:span text:style-name="T38">. Įpareigoti Pasienio policijos departamentą prie Vidaus reikalų ministerijos parengti ir iki 1999 m. liepos 1 d. patvirtinti pasienio policijos specialiosios paskirties bū</text:span><text:span text:style-name="T39">rių nuostatus, struktūrą, etatų sąrašą, aprūpinimo technika ir specialiosiomis priemonėmis normatyvus.</text:span></text:p>
      <text:p text:style-name="P40"/>
      <text:p text:style-name="P41"/>
      <text:p text:style-name="P42">MINISTRAS PIRMININKAS<text:tab/>GEDIMINAS VAGNORIUS</text:p>
      <text:p text:style-name="P43"/>
      <text:p text:style-name="P44">VIDAUS REIKALŲ MINISTRAS<text:tab/>STASYS ŠEDBARAS</text:p>
      <text:p text:style-name="P45">______________</text:p>
      <text:p text:style-name="P46"/>
      <text:p text:style-name="P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adeuš Buivid</meta:initial-creator>
    <dc:creator>Adlib User</dc:creator>
    <meta:creation-date>2015-07-07T19:23:00Z</meta:creation-date>
    <dc:date>2015-07-07T19:23:00Z</dc:date>
    <meta:template xlink:href="Normal" xlink:type="simple"/>
    <meta:editing-cycles>2</meta:editing-cycles>
    <meta:editing-duration>PT0S</meta:editing-duration>
    <meta:document-statistic meta:page-count="1" meta:paragraph-count="15" meta:word-count="181" meta:character-count="1443" meta:row-count="45" meta:non-whitespace-character-count="1277"/>
  </office:meta>
</office:document-meta>
</file>