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RESPUBLIKOS VYRIAUSYBĖS 1996 M. BIRŽELIO 21 D. NUTARIMO NR. 734 „DĖL TEISĖS IMPORTUOTI ALKOHOLINIUS GĖRIMUS Į LIETUVOS RESPUBLIKĄ SUTEIKIMO“ DALINIO PAKEITIMO</text:p>
      <text:p text:style-name="P12"/>
      <text:p text:style-name="P13">1996 m. lapkričio 20 d. Nr. 135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6 m. birželio 21 d. nutarimą Nr. 734 „Dėl teisės importuoti alkoholinius gėrimus į Lietuvos Respubliką suteikimo“ (Žin., 1996, Nr.<text:s/></text:span><text:a xlink:href="https://www.e-tar.lt/portal/lt/legalAct/TAR.BE87BF2ED2C8" office:target-frame-name="_blank" xlink:show="new"><text:span text:style-name="T22">60-1423</text:span></text:a><text:span text:style-name="T23">, Nr.<text:s/></text:span><text:a xlink:href="https://www.e-tar.lt/portal/lt/legalAct/TAR.6650930029B6" office:target-frame-name="_blank" xlink:show="new"><text:span text:style-name="T24">90-2104</text:span></text:a><text:span text:style-name="T25">), išdėstyti 1.1.1, 1.2, 1.3.5, 1.4.5, 1.4.15, 1.4.16 ir 3.1 punktus taip:</text:span></text:p>
      <text:p text:style-name="P26"><text:span text:style-name="T27">„</text:span><text:span text:style-name="T28">1.1.1</text:span><text:span text:style-name="T29">. Lietuvos ir JAV uždaroji akcinė bendrovė „Bennet distributors“ (Vilniaus m.) – gaunamus iš firmų „Primalko Ltd“ (Suomija), „The Pierre Smirnoff Company“ (Anglija, JAV), „United Distillers“ (Anglija, JAV), „Casa Vinicola Caldirola S. p. a.“ (Italija), „Remy associes“ (Prancūzija), „Allied Domecq Spirits &amp; Wine Ltd“ (Anglija, JAV), „J. J. Jacobsen Company Ltd“ (Danija), „International Distillers &amp; Vintners Export Limited“ (Anglija), „Brown – Forman Beverages Worldwide“ (JAV), „Mast – Jagermeister AG“ (Vokietija), „Caviro Soc. Coop. a. r. l.“ (Italija), „Guinness Brewing Worldwide Ltd“ (Anglija), „Carlsberg/Tuborg International AS“ (Danija), „Toso Pietro &amp; C. Snc“ (Italija), „Martini &amp; Rossi S. p. A.“ (Italija), „Ginestet“ (Prancūzija), „Gruope Uccoar“ (Prancūzija), „Campari International S. A. M.“ (Italija), „Sogrape – Vinkos de Portugal, S. A.“ (Portugalija), „Castel Freres S. A.“ (Prancūzija), „Freixenet, s. a.“ (Ispanija), „Bacardi International Limited“ (Bermudai), „Campagnie Francaise des Vins<text:s/></text:span><text:soft-page-break/><text:span text:style-name="T30">Mousseux“ (Prancūzija), „Rene Barbier S. A.“ (Ispanija), „Oy Sinebrychoff Ab“ (Suomija) ir „Cantine Fusello C. F. C. di Fusello Franco“ (Italija);</text:span></text:p>
      <text:p text:style-name="P31"><text:span text:style-name="T32">1.2</text:span><text:span text:style-name="T33">. alkoholinius gėrimus (išskyrus degtinę), gaunamus iš firmų „Gruope Pernod Ricard“ (Prancūzija), „Mosselland eG Winzergenossenschaft“ (Vokietija), „Paul Beaudet“ (Prancūzija), „Dufouleur Pere &amp; Fils“ (Prancūzija) ir „Schlossbrauerei Kaltenberg Irmingard Prinzessin von Bayern GmbH“ (Vokietija), – uždaroji akcinė bendrovė „Elanlit“ (Vilniaus m.);</text:span></text:p>
      <text:p text:style-name="P34"><text:span text:style-name="T35">1.3.5</text:span><text:span text:style-name="T36">. bendra Lietuvos ir Bulgarijos įmonė uždaroji akcinė bendrovė „Filipopolis“ (Kauno m.) – gaunamus iš firmų „Vineks Slaviansi“ EOOD“ (Bulgarija), „LVK – Vinprom“ EOOD“ (Bulgarija), „Kastely – Bor Kft.“ – „Vitamin Ker Kft.“ (Vengrija), „Egervin Borgazdasag Rt.“ – „Vitamin Ker Kft.“ (Vengrija), „Bosca s. p. a.“ (Italija), „Udexman II, S. A.“ (Ispanija), „J. Garcia Carrion, S. A.“ (Ispanija), „Peter Herres GmbH“ (Vokietija), „Rudesheimer Weinkellerei GmbH“ (Vokietija) ir „ET Ivena Commerce“ (Bulgarija);</text:span></text:p>
      <text:p text:style-name="P37"><text:span text:style-name="T38">1.4.5</text:span><text:span text:style-name="T39">. uždaroji akcinė bendrovė „Eugesta“ (Vilniaus m.) – gaunamą iš firmų „Bavaria“ – St. Pauli – Brauerei AG“ (Vokietija), „Brewery Group Denmark A/S“ (Danija), „Brauerei Beck GmbH &amp; Co. KG“ (Vokietija), „Grolsch Export BW“ (Olandija) ir „Warsteiner Brauerei Haus Cramer GmbH &amp; Co. KG“ (Vokietija);</text:span></text:p>
      <text:p text:style-name="P40"><text:span text:style-name="T41">1.4.15</text:span><text:span text:style-name="T42">. uždaroji akcinė bendrovė „Espra“ (Kauno m.) – gaunamą iš firmų „Starobrno A. S.“ (Čekija), „Pivovar Zubr a. s.“ (Čekija) ir „Pivovar Litovel a. s.“ (Čekija);</text:span></text:p>
      <text:p text:style-name="P43"><text:span text:style-name="T44">1.4.16</text:span><text:span text:style-name="T45">. uždaroji akcinė bendrovė „Ruvena“ (Kauno m.) – gaunamą iš firmų „Osterreichische Brau Aktiengesellschaft“ (Austrija) ir „Holsten – Brauerei AG“ (Vokietija);</text:span></text:p>
      <text:p text:style-name="P46"><text:span text:style-name="T47">3.1</text:span><text:span text:style-name="T48">. degtinę ir kitus alkoholinius gėrimus – uždaroji akcinė bendrovė „Vilniaus žiedas“ (Vilniaus m.) – gaunamus iš firmų „Mc Cormick Distilling Co., Inc.“ (JAV) – „Express Shipping Services, Inc.“ (JAV), „Paul Beaudet“ (Prancūzija), „Champagne Gosset“ (Prancūzija), „De Kuyper Royal Distillers“ (Olandija), „Wijnterminal Roders B. V.“ (Olandija), „Berentzen Brennereien GmbH &amp; Co“ (Vokietija), „Rudolf Muller GmbH &amp; Co“ (Vokietija), „Privatbrauerei Scherdel Hof“ (Vokietija), „Contri Spumanti S. p. A.“ (Italija), „Enoitalia s. r. l.“ (Italija),<text:s/></text:span><text:soft-page-break/><text:span text:style-name="T49">„Aziende Agricole Associate s. r. l. „Ca' Montini“ (Italija), „Ca' Vendramin s. r. l.“ (Italija), „Bersano Antiche Cantine Conti della Cremosina S. p. A.“ (Italija), „Toso S. P. A“ (Italija), „Casa Vinicola Sartori Cav. Pietro S. p. A.“ (Italija), „Egervin Borgazdasag Rt.“ (Vengrija)“, „Pannonvin Rt.“ (Vengrija), „Balatonboglari Borgazdasagi Rt.“ (Vengrija), „T &amp; T Helveciai Bt.“ (Vengrija), „Szolo – Bor Kft.“ (Vengrija), „Combinatul de Sampanie si Vinuri de Marca „Cricova“ (Moldova), „Moldova“ (Moldova), „Sandora Korporeišn“ (Ukraina), „Andrianer Kellerei GmbH“ (Italija), „Chateau de Beaulon“ (Prancūzija), „Kaiser Brau oHG“ (Vokietija) ir „Domaine des Malandes“ (Prancūzija)“.</text:span></text:p>
      <text:p text:style-name="P50"/>
      <text:p text:style-name="P51"/>
      <text:p text:style-name="P52"/>
      <text:p text:style-name="P53">MINISTRAS PIRMININKAS<text:tab/>MINDAUGAS STANKEVIČIUS</text:p>
      <text:p text:style-name="P54"/>
      <text:p text:style-name="P55"/>
      <text:p text:style-name="P56"/>
      <text:p text:style-name="P57">PRAMONĖS IR PREKYBOS MINISTRAS<text:tab/>KAZIMIERAS KLIMAŠAUS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5T09:45:00Z</meta:creation-date>
    <dc:date>2022-12-15T09:45:00Z</dc:date>
    <meta:template xlink:href="Normal.dotm" xlink:type="simple"/>
    <meta:editing-cycles>2</meta:editing-cycles>
    <meta:editing-duration>PT0S</meta:editing-duration>
    <meta:document-statistic meta:page-count="3" meta:paragraph-count="55" meta:word-count="559" meta:character-count="4747" meta:row-count="169" meta:non-whitespace-character-count="4243"/>
  </office:meta>
</office:document-meta>
</file>