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fo:letter-spacing="0.0416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DYMO REFORMŲ IR SAVIVALDYBIŲ REIKALŲ MINISTERIJA</text:span></text:p>
      <text:p text:style-name="P12"/>
      <text:p text:style-name="P13">Į S A K Y M A S</text:p>
      <text:p text:style-name="P14">DĖL LIETUVOS STANDARTIZACIJOS DEPARTAMENTO NUOSTATŲ</text:p>
      <text:p text:style-name="P15"/>
      <text:p text:style-name="P16">1995 m. gegužės 2 d. Nr. 8</text:p>
      <text:p text:style-name="P17">Vilnius</text:p>
      <text:p text:style-name="P18"/>
      <text:p text:style-name="P19"><text:span text:style-name="T20">Vadovaudamasis Valdymo reformų ir savivald</text:span><text:span text:style-name="T21">ybių reikalų ministerijos nuostatais,</text:span></text:p>
      <text:p text:style-name="P22"><text:span text:style-name="T23">įsaka</text:span><text:span text:style-name="T24">u:</text:span></text:p>
      <text:p text:style-name="P25"><text:span text:style-name="T26">1</text:span><text:span text:style-name="T27">. Pertvarkyti Lietuvos standartizacijos tarnybą prie Valdymo reformų ir savivaldybių reikalų ministerijos į Lietuvos standartizacijos departamentą prie Valdymo reformų ir savivaldybių reikalų ministerijo</text:span><text:span text:style-name="T28">s.</text:span></text:p>
      <text:p text:style-name="P29"><text:span text:style-name="T30">2</text:span><text:span text:style-name="T31">. Patvirtinti Lietuvos standartizacijos departamento prie Valdymo reformų ir savivaldybių reikalų ministerijos nuostatus (pridedama).</text:span></text:p>
      <text:p text:style-name="P32"><text:span text:style-name="T33">3</text:span><text:span text:style-name="T34">. Paskirti Brunoną Šičkų Lietuvos standartizacijos departamento prie Valdymo reformų ir savivaldybių reikalų<text:s/></text:span><text:span text:style-name="T35">ministerijos direktoriumi, atleidus jį iš Lietuvos standartizacijos tarnybos prie Valdymo reformų ir savivaldybių reikalų ministerijos direktoriaus pareigų.</text:span></text:p>
      <text:p text:style-name="P36"/>
      <text:p text:style-name="P37"/>
      <text:p text:style-name="P38"><text:span text:style-name="T39">VALDYMO REFORMŲ IR<text:s/></text:span></text:p>
      <text:p text:style-name="P40">SAVIVALDYBIŲ REIKALŲ MINISTRAS<text:tab/>MINDAUGAS STANKEVIČIUS</text:p>
      <text:p text:style-name="P41"><text:span text:style-name="T42">______________</text:span></text:p>
      <text:soft-page-break/>
      <text:p text:style-name="P43"><text:span text:style-name="T44">P</text:span><text:span text:style-name="T45">ATVIRTINTA</text:span></text:p>
      <text:p text:style-name="P46">Lietuvos Respublikos</text:p>
      <text:p text:style-name="P47">valdymo reformų ir savivaldybių</text:p>
      <text:p text:style-name="P48">reikalų ministerijos</text:p>
      <text:p text:style-name="P49">1995 m. gegužės 2 d.</text:p>
      <text:p text:style-name="P50">įsakymu Nr. 8</text:p>
      <text:p text:style-name="P51"/>
      <text:p text:style-name="P52"><text:span text:style-name="T53">LIETUVOS STANDARTIZACIJOS DEPARTAMENTO</text:span></text:p>
      <text:p text:style-name="P54"><text:span text:style-name="T55">NUOSTATAI</text:span></text:p>
      <text:p text:style-name="P56"/>
      <text:p text:style-name="P57"><text:span text:style-name="T58">I</text:span><text:span text:style-name="T59">.<text:s/></text:span><text:span text:style-name="T60">BENDRIEJI NUOSTATAI</text:span></text:p>
      <text:p text:style-name="P61"/>
      <text:p text:style-name="P62"><text:span text:style-name="T63">1</text:span><text:span text:style-name="T64">. Lietuvos standartizacijos departamentas prie<text:s/></text:span><text:span text:style-name="T65">Valdymo reformų ir savivaldybių reikalų ministerijos (toliau vadinama – Standartizacijos departamentas) yra Lietuvos Respublikos vykdomosios valdžios institucija, pagal savo kompetenciją dalyvaujanti formuojant ir įgyvendinant Lietuvos Respublikos Vyriausy</text:span><text:span text:style-name="T66">bės politiką standartizacijos, metrologijos, atitikties įvertinimo ir kokybės užtikrinimo srityse bei vykdanti kitas įstatymų ir Lietuvos Respublikos Vyriausybės nutarimų numatytas funkcijas.</text:span></text:p>
      <text:p text:style-name="P67"><text:span text:style-name="T68">2</text:span><text:span text:style-name="T69">. Standartizacijos departamentas savo veikloje vadovaujasi<text:s/></text:span><text:span text:style-name="T70">Lietuvos Respublikos Konstitucija, Lietuvos Respublikos įstatymais ir Lietuvos Respublikos Seimo priimtais teisės aktais, Lietuvos Respublikos Prezidento dekretais, Lietuvos Respublikos Vyriausybės nutarimais, Ministro Pirmininko potvarkiais, Valdymo refor</text:span><text:span text:style-name="T71">mų ir savivaldybių reikalų ministerijos nuostatais, ministro įsakymais ir šiais nuostatais.</text:span></text:p>
      <text:p text:style-name="P72"><text:span text:style-name="T73">3</text:span><text:span text:style-name="T74">. Standartizacijos departamento steigėjo funkcijas Lietuvos Respublikos Vyriausybės pavedimu vykdo Lietuvos Respublikos valdymo reformų ir savivaldybių reikalų</text:span><text:span text:style-name="T75"><text:s/>ministerija (Lietuvos Respublikos Vyriausybės 1994 m. spalio 11 d. nutarimas Nr. 966).</text:span></text:p>
      <text:p text:style-name="P76"><text:span text:style-name="T77">4</text:span><text:span text:style-name="T78">. Valdymo reformų ir savivaldybių reikalų ministras tvirtina Standartizacijos departamento metinį darbo užmokesčio fondą, skiriamą iš Lietuvos valstybės biudžeto l</text:span><text:span text:style-name="T79">ėšų.</text:span></text:p>
      <text:p text:style-name="P80"><text:span text:style-name="T81">5</text:span><text:span text:style-name="T82">. Standartizacijos departamentas yra juridinis asmuo ir turi antspaudą su Lietuvos valstybės herbu bei savo pavadinimu: Lietuvos standartizacijos departamentas.</text:span></text:p>
      <text:p text:style-name="P83"/>
      <text:p text:style-name="P84"><text:span text:style-name="T85">II</text:span><text:span text:style-name="T86">.<text:s/></text:span><text:span text:style-name="T87">PAGRINDINIAI UŽDAVINIAI IR FUNKCIJOS</text:span></text:p>
      <text:p text:style-name="P88"/>
      <text:p text:style-name="P89"><text:span text:style-name="T90">6</text:span><text:span text:style-name="T91">. Svarbiausieji Standartizacijo</text:span><text:span text:style-name="T92">s departamento uždaviniai yra:</text:span></text:p>
      <text:p text:style-name="P93"><text:span text:style-name="T94">6.1</text:span><text:span text:style-name="T95">. dalyvauti formuojant ir įgyvendinant kartu su suinteresuotomis Vyriausybės institucijomis, įmonėmis, įstaigomis ir organizacijomis Lietuvos Respublikos Vyriausybės politiką standartizacijos, metrologijos, atitikties įv</text:span><text:span text:style-name="T96">ertinimo ir kokybės užtikrinimo srityse;</text:span></text:p>
      <text:p text:style-name="P97"><text:span text:style-name="T98">6.2</text:span><text:span text:style-name="T99">. plėtoti ir tobulinti Lietuvos standartizacijos sistemą;</text:span></text:p>
      <text:p text:style-name="P100"><text:span text:style-name="T101">6.3</text:span><text:span text:style-name="T102">. užtikrinti matavimų vienovę visose Lietuvos Respublikos ūkio šakose;</text:span></text:p>
      <text:p text:style-name="P103"><text:span text:style-name="T104">6.4</text:span><text:span text:style-name="T105">. kurti ir plėtoti produkcijos atitikties įvertinimo sistemą.</text:span></text:p>
      <text:p text:style-name="P106"><text:span text:style-name="T107">7</text:span><text:span text:style-name="T108">. Standartizacijos departamentas, spręsdamas jam pavestus uždavinius, vykdo šias funkcijas;</text:span></text:p>
      <text:p text:style-name="P109"><text:span text:style-name="T110">7.1</text:span><text:span text:style-name="T111">. koordinuoja visų ūkio šakų standartizacijos, metrologijos, produkcijos atitikties įvertinimo veiklą, metodiškai jai vadovauja bei organizuoja šių sričių<text:s/></text:span><text:span text:style-name="T112">teisės aktų ir normatyvinių dokumentų rengimą;</text:span></text:p>
      <text:p text:style-name="P113"><text:span text:style-name="T114">7.2</text:span><text:span text:style-name="T115">. organizuoja lietuviškosios terminijos standartų rengimą;</text:span></text:p>
      <text:p text:style-name="P116"><text:span text:style-name="T117">7.3</text:span><text:span text:style-name="T118">. tvirtina Lietuvos standartus ir kitus normatyvinius dokumentus;</text:span></text:p>
      <text:p text:style-name="P119"><text:span text:style-name="T120">7.4</text:span><text:span text:style-name="T121">. nustato tarptautinių, Europos, užsienio valstybių standartų<text:s/></text:span><text:span text:style-name="T122">ir kitų normatyvinių dokumentų taikymo Lietuvoje tvarką;</text:span></text:p>
      <text:p text:style-name="P123"><text:span text:style-name="T124">7.5</text:span><text:span text:style-name="T125">. dalyvauja diegiant Europos Sąjungos direktyvas bei derinant Lietuvos Respublikos teisės aktus su Europos Sąjungos direktyvomis Standartizacijos departamento kompetencijos ribose;</text:span></text:p>
      <text:p text:style-name="P126"><text:span text:style-name="T127">7.6</text:span><text:span text:style-name="T128">.<text:s/></text:span><text:span text:style-name="T129">plėtoja ir tobulina standartizacijos informacijos sistemą;</text:span></text:p>
      <text:p text:style-name="P130"><text:span text:style-name="T131">7.7</text:span><text:span text:style-name="T132">. sudaro specialistų grupes – standartizacijos technikos komitetus – Lietuvos standartams ir kitiems normatyviniams dokumentams rengti, koordinuoja jų veiklą ir metodiškai jiems vadovauja;</text:span></text:p>
      <text:p text:style-name="P133"><text:span text:style-name="T134">7.8</text:span><text:span text:style-name="T135">. planuoja valstybės biudžeto lėšomis vykdomus standartizacijos, metrologijos, atitikties įvertinimo ir kokybės užtikrinimo darbus bei kontroliuoja jų vykdymą;</text:span></text:p>
      <text:p text:style-name="P136"><text:span text:style-name="T137">7.9</text:span><text:span text:style-name="T138">. koordinuoja etalonų bazės plėtojimą;</text:span></text:p>
      <text:p text:style-name="P139"><text:span text:style-name="T140">7.10</text:span><text:span text:style-name="T141">. koordinuoja matavimo priemonių pat</text:span><text:span text:style-name="T142">ikrą, kalibravimą bei taisymą, organizuoja Lietuvoje gaminamų ir įvežamų matavimo priemonių valstybinius bandymus arba metrologinę atestaciją;</text:span></text:p>
      <text:p text:style-name="P143"><text:span text:style-name="T144">7.11</text:span><text:span text:style-name="T145">. akredituoja bandymų, patikros ir kalibravimo laboratorijas, sertifikacijos įstaigas, atitikties įvertin</text:span><text:span text:style-name="T146">imo sistemoje dalyvaujančias kontrolės įstaigas;</text:span></text:p>
      <text:p text:style-name="P147"><text:span text:style-name="T148">7.12</text:span><text:span text:style-name="T149">. dalyvauja organizuojant produkcijos atitikties standartams ir kitiems normatyviniams dokumentams kontrolę bei metrologijos taisyklių laikymosi kontrolę;</text:span></text:p>
      <text:p text:style-name="P150"><text:span text:style-name="T151">7.13</text:span><text:span text:style-name="T152">. dalyvauja organizuojant kokybės už</text:span><text:span text:style-name="T153">tikrinimo sistemos kūrimą (normatyviniai dokumentai, specialistų kvalifikacija, konsultavimas, kokybės sistemų sertifikacija);</text:span></text:p>
      <text:p text:style-name="P154"><text:span text:style-name="T155">7.14</text:span><text:span text:style-name="T156">. dalyvauja ir organizuoja standartizacijos, metrologijos, atitikties įvertinimo ir kokybės užtikrinimo specialistų rengi</text:span><text:span text:style-name="T157">mą ir jų kvalifikacijos kėlimą;</text:span></text:p>
      <text:p text:style-name="P158"><text:span text:style-name="T159">7.15</text:span><text:span text:style-name="T160">. nustatyta tvarka teikia įmonėms, įstaigoms ir organizacijoms informaciją apie normatyvinius dokumentus bei kitas paslaugas;</text:span></text:p>
      <text:p text:style-name="P161"><text:span text:style-name="T162">7.16</text:span><text:span text:style-name="T163">. palaiko tarptautinius ryšius ir nustatyta tvarka atstovauja Lietuvos Respublikai</text:span><text:span text:style-name="T164"><text:s/>tarptautinėse, regioninėse ir užsienio šalių atitinkamose institucijose;</text:span></text:p>
      <text:p text:style-name="P165"><text:span text:style-name="T166">7.17</text:span><text:span text:style-name="T167">. praneša apie vasaros ir žiemos laiko įvedimą Lietuvoje;</text:span></text:p>
      <text:p text:style-name="P168"><text:span text:style-name="T169">7.18</text:span><text:span text:style-name="T170">. vykdo Standartizacijos departamento reguliavimo sričiai priskirtų valstybinių įmonių ir įstaigų steigėjo f</text:span><text:span text:style-name="T171">unkcijas;</text:span></text:p>
      <text:p text:style-name="P172"><text:span text:style-name="T173">7.19</text:span><text:span text:style-name="T174">. pagal savo kompetenciją vykdo kitas įstatymais ir teisės aktais nustatytas funkcijas.</text:span></text:p>
      <text:p text:style-name="P175"/>
      <text:p text:style-name="P176"><text:span text:style-name="T177">III</text:span><text:span text:style-name="T178">.<text:s/></text:span><text:span text:style-name="T179">STANDARTIZACIJOS DEPARTAMENTO TEISĖS</text:span></text:p>
      <text:p text:style-name="P180"/>
      <text:p text:style-name="P181"><text:span text:style-name="T182">8</text:span><text:span text:style-name="T183">. Standartizacijos departamentas, vykdydamas jam pavestus uždavinius, turi teisę:</text:span></text:p>
      <text:p text:style-name="P184"><text:span text:style-name="T185">8.1</text:span><text:span text:style-name="T186">.<text:s/></text:span><text:span text:style-name="T187">leisti ir platinti Lietuvos standartus (išimtinė teisė):</text:span></text:p>
      <text:p text:style-name="P188"><text:span text:style-name="T189">8.2</text:span><text:span text:style-name="T190">. rengti ir tvirtinti pagal savo kompetenciją privalomus vykdyti kitoms Vyriausybės institucijoms ir ūkio subjektams dokumentus, nustatyta tvarka juos suderinus;</text:span></text:p>
      <text:p text:style-name="P191"><text:span text:style-name="T192">8.3</text:span><text:span text:style-name="T193">. gauti iš Vyriausybės<text:s/></text:span><text:span text:style-name="T194">ir vietos savivaldos institucijų, įmonių, įstaigų ir organizacijų statistinius duomenis, dokumentus, informaciją apie atliekamus standartizacijos, metrologijos, atitikties įvertinimo ir kokybės užtikrinimo darbus bei kitą informaciją, reikalingą Standartiz</text:span><text:span text:style-name="T195">acijos departamentui pavestiems uždaviniams atlikti;</text:span></text:p>
      <text:p text:style-name="P196"><text:span text:style-name="T197">8.4</text:span><text:span text:style-name="T198">. spręsti dėl standartų ir kitų normatyvinių dokumentų, prieštaraujančių Lietuvos Respublikos įstatymams, Lietuvos Respublikos Vyriausybės nutarimams, Vyriausybės institucijų įsakymams, taikymo;</text:span></text:p>
      <text:p text:style-name="P199"><text:span text:style-name="T200">8.5</text:span><text:span text:style-name="T201">. tvarkyti Lietuvos matavimo priemonių ir normatyvinių dokumentų registrus, atlikti įmonių normatyvinių dokumentų ekspertizę;</text:span></text:p>
      <text:p text:style-name="P202"><text:span text:style-name="T203">8.6</text:span><text:span text:style-name="T204">. Standartizacijos departamentas gali turėti ir kitas teises, kurias suteikia jam Lietuvos Respublikos įstatymai ir k</text:span><text:span text:style-name="T205">iti teisės aktai.</text:span></text:p>
      <text:p text:style-name="P206"/>
      <text:p text:style-name="P207"><text:span text:style-name="T208">IV</text:span><text:span text:style-name="T209">.<text:s/></text:span><text:span text:style-name="T210">DARBO ORGANIZAVIMAS</text:span></text:p>
      <text:p text:style-name="P211"/>
      <text:p text:style-name="P212"><text:span text:style-name="T213">9</text:span><text:span text:style-name="T214">. Standartizacijos departamentui vadovauja direktorius, kuri skiria į pareigas ir atleidžia iš pareigų valdymo reformų ir savivaldybių reikalų ministras.</text:span></text:p>
      <text:p text:style-name="P215"><text:span text:style-name="T216">10</text:span><text:span text:style-name="T217">. Standartizacijos departamento<text:s/></text:span><text:span text:style-name="T218">direktorius turi pavaduotojus, kuriuos jis skiria į pareigas ir atleidžia iš pareigų, suderinęs su Valdymo reformų ir savivaldybių reikalų ministerija. Direktorių pavaduoja jo paskirtas vienas iš direktoriaus pavaduotojų.</text:span></text:p>
      <text:p text:style-name="P219"><text:span text:style-name="T220">11</text:span><text:span text:style-name="T221">. Standartizacijos departame</text:span><text:span text:style-name="T222">nto direktorius:</text:span></text:p>
      <text:p text:style-name="P223"><text:span text:style-name="T224">11.1</text:span><text:span text:style-name="T225">. vadovauja Standartizacijos departamentui, organizuoja jo darbą ir atsako už jo veiklą, priima sprendimus visais Standartizacijos departamento veiklos klausimais, atstovauja Standartizacijos departamentui;</text:span></text:p>
      <text:p text:style-name="P226"><text:span text:style-name="T227">11.2</text:span><text:span text:style-name="T228">. Lietuvos Respubl</text:span><text:span text:style-name="T229">ikos Vyriausybės darbo reglamento nustatyta tvarka teikia per Valdymo reformų ir savivaldybių reikalų ministeriją Lietuvos Respublikos Vyriausybei įstatymų ir kitų teisės aktų projektus;</text:span></text:p>
      <text:p text:style-name="P230"><text:span text:style-name="T231">11.3</text:span><text:span text:style-name="T232">. užtikrina, kad būtų laikomasi Lietuvos Respublikos įstatymų</text:span><text:span text:style-name="T233">, Lietuvos Respublikos Seimo priimtų teisės aktų, vykdomi Lietuvos Respublikos Prezidento dekretai, Lietuvos Respublikos Vyriausybės nutarimai, Ministro Pirmininko potvarkiai, valdymo reformų ir savivaldybių reikalų ministro įsakymai ir kiti teisės aktai;</text:span></text:p>
      <text:p text:style-name="P234"><text:span text:style-name="T235">11.4</text:span><text:span text:style-name="T236">. leidžia įsakymus ir įsakymais patvirtintus kitus teisės aktus, tikrina, kaip jie vykdomi. Prireikus kartu su kitų Vyriausybės institucijų vadovais leidžia bendrus įsakymus ir įsakymais patvirtintus kitus teisės aktus, nustatyta tvarka juos suderi</text:span><text:span text:style-name="T237">nus.</text:span></text:p>
      <text:p text:style-name="P238"><text:span text:style-name="T239">11.5</text:span><text:span text:style-name="T240">. tvirtina Standartizacijos departamento struktūrą ir etatų sąrašą, neviršydamas nustatyto metinio darbo užmokesčio fondo;</text:span></text:p>
      <text:p text:style-name="P241"><text:span text:style-name="T242">11.6</text:span><text:span text:style-name="T243">. tvirtina Standartizacijos departamento struktūrinių padalinių ir jo reguliavimo sričiai priskirtų įmonių ir<text:s/></text:span><text:span text:style-name="T244">įstaigų nuostatus (įstatus);</text:span></text:p>
      <text:p text:style-name="P245"><text:span text:style-name="T246">11.7</text:span><text:span text:style-name="T247">. nustato direktoriaus pavaduotojų, padalinių vadovų kompetenciją;</text:span></text:p>
      <text:p text:style-name="P248"><text:span text:style-name="T249">11.8</text:span><text:span text:style-name="T250">. skiria į pareigas ir atleidžia iš pareigų Standartizacijos departamento struktūrinių padalinių vadovus bei kitus darbuotojus ir jo reguliavimo</text:span><text:span text:style-name="T251"><text:s/>sričiai priskirtų įmonių ir įstaigų vadovus, skiria jiems drausmines nuobaudas;</text:span></text:p>
      <text:p text:style-name="P252"><text:span text:style-name="T253">11.9</text:span><text:span text:style-name="T254">. vykdo kitus Lietuvos Respublikos įstatymų, Lietuvos Respublikos Vyriausybės ir Ministro Pirmininko, valdymo reformų ir savivaldybių reikalų ministro suteiktus įgalio</text:span><text:span text:style-name="T255">jimus.</text:span></text:p>
      <text:p text:style-name="P256"/>
      <text:p text:style-name="P257"><text:span text:style-name="T258">V</text:span><text:span text:style-name="T259">.<text:s/></text:span><text:span text:style-name="T260">STANDARTIZACIJOS TARYBA</text:span></text:p>
      <text:p text:style-name="P261"/>
      <text:p text:style-name="P262"><text:span text:style-name="T263">12</text:span><text:span text:style-name="T264">. Tarpžinybiniams standartizacijos, metrologijos, atitikties įvertinimo ir kokybės užtikrinimo klausimams svarstyti sudaroma Standartizacijos taryba, kurios narių skaičių, personalinę sudėtį ir nuostatus tv</text:span><text:span text:style-name="T265">irtina valdymo reformų ir savivaldybių reikalų ministras.</text:span></text:p>
      <text:p text:style-name="P2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44:00Z</meta:creation-date>
    <dc:date>2015-07-04T19:44:00Z</dc:date>
    <meta:template xlink:href="Normal" xlink:type="simple"/>
    <meta:editing-cycles>2</meta:editing-cycles>
    <meta:editing-duration>PT0S</meta:editing-duration>
    <meta:document-statistic meta:page-count="4" meta:paragraph-count="88" meta:word-count="1093" meta:character-count="9666" meta:row-count="298" meta:non-whitespace-character-count="8661"/>
  </office:meta>
</office:document-meta>
</file>