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VASARIO 15 D. NUTARIMO NR. 103 „DĖL LIETUVOS RESPUBLIKOS PARAMOS ŽEMĖS ŪKIUI FONDO SUDARYMO IR PANAUDOJIMO“ DALINIO PAKEITIMO</text:p>
      <text:p text:style-name="P12"/>
      <text:p text:style-name="P13">1995 m. sausio 19 d. Nr. 8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paramos žemės ūkiui fondo sudarymo, lengvatinių kreditų iš šio fondo skyrimo žemės ūkio produkcijos gamintojams, žemės ūkio produkciją superkančioms, agroserviso įmonėms bei kooperatyvams, juridiniams ir fiziniams asmenims, sudariusiems su ūkininkais sutartis dėl agroserviso paslaugų, kitiems juridiniams ir fiziniams asmenims, galintiems centralizuotai pirkti materialinius išteklius ir parduoti juos žemės ūkio produkcijos gamintojams palankiomis sąlygomis, bei šių kreditų grąžinimo tvarką, patvirtintą Lietuvos Respublikos Vyriausybės 1994 m. vasario 15 d. nutarimu Nr. 103 „Dėl Lietuvos Respublikos paramos žemės ūkiui fondo sudarymo ir panaudojimo“ (Žin., 1994, Nr.<text:s/></text:span><text:a xlink:href="https://www.e-tar.lt/portal/lt/legalAct/TAR.7895C512AD54" office:target-frame-name="_blank" xlink:show="new"><text:span text:style-name="T22">13-219</text:span></text:a><text:span text:style-name="T23">, Nr.<text:s/></text:span><text:a xlink:href="https://www.e-tar.lt/portal/lt/legalAct/TAR.39B67F330119" office:target-frame-name="_blank" xlink:show="new"><text:span text:style-name="T24">28-501</text:span></text:a><text:span text:style-name="T25">, Nr.<text:s/></text:span><text:a xlink:href="https://www.e-tar.lt/portal/lt/legalAct/TAR.1A0BA7DED8F7" office:target-frame-name="_blank" xlink:show="new"><text:span text:style-name="T26">54-1026</text:span></text:a><text:span text:style-name="T27">, Nr.<text:s/></text:span><text:a xlink:href="https://www.e-tar.lt/portal/lt/legalAct/TAR.EB76A6BFC288" office:target-frame-name="_blank" xlink:show="new"><text:span text:style-name="T28">68-1303</text:span></text:a><text:span text:style-name="T29">, Nr.<text:s/></text:span><text:a xlink:href="https://www.e-tar.lt/portal/lt/legalAct/TAR.2B30A938FF9F" office:target-frame-name="_blank" xlink:show="new"><text:span text:style-name="T30">77-1453</text:span></text:a><text:span text:style-name="T31">), įrašyti penktojoje pastraipoje vietoj žodžių „(120 mln. litų)“ žodžius „(117,4 mln. litų)“ ir vietoj žodžių „40 mln. litų“ įrašyti žodžius „37,4 mln. litų“.</text:span></text:p>
      <text:p text:style-name="P32"/>
      <text:p text:style-name="P33"/>
      <text:p text:style-name="P34"/>
      <text:p text:style-name="P35">MINISTRAS PIRMININKAS<text:tab/>ADOLFAS ŠLEŽEVIČIUS</text:p>
      <text:p text:style-name="P36"/>
      <text:p text:style-name="P37"/>
      <text:p text:style-name="P38"/>
      <text:p text:style-name="P39">ŽEMĖS ŪKIO MINISTRAS<text:tab/>VYTAUTAS EINOR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8:27:00Z</meta:creation-date>
    <dc:date>2017-08-04T08:27:00Z</dc:date>
    <meta:template xlink:href="Normal.dotm" xlink:type="simple"/>
    <meta:editing-cycles>2</meta:editing-cycles>
    <meta:editing-duration>PT0S</meta:editing-duration>
    <meta:document-statistic meta:page-count="1" meta:paragraph-count="16" meta:word-count="234" meta:character-count="1738" meta:row-count="63" meta:non-whitespace-character-count="1520"/>
  </office:meta>
</office:document-meta>
</file>