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indent="3.543in" fo:background-color="#FFFFFF"/>
    </style:style>
    <style:style style:name="P918" style:parent-style-name="Normal" style:family="paragraph">
      <style:paragraph-properties fo:widows="0" fo:orphans="0" fo:text-indent="3.543in" fo:background-color="#FFFFFF"/>
    </style:style>
    <style:style style:name="T919" style:parent-style-name="DefaultParagraphFont" style:family="text">
      <style:text-properties fo:color="#000000"/>
    </style:style>
    <style:style style:name="P920" style:parent-style-name="Normal" style:family="paragraph">
      <style:paragraph-properties fo:widows="0" fo:orphans="0" fo:text-indent="3.543in" fo:background-color="#FFFFFF"/>
      <style:text-properties fo:color="#000000"/>
    </style:style>
    <style:style style:name="P921" style:parent-style-name="Normal" style:family="paragraph">
      <style:paragraph-properties fo:widows="0" fo:orphans="0" fo:text-indent="3.543in" fo:background-color="#FFFFFF"/>
      <style:text-properties fo:color="#000000"/>
    </style:style>
    <style:style style:name="P922" style:parent-style-name="Normal" style:family="paragraph">
      <style:paragraph-properties fo:widows="0" fo:orphans="0" fo:text-indent="3.54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text-properties fo:color="#000000"/>
    </style:style>
    <style:style style:name="P931" style:parent-style-name="Normal" style:family="paragraph">
      <style:paragraph-properties fo:widows="0" fo:orphans="0" fo:text-align="center" fo:background-color="#FFFFFF"/>
      <style:text-properties fo:color="#000000" fo:font-size="10pt" style:font-size-asian="10pt"/>
    </style:style>
    <style:style style:name="P932"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text-properties fo:color="#000000"/>
    </style:style>
    <style:style style:name="P933" style:parent-style-name="Normal" style:family="paragraph">
      <style:paragraph-properties fo:widows="0" fo:orphans="0" fo:text-align="center" fo:background-color="#FFFFFF"/>
      <style:text-properties fo:color="#000000" fo:font-size="10pt" style:font-size-asian="10pt"/>
    </style:style>
    <style:style style:name="P934" style:parent-style-name="Normal" style:family="paragraph">
      <style:paragraph-properties fo:text-indent="0.4923in"/>
      <style:text-properties fo:color="#000000"/>
    </style:style>
    <style:style style:name="P935" style:parent-style-name="Normal" style:family="paragraph">
      <style:paragraph-properties fo:widows="0" fo:orphans="0" fo:text-indent="0.4923in" fo:background-color="#FFFFFF">
        <style:tab-stops>
          <style:tab-stop style:type="left" style:leader-style="solid" style:leader-text="_" style:position="1.493in"/>
        </style:tab-stops>
      </style:paragraph-properties>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center" fo:background-color="#FFFFFF"/>
      <style:text-properties fo:color="#000000"/>
    </style:style>
    <style:style style:name="P940" style:parent-style-name="Normal" style:family="paragraph">
      <style:paragraph-properties fo:widows="0" fo:orphans="0" fo:text-align="center" fo:background-color="#FFFFFF"/>
      <style:text-properties fo:color="#000000" fo:font-size="10pt" style:font-size-asian="10pt"/>
    </style:style>
    <style:style style:name="P941" style:parent-style-name="Normal" style:family="paragraph">
      <style:paragraph-properties fo:widows="0" fo:orphans="0" fo:text-align="center" fo:background-color="#FFFFFF"/>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widows="0" fo:orphans="0" fo:text-align="center" fo:background-color="#FFFFFF">
        <style:tab-stops>
          <style:tab-stop style:type="left" style:leader-style="solid" style:leader-text="_" style:position="2.4166in"/>
          <style:tab-stop style:type="left" style:leader-style="solid" style:leader-text="_" style:position="3.1201in"/>
        </style:tab-stops>
      </style:paragraph-properties>
      <style:text-properties fo:color="#000000"/>
    </style:style>
    <style:style style:name="P946" style:parent-style-name="Normal" style:family="paragraph">
      <style:paragraph-properties fo:widows="0" fo:orphans="0" fo:text-indent="0.4923in" fo:background-color="#FFFFFF">
        <style:tab-stops>
          <style:tab-stop style:type="center" style:position="2.8333in"/>
        </style:tab-stops>
      </style:paragraph-properties>
      <style:text-properties fo:color="#000000" fo:font-size="10pt" style:font-size-asian="10pt"/>
    </style:style>
    <style:style style:name="P947" style:parent-style-name="Normal" style:family="paragraph">
      <style:paragraph-properties fo:text-indent="0.4923in"/>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952" style:parent-style-name="Normal" style:family="paragraph">
      <style:paragraph-properties fo:widows="0" fo:orphans="0" fo:text-align="justify" fo:text-indent="0.4923in" fo:background-color="#FFFFFF"/>
      <style:text-properties fo:color="#000000" fo:font-size="10pt" style:font-size-asian="10pt"/>
    </style:style>
    <style:style style:name="P953" style:parent-style-name="Normal" style:family="paragraph">
      <style:paragraph-properties fo:text-indent="0.4923in"/>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2.5%"/>
    </style:style>
    <style:style style:name="P959" style:parent-style-name="Normal" style:family="paragraph">
      <style:paragraph-properties fo:text-indent="0.4923in"/>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text-properties fo:color="#000000"/>
    </style:style>
    <style:style style:name="P965" style:parent-style-name="Normal" style:family="paragraph">
      <style:paragraph-properties fo:widows="0" fo:orphans="0" fo:margin-right="1.8in" fo:text-indent="0.4923in" fo:background-color="#FFFFFF">
        <style:tab-stops>
          <style:tab-stop style:type="center" style:position="2.5in"/>
        </style:tab-stops>
      </style:paragraph-properties>
      <style:text-properties fo:color="#000000" fo:font-size="10pt" style:font-size-asian="10pt"/>
    </style:style>
    <style:style style:name="P966"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text-properties fo:color="#000000"/>
    </style:style>
    <style:style style:name="P967" style:parent-style-name="Normal" style:family="paragraph">
      <style:paragraph-properties fo:widows="0" fo:orphans="0" fo:text-indent="0.4923in" fo:background-color="#FFFFFF">
        <style:tab-stops>
          <style:tab-stop style:type="center" style:position="2.5in"/>
        </style:tab-stops>
      </style:paragraph-properties>
      <style:text-properties fo:color="#000000" fo:font-size="10pt" style:font-size-asian="10pt"/>
    </style:style>
    <style:style style:name="P968" style:parent-style-name="Normal" style:family="paragraph">
      <style:paragraph-properties fo:widows="0" fo:orphans="0" fo:text-indent="0.4923in" fo:background-color="#FFFFFF"/>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tab-stops>
          <style:tab-stop style:type="left" style:leader-style="solid" style:leader-text="_" style:position="4.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margin-left="1.25in" fo:text-indent="0.4923in" fo:background-color="#FFFFFF">
        <style:tab-stops>
          <style:tab-stop style:type="left" style:leader-style="solid" style:leader-text="_" style:position="3.25in"/>
        </style:tab-stops>
      </style:paragraph-properties>
      <style:text-properties fo:color="#000000"/>
    </style:style>
    <style:style style:name="P977" style:parent-style-name="Normal" style:family="paragraph">
      <style:paragraph-properties fo:widows="0" fo:orphans="0" fo:margin-left="1.25in" fo:text-indent="0.4923in" fo:background-color="#FFFFFF">
        <style:tab-stops>
          <style:tab-stop style:type="left" style:leader-style="solid" style:leader-text="_" style:position="3.2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tab-stops>
          <style:tab-stop style:type="left" style:leader-style="solid" style:leader-text="_" style:position="4.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margin-left="0.75in" fo:text-indent="0.4923in" fo:background-color="#FFFFFF">
        <style:tab-stops/>
      </style:paragraph-properties>
      <style:text-properties fo:color="#000000" fo:font-size="10pt" style:font-size-asian="10pt"/>
    </style:style>
    <style:style style:name="P99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991" style:parent-style-name="Normal" style:family="paragraph">
      <style:paragraph-properties fo:text-indent="0.4923in"/>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999" style:parent-style-name="Normal" style:family="paragraph">
      <style:paragraph-properties fo:widows="0" fo:orphans="0" fo:text-align="justify" fo:text-indent="0.4923in" fo:background-color="#FFFFFF"/>
      <style:text-properties fo:color="#000000" fo:font-size="10pt" style:font-size-asian="10pt"/>
    </style:style>
    <style:style style:name="P100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01" style:parent-style-name="Normal" style:family="paragraph">
      <style:paragraph-properties fo:widows="0" fo:orphans="0" fo:text-align="justify" fo:text-indent="0.4923in" fo:background-color="#FFFFFF"/>
      <style:text-properties fo:color="#000000"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1007" style:parent-style-name="Normal" style:family="paragraph">
      <style:paragraph-properties fo:widows="0" fo:orphans="0" fo:text-align="justify" fo:text-indent="0.4923in" fo:background-color="#FFFFFF"/>
      <style:text-properties fo:color="#000000" fo:font-size="10pt" style:font-size-asian="10pt"/>
    </style:style>
    <style:style style:name="P100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09" style:parent-style-name="Normal" style:family="paragraph">
      <style:paragraph-properties fo:widows="0" fo:orphans="0" fo:text-indent="0.4923in" fo:background-color="#FFFFFF"/>
      <style:text-properties fo:color="#000000" fo:font-size="10pt" style:font-size-asian="10pt"/>
    </style:style>
    <style:style style:name="P101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11" style:parent-style-name="Normal" style:family="paragraph">
      <style:paragraph-properties fo:widows="0" fo:orphans="0" fo:text-indent="0.4923in" fo:background-color="#FFFFFF"/>
      <style:text-properties fo:color="#000000" fo:font-size="10pt" style:font-size-asian="10pt"/>
    </style:style>
    <style:style style:name="P1012"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13" style:parent-style-name="Normal" style:family="paragraph">
      <style:paragraph-properties fo:text-indent="0.4923in"/>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text-properties fo:color="#000000"/>
    </style:style>
    <style:style style:name="TableColumn1023" style:family="table-column">
      <style:table-column-properties style:column-width="1.5034in" style:use-optimal-column-width="false"/>
    </style:style>
    <style:style style:name="TableColumn1024" style:family="table-column">
      <style:table-column-properties style:column-width="1.0798in" style:use-optimal-column-width="false"/>
    </style:style>
    <style:style style:name="TableColumn1025" style:family="table-column">
      <style:table-column-properties style:column-width="1.1298in" style:use-optimal-column-width="false"/>
    </style:style>
    <style:style style:name="TableColumn1026" style:family="table-column">
      <style:table-column-properties style:column-width="1.1215in" style:use-optimal-column-width="false"/>
    </style:style>
    <style:style style:name="TableColumn1027" style:family="table-column">
      <style:table-column-properties style:column-width="1.1208in" style:use-optimal-column-width="false"/>
    </style:style>
    <style:style style:name="TableColumn1028" style:family="table-column">
      <style:table-column-properties style:column-width="0.7368in" style:use-optimal-column-width="false"/>
    </style:style>
    <style:style style:name="Table1022"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P1046" style:parent-style-name="Normal" style:family="paragraph">
      <style:paragraph-properties fo:widows="0" fo:orphans="0" fo:text-align="center" fo:background-color="#FFFFFF"/>
      <style:text-properties fo:color="#000000" fo:font-size="10pt" style:font-size-asian="10pt"/>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P1074"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75" style:parent-style-name="Normal" style:family="paragraph">
      <style:paragraph-properties fo:widows="0" fo:orphans="0" fo:text-align="justify" fo:text-indent="0.4923in" fo:background-color="#FFFFFF"/>
      <style:text-properties fo:color="#000000" fo:font-size="10pt" style:font-size-asian="10pt"/>
    </style:style>
    <style:style style:name="P1076"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77" style:parent-style-name="Normal" style:family="paragraph">
      <style:paragraph-properties fo:widows="0" fo:orphans="0" fo:text-align="center" fo:background-color="#FFFFFF"/>
      <style:text-properties fo:color="#000000" fo:font-size="10pt" style:font-size-asian="10pt"/>
    </style:style>
    <style:style style:name="P107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79" style:parent-style-name="Normal" style:family="paragraph">
      <style:paragraph-properties fo:text-indent="0.4923in"/>
    </style:style>
    <style:style style:name="P1080"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081" style:parent-style-name="DefaultParagraphFont" style:family="text">
      <style:text-properties style:font-weight-complex="bold"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margin-left="0.6666in" fo:text-indent="0.4923in" fo:background-color="#FFFFFF">
        <style:tab-stops/>
      </style:paragraph-properties>
      <style:text-properties fo:color="#000000" fo:font-size="10pt" style:font-size-asian="10pt"/>
    </style:style>
    <style:style style:name="P1085"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86" style:parent-style-name="Normal" style:family="paragraph">
      <style:paragraph-properties fo:widows="0" fo:orphans="0" fo:text-indent="0.4923in" fo:background-color="#FFFFFF"/>
      <style:text-properties fo:color="#000000" fo:font-size="10pt" style:font-size-asian="10pt"/>
    </style:style>
    <style:style style:name="P1087"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088" style:parent-style-name="Normal" style:family="paragraph">
      <style:paragraph-properties fo:widows="0" fo:orphans="0" fo:text-indent="0.4923in" fo:background-color="#FFFFFF"/>
      <style:text-properties fo:color="#000000" fo:font-size="10pt" style:font-size-asian="10pt"/>
    </style:style>
    <style:style style:name="P1089" style:parent-style-name="Normal" style:family="paragraph">
      <style:paragraph-properties fo:text-indent="0.4923in"/>
      <style:text-properties fo:color="#000000"/>
    </style:style>
    <style:style style:name="TableColumn1091" style:family="table-column">
      <style:table-column-properties style:column-width="2.0277in" style:use-optimal-column-width="false"/>
    </style:style>
    <style:style style:name="TableColumn1092" style:family="table-column">
      <style:table-column-properties style:column-width="4.6645in" style:use-optimal-column-width="false"/>
    </style:style>
    <style:style style:name="Table1090" style:family="table">
      <style:table-properties style:width="6.692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24"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125" style:parent-style-name="Normal" style:family="paragraph">
      <style:paragraph-properties fo:widows="0" fo:orphans="0" fo:text-indent="0.4923in" fo:background-color="#FFFFFF"/>
      <style:text-properties fo:color="#000000" fo:font-size="10pt" style:font-size-asian="10pt"/>
    </style:style>
    <style:style style:name="P1126"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33"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134" style:parent-style-name="Normal" style:family="paragraph">
      <style:paragraph-properties fo:widows="0" fo:orphans="0" fo:text-indent="0.4923in" fo:background-color="#FFFFFF"/>
    </style:style>
    <style:style style:name="T1135" style:parent-style-name="DefaultParagraphFont" style:family="text">
      <style:text-properties fo:color="#000000" fo:font-size="10pt" style:font-size-asian="10pt"/>
    </style:style>
    <style:style style:name="P1136"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41"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142" style:parent-style-name="Normal" style:family="paragraph">
      <style:paragraph-properties fo:widows="0" fo:orphans="0" fo:text-indent="0.4923in" fo:background-color="#FFFFFF"/>
      <style:text-properties fo:color="#000000"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indent="0.4923in" fo:background-color="#FFFFFF"/>
      <style:text-properties fo:color="#000000" fo:font-size="10pt" style:font-size-asian="10pt"/>
    </style:style>
    <style:style style:name="P1152"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153" style:parent-style-name="Normal" style:family="paragraph">
      <style:paragraph-properties fo:widows="0" fo:orphans="0" fo:text-indent="0.4923in" fo:background-color="#FFFFFF"/>
      <style:text-properties fo:color="#000000" fo:font-size="10pt" style:font-size-asian="10pt"/>
    </style:style>
    <style:style style:name="P1154"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155" style:parent-style-name="Normal" style:family="paragraph">
      <style:paragraph-properties fo:widows="0" fo:orphans="0" fo:text-indent="0.4923in" fo:background-color="#FFFFFF"/>
      <style:text-properties fo:color="#000000"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indent="0.4923in" fo:background-color="#FFFFFF"/>
      <style:text-properties fo:color="#000000" fo:font-size="10pt" style:font-size-asian="10pt"/>
    </style:style>
    <style:style style:name="P116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66" style:parent-style-name="Normal" style:family="paragraph">
      <style:paragraph-properties fo:widows="0" fo:orphans="0" fo:text-indent="0.4923in" fo:background-color="#FFFFFF"/>
      <style:text-properties fo:color="#000000" fo:font-size="10pt" style:font-size-asian="10pt"/>
    </style:style>
    <style:style style:name="P116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74"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75" style:parent-style-name="Normal" style:family="paragraph">
      <style:paragraph-properties fo:widows="0" fo:orphans="0" fo:text-indent="0.4923in" fo:background-color="#FFFFFF"/>
      <style:text-properties fo:color="#000000" fo:font-size="10pt" style:font-size-asian="10pt"/>
    </style:style>
    <style:style style:name="P117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77" style:parent-style-name="Normal" style:family="paragraph">
      <style:paragraph-properties fo:widows="0" fo:orphans="0" fo:text-indent="0.4923in" fo:background-color="#FFFFFF"/>
      <style:text-properties fo:color="#000000" fo:font-size="10pt" style:font-size-asian="10pt"/>
    </style:style>
    <style:style style:name="P117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79" style:parent-style-name="Normal" style:family="paragraph">
      <style:paragraph-properties fo:widows="0" fo:orphans="0" fo:text-indent="0.4923in" fo:background-color="#FFFFFF"/>
    </style:style>
    <style:style style:name="T1180" style:parent-style-name="DefaultParagraphFont" style:family="text">
      <style:text-properties fo:color="#000000" fo:font-size="10pt" style:font-size-asian="10pt"/>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8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87" style:parent-style-name="Normal" style:family="paragraph">
      <style:paragraph-properties fo:widows="0" fo:orphans="0" fo:text-indent="0.4923in" fo:background-color="#FFFFFF"/>
      <style:text-properties fo:color="#000000" fo:font-size="10pt" style:font-size-asian="10pt"/>
    </style:style>
    <style:style style:name="P118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margin-left="0.75in" fo:text-indent="0.4923in" fo:background-color="#FFFFFF">
        <style:tab-stops/>
      </style:paragraph-properties>
      <style:text-properties fo:color="#000000" fo:font-size="10pt" style:font-size-asian="10pt"/>
    </style:style>
    <style:style style:name="P119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96" style:parent-style-name="Normal" style:family="paragraph">
      <style:paragraph-properties fo:widows="0" fo:orphans="0" fo:text-indent="0.4923in" fo:background-color="#FFFFFF"/>
      <style:text-properties fo:color="#000000" fo:font-size="10pt" style:font-size-asian="10pt"/>
    </style:style>
    <style:style style:name="P119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198" style:parent-style-name="Normal" style:family="paragraph">
      <style:paragraph-properties fo:widows="0" fo:orphans="0" fo:text-indent="0.4923in" fo:background-color="#FFFFFF"/>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text-position="super 60%" fo:font-size="10pt" style:font-size-asian="10pt"/>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indent="0.4923in"/>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211" style:parent-style-name="Normal" style:family="paragraph">
      <style:paragraph-properties fo:widows="0" fo:orphans="0" fo:text-align="justify" fo:text-indent="0.4923in" fo:background-color="#FFFFFF"/>
      <style:text-properties fo:color="#000000" fo:font-size="10pt" style:font-size-asian="10pt"/>
    </style:style>
    <style:style style:name="P1212"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213" style:parent-style-name="Normal" style:family="paragraph">
      <style:paragraph-properties fo:widows="0" fo:orphans="0" fo:text-align="justify" fo:text-indent="0.4923in" fo:background-color="#FFFFFF"/>
      <style:text-properties fo:color="#000000" fo:font-size="10pt" style:font-size-asian="10pt"/>
    </style:style>
    <style:style style:name="P1214"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215" style:parent-style-name="Normal" style:family="paragraph">
      <style:paragraph-properties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24"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25"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26"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27"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tab-stops>
          <style:tab-stop style:type="left" style:leader-style="solid" style:leader-text="_" style:position="6.6666in"/>
        </style:tab-stops>
      </style:paragraph-properties>
      <style:text-properties fo:color="#000000"/>
    </style:style>
    <style:style style:name="P1230" style:parent-style-name="Normal" style:family="paragraph">
      <style:paragraph-properties fo:widows="0" fo:orphans="0" fo:text-align="justify" fo:margin-left="0.4166in" fo:text-indent="0.4923in" fo:background-color="#FFFFFF">
        <style:tab-stops/>
      </style:paragraph-properties>
      <style:text-properties fo:color="#000000"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tab-stops>
          <style:tab-stop style:type="left" style:leader-style="solid" style:leader-text="_" style:position="6.6666in"/>
        </style:tab-stops>
      </style:paragraph-properties>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41"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42" style:parent-style-name="Normal" style:family="paragraph">
      <style:paragraph-properties fo:widows="0" fo:orphans="0" fo:text-align="justify" fo:text-indent="0.4923in" fo:background-color="#FFFFFF">
        <style:tab-stops>
          <style:tab-stop style:type="left" style:leader-style="solid" style:leader-text="_" style:position="5.5in"/>
        </style:tab-stops>
      </style:paragraph-properties>
      <style:text-properties fo:color="#000000"/>
    </style:style>
    <style:style style:name="P1243" style:parent-style-name="Normal" style:family="paragraph">
      <style:paragraph-properties fo:widows="0" fo:orphans="0" fo:text-align="justify" fo:text-indent="0.4923in" fo:background-color="#FFFFFF">
        <style:tab-stops>
          <style:tab-stop style:type="left" style:leader-style="solid" style:leader-text="_" style:position="6.6666in"/>
        </style:tab-stops>
      </style:paragraph-properties>
      <style:text-properties fo:color="#000000"/>
    </style:style>
    <style:style style:name="P1244" style:parent-style-name="Normal" style:family="paragraph">
      <style:paragraph-properties fo:widows="0" fo:orphans="0" fo:margin-left="2.3333in" fo:text-indent="0.4923in" fo:background-color="#FFFFFF">
        <style:tab-stops/>
      </style:paragraph-properties>
      <style:text-properties fo:color="#000000" fo:font-size="10pt" style:font-size-asian="10pt"/>
    </style:style>
    <style:style style:name="P1245" style:parent-style-name="Normal" style:family="paragraph">
      <style:paragraph-properties fo:widows="0" fo:orphans="0" fo:text-indent="0.4923in" fo:background-color="#FFFFFF">
        <style:tab-stops>
          <style:tab-stop style:type="left" style:leader-style="solid" style:leader-text="_" style:position="6.6666in"/>
        </style:tab-stops>
      </style:paragraph-properties>
      <style:text-properties fo:color="#000000"/>
    </style:style>
    <style:style style:name="P1246" style:parent-style-name="Normal" style:family="paragraph">
      <style:paragraph-properties fo:widows="0" fo:orphans="0" fo:text-indent="0.4923in" fo:background-color="#FFFFFF"/>
      <style:text-properties fo:color="#000000" fo:font-size="10pt" style:font-size-asian="10pt"/>
    </style:style>
    <style:style style:name="P1247" style:parent-style-name="Normal" style:family="paragraph">
      <style:paragraph-properties fo:text-indent="0.4923in"/>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text-properties fo:color="#000000"/>
    </style:style>
    <style:style style:name="P1252" style:parent-style-name="Normal" style:family="paragraph">
      <style:paragraph-properties fo:widows="0" fo:orphans="0" fo:text-indent="0.4923in" fo:background-color="#FFFFFF"/>
      <style:text-properties fo:color="#000000" fo:font-size="10pt" style:font-size-asian="10pt"/>
    </style:style>
    <style:style style:name="P1253"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254" style:parent-style-name="Normal" style:family="paragraph">
      <style:paragraph-properties fo:widows="0" fo:orphans="0" fo:text-indent="0.4923in" fo:background-color="#FFFFFF"/>
      <style:text-properties fo:color="#000000"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4923in" fo:background-color="#FFFFFF">
        <style:tab-stops>
          <style:tab-stop style:type="left" style:leader-style="solid" style:leader-text="_" style:position="4.4034in"/>
        </style:tab-stops>
      </style:paragraph-properties>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indent="0.4923in"/>
      <style:text-properties fo:color="#000000"/>
    </style:style>
    <style:style style:name="TableColumn1265" style:family="table-column">
      <style:table-column-properties style:column-width="0.3118in" style:use-optimal-column-width="false"/>
    </style:style>
    <style:style style:name="TableColumn1266" style:family="table-column">
      <style:table-column-properties style:column-width="1.5701in" style:use-optimal-column-width="false"/>
    </style:style>
    <style:style style:name="TableColumn1267" style:family="table-column">
      <style:table-column-properties style:column-width="0.684in" style:use-optimal-column-width="false"/>
    </style:style>
    <style:style style:name="TableColumn1268" style:family="table-column">
      <style:table-column-properties style:column-width="0.5361in" style:use-optimal-column-width="false"/>
    </style:style>
    <style:style style:name="TableColumn1269" style:family="table-column">
      <style:table-column-properties style:column-width="0.7694in" style:use-optimal-column-width="false"/>
    </style:style>
    <style:style style:name="TableColumn1270" style:family="table-column">
      <style:table-column-properties style:column-width="0.5763in" style:use-optimal-column-width="false"/>
    </style:style>
    <style:style style:name="TableColumn1271" style:family="table-column">
      <style:table-column-properties style:column-width="0.8381in" style:use-optimal-column-width="false"/>
    </style:style>
    <style:style style:name="TableColumn1272" style:family="table-column">
      <style:table-column-properties style:column-width="0.5972in" style:use-optimal-column-width="false"/>
    </style:style>
    <style:style style:name="TableColumn1273" style:family="table-column">
      <style:table-column-properties style:column-width="0.809in" style:use-optimal-column-width="false"/>
    </style:style>
    <style:style style:name="Table1264"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background-color="#FFFFFF"/>
      <style:text-properties fo:color="#000000" fo:font-size="10pt" style:font-size-asian="10pt" style:font-size-complex="11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style:text-properties fo:color="#000000" fo:font-size="10pt" style:font-size-asian="10pt" style:font-size-complex="11pt"/>
    </style:style>
    <style:style style:name="P1285" style:parent-style-name="Normal" style:family="paragraph">
      <style:paragraph-properties fo:widows="0" fo:orphans="0" fo:text-align="center"/>
      <style:text-properties fo:color="#000000" fo:font-size="10pt" style:font-size-asian="10pt" style:font-size-complex="11pt"/>
    </style:style>
    <style:style style:name="P1286" style:parent-style-name="Normal" style:family="paragraph">
      <style:paragraph-properties fo:widows="0" fo:orphans="0" fo:text-align="center"/>
      <style:text-properties fo:color="#000000"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font-size-complex="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style:text-properties fo:color="#000000" fo:font-size="10pt" style:font-size-asian="10pt" style:font-size-complex="11pt"/>
    </style:style>
    <style:style style:name="P1295" style:parent-style-name="Normal" style:family="paragraph">
      <style:paragraph-properties fo:widows="0" fo:orphans="0" fo:text-align="center"/>
      <style:text-properties fo:color="#000000" fo:font-size="10pt" style:font-size-asian="10pt" style:font-size-complex="11pt"/>
    </style:style>
    <style:style style:name="P1296" style:parent-style-name="Normal" style:family="paragraph">
      <style:paragraph-properties fo:widows="0" fo:orphans="0" fo:text-align="center"/>
      <style:text-properties fo:color="#000000"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font-size-complex="11pt"/>
    </style:style>
    <style:style style:name="P1442" style:parent-style-name="Normal" style:family="paragraph">
      <style:paragraph-properties fo:widows="0" fo:orphans="0" fo:text-align="justify" fo:text-indent="0.4923in" fo:background-color="#FFFFFF"/>
      <style:text-properties fo:color="#000000"/>
    </style:style>
    <style:style style:name="P1443" style:parent-style-name="Normal" style:family="paragraph">
      <style:paragraph-properties fo:widows="0" fo:orphans="0" fo:text-align="justify" fo:text-indent="0.4923in" fo:background-color="#FFFFFF"/>
      <style:text-properties fo:color="#000000"/>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tab-stops>
          <style:tab-stop style:type="left" style:leader-style="solid" style:leader-text="_" style:position="6.6937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margin-left="0.8333in" fo:text-indent="0.4923in" fo:background-color="#FFFFFF">
        <style:tab-stops/>
      </style:paragraph-properties>
      <style:text-properties fo:color="#000000" fo:font-size="10pt" style:font-size-asian="10pt"/>
    </style:style>
    <style:style style:name="P145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451" style:parent-style-name="Normal" style:family="paragraph">
      <style:paragraph-properties fo:widows="0" fo:orphans="0" fo:text-align="justify" fo:text-indent="0.4923in" fo:background-color="#FFFFFF"/>
      <style:text-properties fo:color="#000000" fo:font-size="10pt" style:font-size-asian="10pt"/>
    </style:style>
    <style:style style:name="P1452"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453" style:parent-style-name="Normal" style:family="paragraph">
      <style:paragraph-properties fo:widows="0" fo:orphans="0" fo:text-align="justify" fo:text-indent="0.4923in" fo:background-color="#FFFFFF"/>
      <style:text-properties fo:color="#000000"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indent="0.4923in" fo:background-color="#FFFFFF"/>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text-properties fo:color="#000000"/>
    </style:style>
    <style:style style:name="TableColumn1462" style:family="table-column">
      <style:table-column-properties style:column-width="2.2347in" style:use-optimal-column-width="false"/>
    </style:style>
    <style:style style:name="TableColumn1463" style:family="table-column">
      <style:table-column-properties style:column-width="2.2236in" style:use-optimal-column-width="false"/>
    </style:style>
    <style:style style:name="TableColumn1464" style:family="table-column">
      <style:table-column-properties style:column-width="2.234in" style:use-optimal-column-width="false"/>
    </style:style>
    <style:style style:name="Table1461" style:family="table">
      <style:table-properties style:width="6.6923in" fo:margin-left="0in" table:align="left"/>
    </style:style>
    <style:style style:name="TableRow1465" style:family="table-row">
      <style:table-row-properties style:min-row-height="0.0145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indent="0.4923in"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indent="0.4923in"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indent="0.4923in" fo:background-color="#FFFFFF"/>
      <style:text-properties fo:color="#000000" fo:font-size="10pt" style:font-size-asian="10pt"/>
    </style:style>
    <style:style style:name="TableRow1472" style:family="table-row">
      <style:table-row-properties style:min-row-height="0.0145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923in"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indent="0.4923in"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indent="0.4923in" fo:background-color="#FFFFFF"/>
      <style:text-properties fo:color="#000000" fo:font-size="10pt" style:font-size-asian="10pt"/>
    </style:style>
    <style:style style:name="TableRow1479" style:family="table-row">
      <style:table-row-properties style:min-row-height="0.0145in" style:use-optimal-row-height="false" fo:keep-together="always"/>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indent="0.4923in" fo:background-color="#FFFFFF"/>
      <style:text-properties fo:color="#000000" fo:font-size="10pt" style:font-size-asian="10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indent="0.4923in" fo:background-color="#FFFFFF"/>
      <style:text-properties fo:color="#000000" fo:font-size="10pt" style:font-size-asian="10p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indent="0.4923in" fo:background-color="#FFFFFF"/>
      <style:text-properties fo:color="#000000" fo:font-size="10pt" style:font-size-asian="10pt"/>
    </style:style>
    <style:style style:name="P1486" style:parent-style-name="Normal" style:family="paragraph">
      <style:paragraph-properties fo:text-indent="0.4923in"/>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3.3902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3.1701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1.9402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2.209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2.1069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tab-stops>
          <style:tab-stop style:type="left" style:position="0.5201in"/>
          <style:tab-stop style:type="left" style:leader-style="solid" style:leader-text="_" style:position="1.8534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widows="0" fo:orphans="0" fo:text-align="justify" fo:text-indent="0.4923in" fo:background-color="#FFFFFF">
        <style:tab-stops>
          <style:tab-stop style:type="left" style:leader-style="solid" style:leader-text="_" style:position="6.6666in"/>
        </style:tab-stops>
      </style:paragraph-properties>
      <style:text-properties fo:color="#000000"/>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widows="0" fo:orphans="0" fo:text-align="justify" fo:background-color="#FFFFFF"/>
      <style:text-properties fo:color="#000000"/>
    </style:style>
    <style:style style:name="P1532" style:parent-style-name="Normal" style:family="paragraph">
      <style:paragraph-properties fo:widows="0" fo:orphans="0" fo:text-align="justify" fo:text-indent="0.4923in" fo:background-color="#FFFFFF"/>
      <style:text-properties fo:color="#000000"/>
    </style:style>
    <style:style style:name="P1533" style:parent-style-name="Normal" style:family="paragraph">
      <style:paragraph-properties fo:widows="0" fo:orphans="0" fo:text-align="justify" fo:text-indent="0.4923in" fo:background-color="#FFFFFF"/>
      <style:text-properties fo:color="#000000"/>
    </style:style>
    <style:style style:name="P1534" style:parent-style-name="Normal" style:family="paragraph">
      <style:paragraph-properties fo:text-indent="0.4923in">
        <style:tab-stops>
          <style:tab-stop style:type="center" style:position="3.1666in"/>
          <style:tab-stop style:type="center" style:position="5.3333in"/>
        </style:tab-stops>
      </style:paragraph-properties>
      <style:text-properties fo:color="#000000"/>
    </style:style>
    <style:style style:name="P1535" style:parent-style-name="Normal" style:family="paragraph">
      <style:paragraph-properties fo:widows="0" fo:orphans="0" fo:text-indent="0.4923in" fo:background-color="#FFFFFF">
        <style:tab-stops>
          <style:tab-stop style:type="center" style:position="3.1666in"/>
          <style:tab-stop style:type="center" style:position="5.3333in"/>
        </style:tab-stops>
      </style:paragraph-properties>
      <style:text-properties fo:color="#000000" fo:font-size="10pt" style:font-size-asian="10pt"/>
    </style:style>
    <style:style style:name="P1536" style:parent-style-name="Normal" style:family="paragraph">
      <style:paragraph-properties fo:widows="0" fo:orphans="0" fo:margin-left="1.8333in" fo:text-indent="0.4923in" fo:background-color="#FFFFFF">
        <style:tab-stops/>
      </style:paragraph-properties>
    </style:style>
    <style:style style:name="T1537" style:parent-style-name="DefaultParagraphFont" style:family="text">
      <style:text-properties style:font-weight-complex="bold" fo:color="#000000"/>
    </style:style>
    <style:style style:name="P1538" style:parent-style-name="Normal" style:family="paragraph">
      <style:paragraph-properties fo:widows="0" fo:orphans="0" fo:text-align="center" fo:background-color="#FFFFFF"/>
      <style:text-properties fo:color="#000000"/>
    </style:style>
    <style:style style:name="P1539" style:parent-style-name="Normal" style:family="paragraph">
      <style:paragraph-properties fo:widows="0" fo:orphans="0" fo:break-before="page" fo:background-color="#FFFFFF"/>
    </style:style>
    <style:style style:name="P1540" style:parent-style-name="Normal" style:family="paragraph">
      <style:paragraph-properties fo:widows="0" fo:orphans="0" fo:text-indent="3.543in" fo:background-color="#FFFFFF"/>
    </style:style>
    <style:style style:name="T1541" style:parent-style-name="DefaultParagraphFont" style:family="text">
      <style:text-properties fo:color="#000000"/>
    </style:style>
    <style:style style:name="P1542" style:parent-style-name="Normal" style:family="paragraph">
      <style:paragraph-properties fo:widows="0" fo:orphans="0" fo:text-indent="3.543in" fo:background-color="#FFFFFF"/>
      <style:text-properties fo:color="#000000"/>
    </style:style>
    <style:style style:name="P1543" style:parent-style-name="Normal" style:family="paragraph">
      <style:paragraph-properties fo:widows="0" fo:orphans="0" fo:text-indent="3.543in" fo:background-color="#FFFFFF"/>
      <style:text-properties fo:color="#000000"/>
    </style:style>
    <style:style style:name="P1544" style:parent-style-name="Normal" style:family="paragraph">
      <style:paragraph-properties fo:widows="0" fo:orphans="0" fo:text-indent="3.543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widows="0" fo:orphans="0" fo:text-align="center" fo:background-color="#FFFFFF"/>
      <style:text-properties fo:color="#000000" fo:font-size="10pt" style:font-size-asian="10pt"/>
    </style:style>
    <style:style style:name="P1554" style:parent-style-name="Normal" style:family="paragraph">
      <style:paragraph-properties fo:text-align="center"/>
      <style:text-properties fo:color="#000000"/>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center" fo:background-color="#FFFFFF"/>
      <style:text-properties fo:color="#000000"/>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color="#000000" fo:font-size="10pt" style:font-size-asian="10pt"/>
    </style:style>
    <style:style style:name="P1560" style:parent-style-name="Normal" style:family="paragraph">
      <style:paragraph-properties fo:widows="0" fo:orphans="0" fo:text-align="center" fo:background-color="#FFFFFF">
        <style:tab-stops>
          <style:tab-stop style:type="left" style:leader-style="solid" style:leader-text="_" style:position="2.356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indent="0.4923in" fo:background-color="#FFFFFF">
        <style:tab-stops>
          <style:tab-stop style:type="center" style:position="2.5in"/>
        </style:tab-stops>
      </style:paragraph-properties>
      <style:text-properties fo:color="#000000" fo:font-size="10pt" style:font-size-asian="10pt"/>
    </style:style>
    <style:style style:name="P1564" style:parent-style-name="Normal" style:family="paragraph">
      <style:paragraph-properties fo:text-align="center"/>
      <style:text-properties fo:color="#000000"/>
    </style:style>
    <style:style style:name="P1565" style:parent-style-name="Normal" style:family="paragraph">
      <style:paragraph-properties fo:widows="0" fo:orphans="0" fo:text-align="center" fo:background-color="#FFFFFF">
        <style:tab-stops>
          <style:tab-stop style:type="left" style:leader-style="solid" style:leader-text="_" style:position="1.05in"/>
          <style:tab-stop style:type="left" style:leader-style="solid" style:leader-text="_" style:position="1.9131in"/>
        </style:tab-stops>
      </style:paragraph-properties>
      <style:text-properties fo:color="#000000"/>
    </style:style>
    <style:style style:name="P1566" style:parent-style-name="Normal" style:family="paragraph">
      <style:paragraph-properties fo:widows="0" fo:orphans="0" fo:text-indent="0.4923in" fo:background-color="#FFFFFF">
        <style:tab-stops>
          <style:tab-stop style:type="center" style:position="2.9166in"/>
        </style:tab-stops>
      </style:paragraph-properties>
      <style:text-properties fo:color="#000000" fo:font-size="10pt" style:font-size-asian="10pt"/>
    </style:style>
    <style:style style:name="P1567" style:parent-style-name="Normal" style:family="paragraph">
      <style:paragraph-properties fo:text-align="center"/>
      <style:text-properties fo:color="#000000"/>
    </style:style>
    <style:style style:name="P1568" style:parent-style-name="Normal" style:family="paragraph">
      <style:paragraph-properties fo:widows="0" fo:orphans="0" fo:text-align="center" fo:background-color="#FFFFFF"/>
      <style:text-properties fo:color="#000000" fo:font-size="10pt" style:font-size-asian="10pt"/>
    </style:style>
    <style:style style:name="P1569" style:parent-style-name="Normal" style:family="paragraph">
      <style:paragraph-properties fo:text-indent="0.4923in"/>
      <style:text-properties fo:color="#000000"/>
    </style:style>
    <style:style style:name="P157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71"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72"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73"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74" style:parent-style-name="Normal" style:family="paragraph">
      <style:paragraph-properties fo:widows="0" fo:orphans="0" fo:text-align="justify" fo:text-indent="0.4923in" fo:background-color="#FFFFFF"/>
      <style:text-properties fo:color="#000000" fo:font-size="10pt" style:font-size-asian="10pt"/>
    </style:style>
    <style:style style:name="P1575"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76" style:parent-style-name="Normal" style:family="paragraph">
      <style:paragraph-properties fo:widows="0" fo:orphans="0" fo:text-indent="0.4923in" fo:background-color="#FFFFFF"/>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text-position="super 60%" fo:font-size="10pt" style:font-size-asian="10pt"/>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indent="0.4923in"/>
      <style:text-properties fo:color="#000000"/>
    </style:style>
    <style:style style:name="P1581" style:parent-style-name="Normal" style:family="paragraph">
      <style:paragraph-properties fo:text-indent="0.4923in">
        <style:tab-stops>
          <style:tab-stop style:type="center" style:position="3.1666in"/>
          <style:tab-stop style:type="center" style:position="5.3333in"/>
        </style:tab-stops>
      </style:paragraph-properties>
      <style:text-properties fo:color="#000000"/>
    </style:style>
    <style:style style:name="P1582" style:parent-style-name="Normal" style:family="paragraph">
      <style:paragraph-properties fo:widows="0" fo:orphans="0" fo:text-indent="0.4923in" fo:background-color="#FFFFFF">
        <style:tab-stops>
          <style:tab-stop style:type="center" style:position="3.1666in"/>
          <style:tab-stop style:type="center" style:position="5.3333in"/>
        </style:tab-stops>
      </style:paragraph-properties>
      <style:text-properties fo:color="#000000" fo:font-size="10pt" style:font-size-asian="10pt"/>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0.4923in"/>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P1588" style:parent-style-name="Normal" style:family="paragraph">
      <style:paragraph-properties fo:widows="0" fo:orphans="0" fo:text-align="center" fo:background-color="#FFFFFF"/>
      <style:text-properties fo:color="#000000"/>
    </style:style>
    <style:style style:name="P1589" style:parent-style-name="Normal" style:family="paragraph">
      <style:paragraph-properties fo:widows="0" fo:orphans="0" fo:text-indent="0.4923in" fo:background-color="#FFFFFF"/>
      <style:text-properties fo:color="#000000"/>
    </style:style>
    <style:style style:name="P1590" style:parent-style-name="Normal" style:family="paragraph">
      <style:paragraph-properties fo:widows="0" fo:orphans="0" fo:break-before="page" fo:text-align="center" fo:background-color="#FFFFFF"/>
    </style:style>
    <style:style style:name="P1591" style:parent-style-name="Normal" style:family="paragraph">
      <style:paragraph-properties fo:widows="0" fo:orphans="0" fo:text-indent="3.54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indent="3.543in" fo:background-color="#FFFFFF"/>
      <style:text-properties fo:color="#000000"/>
    </style:style>
    <style:style style:name="P1595" style:parent-style-name="Normal" style:family="paragraph">
      <style:paragraph-properties fo:widows="0" fo:orphans="0" fo:text-indent="3.543in" fo:background-color="#FFFFFF"/>
      <style:text-properties fo:color="#000000"/>
    </style:style>
    <style:style style:name="P1596" style:parent-style-name="Normal" style:family="paragraph">
      <style:paragraph-properties fo:widows="0" fo:orphans="0" fo:text-indent="3.54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widows="0" fo:orphans="0" fo:text-align="center" fo:background-color="#FFFFFF"/>
      <style:text-properties fo:color="#000000" fo:font-size="10pt" style:font-size-asian="10pt"/>
    </style:style>
    <style:style style:name="P1605" style:parent-style-name="Normal" style:family="paragraph">
      <style:paragraph-properties fo:text-align="center"/>
      <style:text-properties fo:color="#000000"/>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center"/>
      <style:text-properties fo:color="#000000"/>
    </style:style>
    <style:style style:name="P1609" style:parent-style-name="Normal" style:family="paragraph">
      <style:paragraph-properties fo:widows="0" fo:orphans="0" fo:text-align="center" fo:background-color="#FFFFFF"/>
      <style:text-properties fo:color="#000000" fo:font-size="10pt" style:font-size-asian="10pt"/>
    </style:style>
    <style:style style:name="P1610" style:parent-style-name="Normal" style:family="paragraph">
      <style:paragraph-properties fo:text-align="center"/>
    </style:style>
    <style:style style:name="P1611" style:parent-style-name="Normal" style:family="paragraph">
      <style:paragraph-properties fo:widows="0" fo:orphans="0" fo:text-align="center" fo:background-color="#FFFFFF">
        <style:tab-stops>
          <style:tab-stop style:type="left" style:leader-style="solid" style:leader-text="_" style:position="2.2902in"/>
        </style:tab-stops>
      </style:paragraph-properties>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indent="0.4923in" fo:background-color="#FFFFFF">
        <style:tab-stops>
          <style:tab-stop style:type="center" style:position="2.3333in"/>
        </style:tab-stops>
      </style:paragraph-properties>
      <style:text-properties fo:color="#000000" fo:font-size="10pt" style:font-size-asian="10pt"/>
    </style:style>
    <style:style style:name="P1614" style:parent-style-name="Normal" style:family="paragraph">
      <style:paragraph-properties fo:text-align="center"/>
      <style:text-properties fo:color="#000000"/>
    </style:style>
    <style:style style:name="P1615"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31in"/>
        </style:tab-stops>
      </style:paragraph-properties>
      <style:text-properties fo:color="#000000"/>
    </style:style>
    <style:style style:name="P1616" style:parent-style-name="Normal" style:family="paragraph">
      <style:paragraph-properties fo:widows="0" fo:orphans="0" fo:text-align="justify" fo:text-indent="0.4923in" fo:background-color="#FFFFFF">
        <style:tab-stops>
          <style:tab-stop style:type="center" style:position="2.75in"/>
        </style:tab-stops>
      </style:paragraph-properties>
      <style:text-properties fo:color="#000000" fo:font-size="10pt" style:font-size-asian="10pt"/>
    </style:style>
    <style:style style:name="P1617" style:parent-style-name="Normal" style:family="paragraph">
      <style:paragraph-properties fo:text-align="center"/>
      <style:text-properties fo:color="#000000"/>
    </style:style>
    <style:style style:name="P1618" style:parent-style-name="Normal" style:family="paragraph">
      <style:paragraph-properties fo:widows="0" fo:orphans="0" fo:text-align="center" fo:background-color="#FFFFFF"/>
      <style:text-properties fo:color="#000000" fo:font-size="10pt" style:font-size-asian="10pt"/>
    </style:style>
    <style:style style:name="P1619" style:parent-style-name="Normal" style:family="paragraph">
      <style:paragraph-properties fo:text-indent="0.4923in"/>
      <style:text-properties fo:color="#000000"/>
    </style:style>
    <style:style style:name="P1620"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21"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22"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23"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per 60%"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ab-stops>
          <style:tab-stop style:type="center" style:position="3.1666in"/>
          <style:tab-stop style:type="center" style:position="5.3333in"/>
        </style:tab-stops>
      </style:paragraph-properties>
      <style:text-properties fo:color="#000000"/>
    </style:style>
    <style:style style:name="P1641" style:parent-style-name="Normal" style:family="paragraph">
      <style:paragraph-properties fo:widows="0" fo:orphans="0" fo:text-indent="0.4923in" fo:background-color="#FFFFFF">
        <style:tab-stops>
          <style:tab-stop style:type="center" style:position="3.1666in"/>
          <style:tab-stop style:type="center" style:position="5.3333in"/>
        </style:tab-stops>
      </style:paragraph-properties>
      <style:text-properties fo:color="#000000" fo:font-size="10pt" style:font-size-asian="10pt"/>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widows="0" fo:orphans="0" fo:break-before="page" fo:text-indent="3.543in" fo:background-color="#FFFFFF"/>
    </style:style>
    <style:style style:name="P1654" style:parent-style-name="Normal" style:family="paragraph">
      <style:paragraph-properties fo:widows="0" fo:orphans="0" fo:text-indent="3.543in" fo:background-color="#FFFFFF"/>
    </style:style>
    <style:style style:name="T1655" style:parent-style-name="DefaultParagraphFont" style:family="text">
      <style:text-properties fo:color="#000000"/>
    </style:style>
    <style:style style:name="P1656" style:parent-style-name="Normal" style:family="paragraph">
      <style:paragraph-properties fo:widows="0" fo:orphans="0" fo:text-indent="3.543in" fo:background-color="#FFFFFF"/>
      <style:text-properties fo:color="#000000"/>
    </style:style>
    <style:style style:name="P1657" style:parent-style-name="Normal" style:family="paragraph">
      <style:paragraph-properties fo:widows="0" fo:orphans="0" fo:text-indent="3.543in" fo:background-color="#FFFFFF"/>
      <style:text-properties fo:color="#000000"/>
    </style:style>
    <style:style style:name="P1658" style:parent-style-name="Normal" style:family="paragraph">
      <style:paragraph-properties fo:widows="0" fo:orphans="0" fo:text-indent="3.543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center" fo:background-color="#FFFFFF"/>
      <style:text-properties fo:color="#000000"/>
    </style:style>
    <style:style style:name="P1665" style:parent-style-name="Normal" style:family="paragraph">
      <style:paragraph-properties fo:widows="0" fo:orphans="0" fo:text-align="center" fo:background-color="#FFFFFF"/>
      <style:text-properties fo:color="#000000"/>
    </style:style>
    <style:style style:name="P1666" style:parent-style-name="Normal" style:family="paragraph">
      <style:paragraph-properties fo:widows="0" fo:orphans="0" fo:text-align="center" fo:background-color="#FFFFFF"/>
      <style:text-properties fo:color="#000000" fo:font-size="10pt" style:font-size-asian="10pt"/>
    </style:style>
    <style:style style:name="P1667" style:parent-style-name="Normal" style:family="paragraph">
      <style:paragraph-properties fo:widows="0" fo:orphans="0" fo:text-align="center" fo:background-color="#FFFFFF"/>
      <style:text-properties fo:color="#000000"/>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widows="0" fo:orphans="0" fo:text-align="center" fo:background-color="#FFFFFF"/>
      <style:text-properties fo:color="#000000" fo:font-size="10pt" style:font-size-asian="10pt"/>
    </style:style>
    <style:style style:name="P1672" style:parent-style-name="Normal" style:family="paragraph">
      <style:paragraph-properties fo:text-align="center"/>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widows="0" fo:orphans="0" fo:text-align="center" fo:background-color="#FFFFFF">
        <style:tab-stops>
          <style:tab-stop style:type="left" style:leader-style="solid" style:leader-text="_" style:position="5.3in"/>
          <style:tab-stop style:type="left" style:leader-style="solid" style:leader-text="_" style:position="6.5631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style:font-weight-complex="bold" fo:color="#000000"/>
    </style:style>
    <style:style style:name="P1681" style:parent-style-name="Normal" style:family="paragraph">
      <style:paragraph-properties fo:widows="0" fo:orphans="0" fo:text-indent="0.4923in" fo:background-color="#FFFFFF">
        <style:tab-stops>
          <style:tab-stop style:type="center" style:position="2.6666in"/>
        </style:tab-stops>
      </style:paragraph-properties>
      <style:text-properties fo:color="#000000" fo:font-size="10pt" style:font-size-asian="10pt"/>
    </style:style>
    <style:style style:name="P1682" style:parent-style-name="Normal" style:family="paragraph">
      <style:paragraph-properties fo:text-align="center"/>
      <style:text-properties fo:color="#000000"/>
    </style:style>
    <style:style style:name="P1683" style:parent-style-name="Normal" style:family="paragraph">
      <style:paragraph-properties fo:widows="0" fo:orphans="0" fo:text-align="center" fo:background-color="#FFFFFF"/>
      <style:text-properties fo:color="#000000" fo:font-size="10pt" style:font-size-asian="10pt"/>
    </style:style>
    <style:style style:name="P1684" style:parent-style-name="Normal" style:family="paragraph">
      <style:paragraph-properties fo:widows="0" fo:orphans="0" fo:text-indent="0.4923in" fo:background-color="#FFFFFF">
        <style:tab-stops>
          <style:tab-stop style:type="left" style:leader-style="solid" style:leader-text="_" style:position="4.9701in"/>
        </style:tab-stops>
      </style:paragraph-properties>
      <style:text-properties fo:color="#000000"/>
    </style:style>
    <style:style style:name="P1685" style:parent-style-name="Normal" style:family="paragraph">
      <style:paragraph-properties fo:widows="0" fo:orphans="0" fo:text-indent="0.4923in" fo:background-color="#FFFFFF">
        <style:tab-stops>
          <style:tab-stop style:type="left" style:leader-style="solid" style:leader-text="_" style:position="6.6666in"/>
        </style:tab-stops>
      </style:paragraph-properties>
      <style:text-properties fo:color="#000000"/>
    </style:style>
    <style:style style:name="P1686" style:parent-style-name="Normal" style:family="paragraph">
      <style:paragraph-properties fo:widows="0" fo:orphans="0" fo:text-indent="0.4923in" fo:background-color="#FFFFFF">
        <style:tab-stops>
          <style:tab-stop style:type="left" style:leader-style="solid" style:leader-text="_" style:position="2.8534in"/>
          <style:tab-stop style:type="left" style:leader-style="solid" style:leader-text="_" style:position="3.5631in"/>
        </style:tab-stops>
      </style:paragraph-properties>
      <style:text-properties fo:color="#000000"/>
    </style:style>
    <style:style style:name="P1687" style:parent-style-name="Normal" style:family="paragraph">
      <style:paragraph-properties fo:text-indent="0.4923in"/>
      <style:text-properties fo:color="#000000"/>
    </style:style>
    <style:style style:name="TableColumn1689" style:family="table-column">
      <style:table-column-properties style:column-width="0.6555in" style:use-optimal-column-width="false"/>
    </style:style>
    <style:style style:name="TableColumn1690" style:family="table-column">
      <style:table-column-properties style:column-width="0.4979in" style:use-optimal-column-width="false"/>
    </style:style>
    <style:style style:name="TableColumn1691" style:family="table-column">
      <style:table-column-properties style:column-width="0.3402in" style:use-optimal-column-width="false"/>
    </style:style>
    <style:style style:name="TableColumn1692" style:family="table-column">
      <style:table-column-properties style:column-width="0.5506in" style:use-optimal-column-width="false"/>
    </style:style>
    <style:style style:name="TableColumn1693" style:family="table-column">
      <style:table-column-properties style:column-width="0.5506in" style:use-optimal-column-width="false"/>
    </style:style>
    <style:style style:name="TableColumn1694" style:family="table-column">
      <style:table-column-properties style:column-width="0.3402in" style:use-optimal-column-width="false"/>
    </style:style>
    <style:style style:name="TableColumn1695" style:family="table-column">
      <style:table-column-properties style:column-width="0.3951in" style:use-optimal-column-width="false"/>
    </style:style>
    <style:style style:name="TableColumn1696" style:family="table-column">
      <style:table-column-properties style:column-width="0.7055in" style:use-optimal-column-width="false"/>
    </style:style>
    <style:style style:name="TableColumn1697" style:family="table-column">
      <style:table-column-properties style:column-width="0.3951in" style:use-optimal-column-width="false"/>
    </style:style>
    <style:style style:name="TableColumn1698" style:family="table-column">
      <style:table-column-properties style:column-width="0.4458in" style:use-optimal-column-width="false"/>
    </style:style>
    <style:style style:name="TableColumn1699" style:family="table-column">
      <style:table-column-properties style:column-width="0.4458in" style:use-optimal-column-width="false"/>
    </style:style>
    <style:style style:name="TableColumn1700" style:family="table-column">
      <style:table-column-properties style:column-width="0.7097in" style:use-optimal-column-width="false"/>
    </style:style>
    <style:style style:name="TableColumn1701" style:family="table-column">
      <style:table-column-properties style:column-width="0.6597in" style:use-optimal-column-width="false"/>
    </style:style>
    <style:style style:name="Table1688"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font-size-complex="11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fo:background-color="#FFFFFF"/>
      <style:text-properties fo:color="#000000" fo:font-size="10pt" style:font-size-asian="10pt" style:font-size-complex="11pt"/>
    </style:style>
    <style:style style:name="P1719" style:parent-style-name="Normal" style:family="paragraph">
      <style:paragraph-properties fo:widows="0" fo:orphans="0" fo:text-align="center" fo:background-color="#FFFFFF"/>
      <style:text-properties fo:color="#000000"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font-size-complex="11pt"/>
    </style:style>
    <style:style style:name="P1724" style:parent-style-name="Normal" style:family="paragraph">
      <style:paragraph-properties fo:widows="0" fo:orphans="0" fo:text-align="center" fo:background-color="#FFFFFF"/>
      <style:text-properties fo:color="#000000"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font-size-complex="11pt"/>
    </style:style>
    <style:style style:name="P1739" style:parent-style-name="Normal" style:family="paragraph">
      <style:paragraph-properties fo:widows="0" fo:orphans="0" fo:text-align="center" fo:background-color="#FFFFFF"/>
      <style:text-properties fo:color="#000000" fo:font-size="10pt" style:font-size-asian="10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font-size-complex="11p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font-size-complex="11p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font-size-complex="11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font-size-complex="11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font-size-complex="11p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font-size-complex="11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font-size-complex="11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font-size-complex="11pt"/>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font-size-complex="11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font-size-complex="11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font-size-complex="11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font-size-complex="11pt"/>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indent="0.4923in">
        <style:tab-stops>
          <style:tab-stop style:type="center" style:position="3.1666in"/>
          <style:tab-stop style:type="center" style:position="5.3333in"/>
        </style:tab-stops>
      </style:paragraph-properties>
      <style:text-properties fo:color="#000000"/>
    </style:style>
    <style:style style:name="P1796" style:parent-style-name="Normal" style:family="paragraph">
      <style:paragraph-properties fo:widows="0" fo:orphans="0" fo:text-indent="0.4923in" fo:background-color="#FFFFFF">
        <style:tab-stops>
          <style:tab-stop style:type="center" style:position="1.4166in"/>
          <style:tab-stop style:type="center" style:position="3.1666in"/>
          <style:tab-stop style:type="center" style:position="5.3333in"/>
        </style:tab-stops>
      </style:paragraph-properties>
      <style:text-properties fo:color="#000000" fo:font-size="10pt" style:font-size-asian="10pt"/>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widows="0" fo:orphans="0" fo:break-before="page" fo:text-indent="3.543in" fo:background-color="#FFFFFF"/>
    </style:style>
    <style:style style:name="P1801" style:parent-style-name="Normal" style:family="paragraph">
      <style:paragraph-properties fo:widows="0" fo:orphans="0" fo:text-indent="3.543in" fo:background-color="#FFFFFF"/>
    </style:style>
    <style:style style:name="T1802" style:parent-style-name="DefaultParagraphFont" style:family="text">
      <style:text-properties fo:color="#000000"/>
    </style:style>
    <style:style style:name="P1803" style:parent-style-name="Normal" style:family="paragraph">
      <style:paragraph-properties fo:widows="0" fo:orphans="0" fo:text-indent="3.543in" fo:background-color="#FFFFFF"/>
      <style:text-properties fo:color="#000000"/>
    </style:style>
    <style:style style:name="P1804" style:parent-style-name="Normal" style:family="paragraph">
      <style:paragraph-properties fo:widows="0" fo:orphans="0" fo:text-indent="3.543in" fo:background-color="#FFFFFF"/>
      <style:text-properties fo:color="#000000"/>
    </style:style>
    <style:style style:name="P1805" style:parent-style-name="Normal" style:family="paragraph">
      <style:paragraph-properties fo:widows="0" fo:orphans="0" fo:text-indent="3.54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text-align="center"/>
      <style:text-properties fo:color="#000000"/>
    </style:style>
    <style:style style:name="P181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816" style:parent-style-name="Normal" style:family="paragraph">
      <style:paragraph-properties fo:widows="0" fo:orphans="0" fo:text-align="center" fo:background-color="#FFFFFF"/>
      <style:text-properties fo:color="#000000" fo:font-size="10pt" style:font-size-asian="10pt"/>
    </style:style>
    <style:style style:name="P1817" style:parent-style-name="Normal" style:family="paragraph">
      <style:paragraph-properties fo:text-indent="0.4923in"/>
      <style:text-properties fo:color="#000000"/>
    </style:style>
    <style:style style:name="TableColumn1819" style:family="table-column">
      <style:table-column-properties style:column-width="0.4152in" style:use-optimal-column-width="false"/>
    </style:style>
    <style:style style:name="TableColumn1820" style:family="table-column">
      <style:table-column-properties style:column-width="5.109in" style:use-optimal-column-width="false"/>
    </style:style>
    <style:style style:name="TableColumn1821" style:family="table-column">
      <style:table-column-properties style:column-width="0.584in" style:use-optimal-column-width="false"/>
    </style:style>
    <style:style style:name="TableColumn1822" style:family="table-column">
      <style:table-column-properties style:column-width="0.584in" style:use-optimal-column-width="false"/>
    </style:style>
    <style:style style:name="Table1818" style:family="table">
      <style:table-properties style:width="6.692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justify"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P1967" style:parent-style-name="Normal" style:family="paragraph">
      <style:paragraph-properties fo:widows="0" fo:orphans="0" fo:text-indent="0.4923in"/>
      <style:text-properties fo:color="#000000"/>
    </style:style>
    <style:style style:name="P1968" style:parent-style-name="Normal" style:family="paragraph">
      <style:paragraph-properties fo:keep-with-next="always" fo:widows="0" fo:orphans="0" fo:text-indent="0.4923in" fo:background-color="#FFFFFF">
        <style:tab-stops>
          <style:tab-stop style:type="center" style:position="2.8333in"/>
          <style:tab-stop style:type="center" style:position="5in"/>
        </style:tab-stops>
      </style:paragraph-properties>
      <style:text-properties fo:color="#000000"/>
    </style:style>
    <style:style style:name="P1969" style:parent-style-name="Normal" style:family="paragraph">
      <style:paragraph-properties fo:keep-with-next="always" fo:widows="0" fo:orphans="0" fo:text-indent="0.4923in" fo:background-color="#FFFFFF">
        <style:tab-stops>
          <style:tab-stop style:type="center" style:position="2.8333in"/>
          <style:tab-stop style:type="center" style:position="5in"/>
        </style:tab-stops>
      </style:paragraph-properties>
      <style:text-properties fo:color="#000000" fo:font-size="10pt" style:font-size-asian="10pt"/>
    </style:style>
    <style:style style:name="P1970" style:parent-style-name="Normal" style:family="paragraph">
      <style:paragraph-properties fo:keep-with-next="always" fo:text-indent="0.4923in">
        <style:tab-stops>
          <style:tab-stop style:type="center" style:position="2.8333in"/>
          <style:tab-stop style:type="center" style:position="5in"/>
        </style:tab-stops>
      </style:paragraph-properties>
      <style:text-properties fo:color="#000000"/>
    </style:style>
    <style:style style:name="P1971" style:parent-style-name="Normal" style:family="paragraph">
      <style:paragraph-properties fo:keep-with-next="always" fo:widows="0" fo:orphans="0" fo:text-indent="0.4923in" fo:background-color="#FFFFFF">
        <style:tab-stops>
          <style:tab-stop style:type="center" style:position="2.8333in"/>
          <style:tab-stop style:type="center" style:position="5in"/>
        </style:tab-stops>
      </style:paragraph-properties>
      <style:text-properties fo:color="#000000"/>
    </style:style>
    <style:style style:name="P1972" style:parent-style-name="Normal" style:family="paragraph">
      <style:paragraph-properties fo:keep-with-next="always" fo:widows="0" fo:orphans="0" fo:text-indent="0.4923in" fo:background-color="#FFFFFF">
        <style:tab-stops>
          <style:tab-stop style:type="center" style:position="2.8333in"/>
          <style:tab-stop style:type="center" style:position="5in"/>
        </style:tab-stops>
      </style:paragraph-properties>
      <style:text-properties fo:color="#000000" fo:font-size="10pt" style:font-size-asian="10pt"/>
    </style:style>
    <style:style style:name="P1973"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style:style>
    <style:style style:name="P1974"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fo:font-size="10pt" style:font-size-asian="10pt"/>
    </style:style>
    <style:style style:name="P1975" style:parent-style-name="Normal" style:family="paragraph">
      <style:paragraph-properties fo:text-indent="0.4923in">
        <style:tab-stops>
          <style:tab-stop style:type="center" style:position="2.8333in"/>
          <style:tab-stop style:type="center" style:position="5in"/>
        </style:tab-stops>
      </style:paragraph-properties>
      <style:text-properties fo:color="#000000"/>
    </style:style>
    <style:style style:name="P1976" style:parent-style-name="Normal" style:family="paragraph">
      <style:paragraph-properties fo:text-indent="0.4923in"/>
      <style:text-properties fo:color="#000000"/>
    </style:style>
    <style:style style:name="P1977" style:parent-style-name="Normal" style:family="paragraph">
      <style:paragraph-properties fo:widows="0" fo:orphans="0" fo:margin-left="0.3833in" fo:text-indent="0.4923in" fo:background-color="#FFFFFF">
        <style:tab-stops/>
      </style:paragraph-properties>
      <style:text-properties fo:color="#000000" fo:font-size="10pt" style:font-size-asian="10pt"/>
    </style:style>
    <style:style style:name="P1978" style:parent-style-name="Normal" style:family="paragraph">
      <style:paragraph-properties fo:text-align="center"/>
      <style:text-properties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widows="0" fo:orphans="0" fo:break-before="page" fo:text-indent="3.543in" fo:background-color="#FFFFFF"/>
    </style:style>
    <style:style style:name="P1981" style:parent-style-name="Normal" style:family="paragraph">
      <style:paragraph-properties fo:widows="0" fo:orphans="0" fo:text-indent="3.543in" fo:background-color="#FFFFFF"/>
    </style:style>
    <style:style style:name="T1982" style:parent-style-name="DefaultParagraphFont" style:family="text">
      <style:text-properties fo:color="#000000"/>
    </style:style>
    <style:style style:name="P1983" style:parent-style-name="Normal" style:family="paragraph">
      <style:paragraph-properties fo:widows="0" fo:orphans="0" fo:text-indent="3.543in" fo:background-color="#FFFFFF"/>
      <style:text-properties fo:color="#000000"/>
    </style:style>
    <style:style style:name="P1984" style:parent-style-name="Normal" style:family="paragraph">
      <style:paragraph-properties fo:widows="0" fo:orphans="0" fo:text-indent="3.543in" fo:background-color="#FFFFFF"/>
      <style:text-properties fo:color="#000000"/>
    </style:style>
    <style:style style:name="P1985" style:parent-style-name="Normal" style:family="paragraph">
      <style:paragraph-properties fo:widows="0" fo:orphans="0" fo:text-indent="3.54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text-properties fo:color="#000000"/>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center" fo:background-color="#FFFFFF"/>
      <style:text-properties fo:font-weight="bold" style:font-weight-asian="bold" style:font-weight-complex="bold" fo:color="#000000"/>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996" style:parent-style-name="Normal" style:family="paragraph">
      <style:paragraph-properties fo:widows="0" fo:orphans="0" fo:text-align="center" fo:background-color="#FFFFFF"/>
      <style:text-properties fo:color="#000000" fo:font-size="10pt" style:font-size-asian="10pt"/>
    </style:style>
    <style:style style:name="P1997" style:parent-style-name="Normal" style:family="paragraph">
      <style:paragraph-properties fo:text-indent="0.4923in"/>
      <style:text-properties fo:color="#000000"/>
    </style:style>
    <style:style style:name="P1998"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text-properties fo:color="#000000"/>
    </style:style>
    <style:style style:name="P1999" style:parent-style-name="Normal" style:family="paragraph">
      <style:paragraph-properties fo:widows="0" fo:orphans="0" fo:text-align="justify" fo:background-color="#FFFFFF">
        <style:tab-stops>
          <style:tab-stop style:type="center" style:position="4.5in"/>
        </style:tab-stops>
      </style:paragraph-properties>
      <style:text-properties fo:color="#000000" fo:font-size="10pt" style:font-size-asian="10pt"/>
    </style:style>
    <style:style style:name="P2000" style:parent-style-name="Normal" style:family="paragraph">
      <style:paragraph-properties fo:widows="0" fo:orphans="0" fo:text-indent="0.4923in" fo:background-color="#FFFFFF">
        <style:tab-stops>
          <style:tab-stop style:type="left" style:leader-style="solid" style:leader-text="_" style:position="6.25in"/>
        </style:tab-stops>
      </style:paragraph-properties>
      <style:text-properties fo:color="#000000"/>
    </style:style>
    <style:style style:name="P2001" style:parent-style-name="Normal" style:family="paragraph">
      <style:paragraph-properties fo:widows="0" fo:orphans="0" fo:text-align="center" fo:background-color="#FFFFFF"/>
      <style:text-properties fo:color="#000000" fo:font-size="10pt" style:font-size-asian="10pt"/>
    </style:style>
    <style:style style:name="P2002" style:parent-style-name="Normal" style:family="paragraph">
      <style:paragraph-properties fo:text-indent="0.4923in"/>
      <style:text-properties fo:color="#000000"/>
    </style:style>
    <style:style style:name="TableColumn2004" style:family="table-column">
      <style:table-column-properties style:column-width="4.627in" style:use-optimal-column-width="false"/>
    </style:style>
    <style:style style:name="TableColumn2005" style:family="table-column">
      <style:table-column-properties style:column-width="1.0125in" style:use-optimal-column-width="false"/>
    </style:style>
    <style:style style:name="TableColumn2006" style:family="table-column">
      <style:table-column-properties style:column-width="1.0527in" style:use-optimal-column-width="false"/>
    </style:style>
    <style:style style:name="Table2003" style:family="table">
      <style:table-properties style:width="6.6923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P2119" style:parent-style-name="Normal" style:family="paragraph">
      <style:paragraph-properties fo:text-indent="0.4923in"/>
      <style:text-properties fo:color="#000000"/>
    </style:style>
    <style:style style:name="P2120"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style:style>
    <style:style style:name="P2121"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fo:font-size="10pt" style:font-size-asian="10pt"/>
    </style:style>
    <style:style style:name="P2122" style:parent-style-name="Normal" style:family="paragraph">
      <style:paragraph-properties fo:text-indent="0.4923in"/>
      <style:text-properties fo:color="#000000"/>
    </style:style>
    <style:style style:name="P2123" style:parent-style-name="Normal" style:family="paragraph">
      <style:paragraph-properties fo:widows="0" fo:orphans="0" fo:text-align="center" fo:background-color="#FFFFFF"/>
      <style:text-properties fo:color="#000000"/>
    </style:style>
    <style:style style:name="P2124" style:parent-style-name="Normal" style:family="paragraph">
      <style:paragraph-properties fo:widows="0" fo:orphans="0" fo:break-before="page" fo:text-indent="3.543in" fo:background-color="#FFFFFF"/>
    </style:style>
    <style:style style:name="P2125" style:parent-style-name="Normal" style:family="paragraph">
      <style:paragraph-properties fo:widows="0" fo:orphans="0" fo:text-indent="3.54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indent="3.543in" fo:background-color="#FFFFFF"/>
      <style:text-properties fo:color="#000000"/>
    </style:style>
    <style:style style:name="P2129" style:parent-style-name="Normal" style:family="paragraph">
      <style:paragraph-properties fo:widows="0" fo:orphans="0" fo:text-indent="3.543in" fo:background-color="#FFFFFF"/>
      <style:text-properties fo:color="#000000"/>
    </style:style>
    <style:style style:name="P2130" style:parent-style-name="Normal" style:family="paragraph">
      <style:paragraph-properties fo:widows="0" fo:orphans="0" fo:text-indent="3.54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23in"/>
      <style:text-properties fo:color="#000000"/>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4923in" fo:background-color="#FFFFFF"/>
      <style:text-properties fo:color="#000000"/>
    </style:style>
    <style:style style:name="P2142" style:parent-style-name="Normal" style:family="paragraph">
      <style:paragraph-properties fo:widows="0" fo:orphans="0" fo:text-indent="0.4923in"/>
      <style:text-properties fo:color="#000000"/>
    </style:style>
    <style:style style:name="TableColumn2144" style:family="table-column">
      <style:table-column-properties style:column-width="6.6923in" style:use-optimal-column-width="false"/>
    </style:style>
    <style:style style:name="Table2143"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text-position="sub 62.5%"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widows="0" fo:orphans="0" fo:background-color="#FFFFFF"/>
      <style:text-properties fo:color="#000000" style:font-size-complex="12pt"/>
    </style:style>
    <style:style style:name="P2152" style:parent-style-name="Normal" style:family="paragraph">
      <style:paragraph-properties fo:widows="0" fo:orphans="0" fo:background-color="#FFFFFF"/>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text-position="sub 62.5%"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background-color="#FFFFFF"/>
      <style:text-properties fo:color="#000000" style:font-size-complex="12pt"/>
    </style:style>
    <style:style style:name="P2157" style:parent-style-name="Normal" style:family="paragraph">
      <style:paragraph-properties fo:text-indent="0.4923in"/>
    </style:style>
    <style:style style:name="P2158" style:parent-style-name="Normal" style:family="paragraph">
      <style:paragraph-properties fo:widows="0" fo:orphans="0" fo:text-indent="0.4923in" fo:background-color="#FFFFFF"/>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4923in" fo:background-color="#FFFFFF"/>
      <style:text-properties fo:color="#000000"/>
    </style:style>
    <style:style style:name="P2164" style:parent-style-name="Normal" style:family="paragraph">
      <style:paragraph-properties fo:widows="0" fo:orphans="0" fo:text-indent="0.4923in"/>
      <style:text-properties fo:color="#000000"/>
    </style:style>
    <style:style style:name="TableColumn2166" style:family="table-column">
      <style:table-column-properties style:column-width="6.6923in" style:use-optimal-column-width="false"/>
    </style:style>
    <style:style style:name="Table2165" style:family="table">
      <style:table-properties style:width="6.6923in" fo:margin-left="0in" table:align="left"/>
    </style:style>
    <style:style style:name="TableRow2167" style:family="table-row">
      <style:table-row-properties style:min-row-height="0.0145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b 62.5%"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center" fo:background-color="#FFFFFF"/>
      <style:text-properties fo:color="#000000" style:font-size-complex="12pt"/>
    </style:style>
    <style:style style:name="P2174" style:parent-style-name="Normal" style:family="paragraph">
      <style:paragraph-properties fo:widows="0" fo:orphans="0" fo:background-color="#FFFFFF"/>
      <style:text-properties fo:color="#000000" style:font-size-complex="12pt"/>
    </style:style>
    <style:style style:name="P2175" style:parent-style-name="Normal" style:family="paragraph">
      <style:paragraph-properties fo:widows="0" fo:orphans="0" fo:background-color="#FFFFFF"/>
      <style:text-properties fo:color="#000000" style:font-size-complex="12pt"/>
    </style:style>
    <style:style style:name="P2176" style:parent-style-name="Normal" style:family="paragraph">
      <style:paragraph-properties fo:text-indent="0.4923in"/>
    </style:style>
    <style:style style:name="P2177" style:parent-style-name="Normal" style:family="paragraph">
      <style:paragraph-properties fo:widows="0" fo:orphans="0" fo:text-indent="0.4923in" fo:background-color="#FFFFFF"/>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indent="0.4923in" fo:background-color="#FFFFFF"/>
      <style:text-properties fo:color="#000000"/>
    </style:style>
    <style:style style:name="P2182" style:parent-style-name="Normal" style:family="paragraph">
      <style:paragraph-properties fo:text-indent="0.4923in"/>
      <style:text-properties fo:color="#000000"/>
    </style:style>
    <style:style style:name="TableColumn2184" style:family="table-column">
      <style:table-column-properties style:column-width="6.6923in" style:use-optimal-column-width="false"/>
    </style:style>
    <style:style style:name="Table2183" style:family="table">
      <style:table-properties style:width="6.6923in" fo:margin-left="0in" table:align="left"/>
    </style:style>
    <style:style style:name="TableRow2185" style:family="table-row">
      <style:table-row-properties style:min-row-height="0.0152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style="italic" style:font-style-asian="italic" style:font-style-complex="italic" fo:color="#000000" style:font-size-complex="12pt"/>
    </style:style>
    <style:style style:name="T2189" style:parent-style-name="DefaultParagraphFont" style:family="text">
      <style:text-properties fo:font-style="italic" style:font-style-asian="italic" style:font-style-complex="italic" fo:color="#000000" style:text-position="sub 62.5%" style:font-size-complex="12pt"/>
    </style:style>
    <style:style style:name="T2190" style:parent-style-name="DefaultParagraphFont" style:family="text">
      <style:text-properties fo:font-style="italic" style:font-style-asian="italic" style:font-style-complex="italic" fo:color="#000000" style:font-size-complex="12pt"/>
    </style:style>
    <style:style style:name="T2191" style:parent-style-name="DefaultParagraphFont" style:family="text">
      <style:text-properties fo:font-style="italic" style:font-style-asian="italic" style:font-style-complex="italic" fo:color="#000000" style:text-position="sub 62.5%" style:font-size-complex="12pt"/>
    </style:style>
    <style:style style:name="T2192" style:parent-style-name="DefaultParagraphFont" style:family="text">
      <style:text-properties fo:font-style="italic" style:font-style-asian="italic" style:font-style-complex="italic"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text-position="sub 62.5%"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background-color="#FFFFFF"/>
      <style:text-properties fo:color="#000000" style:font-size-complex="12pt"/>
    </style:style>
    <style:style style:name="P2197" style:parent-style-name="Normal" style:family="paragraph">
      <style:paragraph-properties fo:widows="0" fo:orphans="0" fo:background-color="#FFFFFF"/>
      <style:text-properties fo:color="#000000" style:font-size-complex="12pt"/>
    </style:style>
    <style:style style:name="P2198" style:parent-style-name="Normal" style:family="paragraph">
      <style:paragraph-properties fo:widows="0" fo:orphans="0" fo:background-color="#FFFFFF"/>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b 62.5%"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widows="0" fo:orphans="0" fo:background-color="#FFFFFF"/>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text-position="sub 62.5%"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background-color="#FFFFFF"/>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b 62.5%"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background-color="#FFFFFF"/>
      <style:text-properties fo:color="#000000" style:font-size-complex="12pt"/>
    </style:style>
    <style:style style:name="P2211" style:parent-style-name="Normal" style:family="paragraph">
      <style:paragraph-properties fo:widows="0" fo:orphans="0" fo:text-indent="0.4923in"/>
      <style:text-properties fo:color="#000000"/>
    </style:style>
    <style:style style:name="P2212"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style:style>
    <style:style style:name="P2213" style:parent-style-name="Normal" style:family="paragraph">
      <style:paragraph-properties fo:widows="0" fo:orphans="0" fo:text-indent="0.4923in" fo:background-color="#FFFFFF">
        <style:tab-stops>
          <style:tab-stop style:type="center" style:position="2.8333in"/>
          <style:tab-stop style:type="center" style:position="5in"/>
        </style:tab-stops>
      </style:paragraph-properties>
      <style:text-properties fo:color="#000000" fo:font-size="10pt" style:font-size-asian="10pt"/>
    </style:style>
    <style:style style:name="P2214" style:parent-style-name="Normal" style:family="paragraph">
      <style:paragraph-properties fo:text-indent="0.4923in"/>
      <style:text-properties fo:color="#000000"/>
    </style:style>
    <style:style style:name="P2215" style:parent-style-name="Normal" style:family="paragraph">
      <style:paragraph-properties fo:widows="0" fo:orphans="0" fo:text-align="justify" fo:text-indent="0.4923in" fo:background-color="#FFFFFF">
        <style:tab-stops>
          <style:tab-stop style:type="center" style:position="1.0833in"/>
        </style:tab-stops>
      </style:paragraph-properties>
      <style:text-properties fo:color="#000000" fo:font-size="10pt" style:font-size-asian="10pt"/>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style:font-weight-complex="bold" fo:color="#000000"/>
    </style:style>
    <style:style style:name="P2218" style:parent-style-name="Normal" style:family="paragraph">
      <style:paragraph-properties fo:widows="0" fo:orphans="0" fo:break-before="page" fo:text-indent="3.543in" fo:background-color="#FFFFFF"/>
    </style:style>
    <style:style style:name="P2219" style:parent-style-name="Normal" style:family="paragraph">
      <style:paragraph-properties fo:widows="0" fo:orphans="0" fo:text-indent="3.543in" fo:background-color="#FFFFFF"/>
    </style:style>
    <style:style style:name="T2220" style:parent-style-name="DefaultParagraphFont" style:family="text">
      <style:text-properties fo:color="#000000"/>
    </style:style>
    <style:style style:name="P2221" style:parent-style-name="Normal" style:family="paragraph">
      <style:paragraph-properties fo:widows="0" fo:orphans="0" fo:text-indent="3.543in" fo:background-color="#FFFFFF"/>
      <style:text-properties fo:color="#000000"/>
    </style:style>
    <style:style style:name="P2222" style:parent-style-name="Normal" style:family="paragraph">
      <style:paragraph-properties fo:widows="0" fo:orphans="0" fo:text-indent="3.543in" fo:background-color="#FFFFFF"/>
      <style:text-properties fo:color="#000000"/>
    </style:style>
    <style:style style:name="P2223" style:parent-style-name="Normal" style:family="paragraph">
      <style:paragraph-properties fo:widows="0" fo:orphans="0" fo:text-indent="3.54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text-properties fo:color="#000000"/>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center" fo:background-color="#FFFFFF"/>
      <style:text-properties fo:font-weight="bold" style:font-weight-asian="bold" style:font-weight-complex="bold" fo:color="#000000"/>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center" fo:background-color="#FFFFFF">
        <style:tab-stops>
          <style:tab-stop style:type="left" style:leader-style="solid" style:leader-text="_" style:position="1.2131in"/>
          <style:tab-stop style:type="left" style:leader-style="solid" style:leader-text="_" style:position="2.1298in"/>
        </style:tab-stops>
      </style:paragraph-properties>
      <style:text-properties fo:color="#000000"/>
    </style:style>
    <style:style style:name="P2233" style:parent-style-name="Normal" style:family="paragraph">
      <style:paragraph-properties fo:widows="0" fo:orphans="0" fo:text-align="center" fo:background-color="#FFFFFF">
        <style:tab-stops>
          <style:tab-stop style:type="left" style:leader-style="solid" style:leader-text="_" style:position="1.2131in"/>
          <style:tab-stop style:type="left" style:leader-style="solid" style:leader-text="_" style:position="2.1298in"/>
        </style:tab-stops>
      </style:paragraph-properties>
      <style:text-properties fo:color="#000000"/>
    </style:style>
    <style:style style:name="P2234" style:parent-style-name="Normal" style:family="paragraph">
      <style:paragraph-properties fo:widows="0" fo:orphans="0" fo:text-align="center" fo:background-color="#FFFFFF"/>
      <style:text-properties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widows="0" fo:orphans="0" fo:text-align="center" fo:background-color="#FFFFFF"/>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2239" style:parent-style-name="Normal" style:family="paragraph">
      <style:paragraph-properties fo:widows="0" fo:orphans="0" fo:margin-left="1in" fo:text-indent="0.4923in" fo:background-color="#FFFFFF">
        <style:tab-stops>
          <style:tab-stop style:type="right" style:leader-style="solid" style:leader-text="_" style:position="5.3013in"/>
        </style:tab-stops>
      </style:paragraph-properties>
      <style:text-properties fo:color="#000000" fo:font-size="10pt" style:font-size-asian="10pt"/>
    </style:style>
    <style:style style:name="P2240"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2241" style:parent-style-name="Normal" style:family="paragraph">
      <style:paragraph-properties fo:widows="0" fo:orphans="0" fo:text-align="justify" fo:background-color="#FFFFFF">
        <style:tab-stops>
          <style:tab-stop style:type="center" style:position="3.8333in"/>
          <style:tab-stop style:type="right" style:leader-style="solid" style:leader-text="_" style:position="6.3013in"/>
        </style:tab-stops>
      </style:paragraph-properties>
      <style:text-properties fo:color="#000000" fo:font-size="10pt" style:font-size-asian="10pt"/>
    </style:style>
    <style:style style:name="P2242"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2243" style:parent-style-name="Normal" style:family="paragraph">
      <style:paragraph-properties fo:widows="0" fo:orphans="0" fo:margin-left="0.8333in" fo:text-indent="0.4923in" fo:background-color="#FFFFFF">
        <style:tab-stops>
          <style:tab-stop style:type="right" style:leader-style="solid" style:leader-text="_" style:position="5.468in"/>
        </style:tab-stops>
      </style:paragraph-properties>
      <style:text-properties fo:color="#000000" fo:font-size="10pt" style:font-size-asian="10pt"/>
    </style:style>
    <style:style style:name="P2244" style:parent-style-name="Normal" style:family="paragraph">
      <style:paragraph-properties fo:widows="0" fo:orphans="0" fo:background-color="#FFFFFF">
        <style:tab-stops>
          <style:tab-stop style:type="right" style:leader-style="solid" style:leader-text="_" style:position="6.6666in"/>
        </style:tab-stops>
      </style:paragraph-properties>
      <style:text-properties fo:color="#000000"/>
    </style:style>
    <style:style style:name="P2245" style:parent-style-name="Normal" style:family="paragraph">
      <style:paragraph-properties fo:widows="0" fo:orphans="0" fo:text-align="justify" fo:background-color="#FFFFFF">
        <style:tab-stops>
          <style:tab-stop style:type="center" style:position="3.8333in"/>
          <style:tab-stop style:type="right" style:leader-style="solid" style:leader-text="_" style:position="6.3013in"/>
        </style:tab-stops>
      </style:paragraph-properties>
      <style:text-properties fo:color="#000000" fo:font-size="10pt" style:font-size-asian="10pt"/>
    </style:style>
    <style:style style:name="P2246" style:parent-style-name="Normal" style:family="paragraph">
      <style:paragraph-properties fo:text-indent="0.4923in"/>
      <style:text-properties fo:color="#000000"/>
    </style:style>
    <style:style style:name="P2247" style:parent-style-name="Normal" style:family="paragraph">
      <style:paragraph-properties fo:widows="0" fo:orphans="0" fo:text-align="justify" fo:background-color="#FFFFFF"/>
      <style:text-properties fo:color="#000000"/>
    </style:style>
    <style:style style:name="P2248" style:parent-style-name="Normal" style:family="paragraph">
      <style:paragraph-properties fo:text-indent="0.4923in"/>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text-properties fo:color="#000000"/>
    </style:style>
    <style:style style:name="P2255" style:parent-style-name="Normal" style:family="paragraph">
      <style:paragraph-properties fo:widows="0" fo:orphans="0" fo:text-indent="0.4923in" fo:background-color="#FFFFFF">
        <style:tab-stops>
          <style:tab-stop style:type="center" style:position="4.25in"/>
          <style:tab-stop style:type="right" style:leader-style="solid" style:leader-text="_" style:position="6.3013in"/>
        </style:tab-stops>
      </style:paragraph-properties>
    </style:style>
    <style:style style:name="T2256" style:parent-style-name="DefaultParagraphFont" style:family="text">
      <style:text-properties fo:color="#000000" fo:font-size="10pt" style:font-size-asian="10pt"/>
    </style:style>
    <style:style style:name="P2257"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text-properties fo:color="#000000"/>
    </style:style>
    <style:style style:name="P2262"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fo:background-color="#FFFFFF">
        <style:tab-stops>
          <style:tab-stop style:type="center" style:position="2.25in"/>
          <style:tab-stop style:type="right" style:leader-style="solid" style:leader-text="_" style:position="6.3013in"/>
        </style:tab-stops>
      </style:paragraph-properties>
    </style:style>
    <style:style style:name="T2270" style:parent-style-name="DefaultParagraphFont" style:family="text">
      <style:text-properties fo:color="#000000" fo:font-size="10pt" style:font-size-asian="10pt"/>
    </style:style>
    <style:style style:name="P227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23in" fo:background-color="#FFFFFF">
        <style:tab-stops>
          <style:tab-stop style:type="left" style:position="0.4701in"/>
          <style:tab-stop style:type="right" style:leader-style="solid" style:leader-text="_" style:position="6.301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tab-stops>
          <style:tab-stop style:type="center" style:position="4.6666in"/>
          <style:tab-stop style:type="right" style:leader-style="solid" style:leader-text="_" style:position="6.3013in"/>
        </style:tab-stops>
      </style:paragraph-properties>
    </style:style>
    <style:style style:name="T2288" style:parent-style-name="DefaultParagraphFont" style:family="text">
      <style:text-properties fo:color="#000000" fo:font-size="10pt" style:font-size-asian="10pt"/>
    </style:style>
    <style:style style:name="P2289"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right" style:leader-style="solid" style:leader-text="_" style:position="6.3013in"/>
        </style:tab-stops>
      </style:paragraph-properties>
    </style:style>
    <style:style style:name="P236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4923in" fo:background-color="#FFFFFF">
        <style:tab-stops>
          <style:tab-stop style:type="left" style:position="0.5034in"/>
          <style:tab-stop style:type="right" style:leader-style="solid" style:leader-text="_" style:position="6.301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background-color="#FFFFFF">
        <style:tab-stops>
          <style:tab-stop style:type="center" style:position="4.1666in"/>
          <style:tab-stop style:type="right" style:leader-style="solid" style:leader-text="_" style:position="6.3013in"/>
        </style:tab-stops>
      </style:paragraph-properties>
      <style:text-properties fo:color="#000000" fo:font-size="10pt" style:font-size-asian="10pt"/>
    </style:style>
    <style:style style:name="P237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P239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justify" fo:text-indent="0.4923in">
        <style:tab-stops>
          <style:tab-stop style:type="right" style:leader-style="solid" style:leader-text="_" style:position="6.3013in"/>
        </style:tab-stops>
      </style:paragraph-properties>
      <style:text-properties fo:color="#000000"/>
    </style:style>
    <style:style style:name="P2397"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right" style:leader-style="solid" style:leader-text="_" style:position="6.3013in"/>
        </style:tab-stops>
      </style:paragraph-properties>
    </style:style>
    <style:style style:name="P240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text-align="justify" fo:text-indent="0.4923in">
        <style:tab-stops>
          <style:tab-stop style:type="right" style:leader-style="solid" style:leader-text="_" style:position="6.3013in"/>
        </style:tab-stops>
      </style:paragraph-properties>
      <style:text-properties fo:color="#000000"/>
    </style:style>
    <style:style style:name="P2406"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right" style:leader-style="solid" style:leader-text="_" style:position="6.3013in"/>
        </style:tab-stops>
      </style:paragraph-properties>
    </style:style>
    <style:style style:name="P2419"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text-align="justify" fo:text-indent="0.4923in">
        <style:tab-stops>
          <style:tab-stop style:type="right" style:leader-style="solid" style:leader-text="_" style:position="6.3013in"/>
        </style:tab-stops>
      </style:paragraph-properties>
      <style:text-properties fo:color="#000000"/>
    </style:style>
    <style:style style:name="P242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fo:background-color="#FFFFFF">
        <style:tab-stops>
          <style:tab-stop style:type="left" style:position="0.4236in"/>
          <style:tab-stop style:type="left" style:leader-style="solid" style:leader-text="_" style:position="4.2965in"/>
          <style:tab-stop style:type="right" style:leader-style="solid" style:leader-text="_" style:position="6.3013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text-properties fo:color="#000000"/>
    </style:style>
    <style:style style:name="P2442"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text-properties fo:color="#000000"/>
    </style:style>
    <style:style style:name="P2443" style:parent-style-name="Normal" style:family="paragraph">
      <style:paragraph-properties fo:widows="0" fo:orphans="0" fo:text-align="justify" fo:text-indent="0.4923in" fo:background-color="#FFFFFF">
        <style:tab-stops>
          <style:tab-stop style:type="center" style:position="5.25in"/>
          <style:tab-stop style:type="right" style:leader-style="solid" style:leader-text="_" style:position="6.3013in"/>
        </style:tab-stops>
      </style:paragraph-properties>
      <style:text-properties fo:color="#000000" fo:font-size="10pt" style:font-size-asian="10pt"/>
    </style:style>
    <style:style style:name="P2444" style:parent-style-name="Normal" style:family="paragraph">
      <style:paragraph-properties fo:widows="0" fo:orphans="0" fo:text-align="justify" fo:background-color="#FFFFFF">
        <style:tab-stops>
          <style:tab-stop style:type="left" style:leader-style="solid" style:leader-text="_" style:position="2.2631in"/>
          <style:tab-stop style:type="right" style:leader-style="solid" style:leader-text="_" style:position="6.3013in"/>
        </style:tab-stops>
      </style:paragraph-properties>
      <style:text-properties fo:color="#000000"/>
    </style:style>
    <style:style style:name="P2445" style:parent-style-name="Normal" style:family="paragraph">
      <style:paragraph-properties fo:text-align="justify" fo:text-indent="0.4923in">
        <style:tab-stops>
          <style:tab-stop style:type="right" style:leader-style="solid" style:leader-text="_" style:position="6.3013in"/>
        </style:tab-stops>
      </style:paragraph-properties>
    </style:style>
    <style:style style:name="P2446"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text-align="justify" fo:text-indent="0.4923in">
        <style:tab-stops>
          <style:tab-stop style:type="right" style:leader-style="solid" style:leader-text="_" style:position="6.3013in"/>
        </style:tab-stops>
      </style:paragraph-properties>
      <style:text-properties fo:color="#000000"/>
    </style:style>
    <style:style style:name="TableColumn2450" style:family="table-column">
      <style:table-column-properties style:column-width="3.3458in"/>
    </style:style>
    <style:style style:name="TableColumn2451" style:family="table-column">
      <style:table-column-properties style:column-width="3.3465in"/>
    </style:style>
    <style:style style:name="Table2449" style:family="table">
      <style:table-properties style:width="6.6923in" fo:margin-left="0in" table:align="left"/>
    </style:style>
    <style:style style:name="TableRow2452" style:family="table-row">
      <style:table-row-properties style:min-row-height="0.1902in"/>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fo:color="#000000"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color="#000000" style:font-size-complex="12pt"/>
    </style:style>
    <style:style style:name="TableRow2458" style:family="table-row">
      <style:table-row-properties style:min-row-height="0.1902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style:font-size-complex="12pt"/>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color="#000000" style:font-size-complex="12pt"/>
    </style:style>
    <style:style style:name="P2464" style:parent-style-name="Normal" style:family="paragraph">
      <style:paragraph-properties fo:widows="0" fo:orphans="0"/>
      <style:text-properties fo:color="#000000" fo:font-size="10pt" style:font-size-asian="10pt"/>
    </style:style>
    <style:style style:name="TableRow2465" style:family="table-row">
      <style:table-row-properties style:min-row-height="0.380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style:font-size-complex="12pt"/>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style:font-size-complex="12pt"/>
    </style:style>
    <style:style style:name="P2471" style:parent-style-name="Normal" style:family="paragraph">
      <style:paragraph-properties fo:widows="0" fo:orphans="0"/>
      <style:text-properties fo:color="#000000" fo:font-size="10pt" style:font-size-asian="10pt"/>
    </style:style>
    <style:style style:name="TableRow2472" style:family="table-row">
      <style:table-row-properties style:min-row-height="0.3909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style:font-size-complex="12pt"/>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style:font-size-complex="12pt"/>
    </style:style>
    <style:style style:name="P2478" style:parent-style-name="Normal" style:family="paragraph">
      <style:paragraph-properties fo:widows="0" fo:orphans="0"/>
      <style:text-properties fo:color="#000000" fo:font-size="10pt" style:font-size-asian="10pt"/>
    </style:style>
    <style:style style:name="TableRow2479" style:family="table-row">
      <style:table-row-properties style:min-row-height="0.1902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color="#000000" style:font-size-complex="12pt"/>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style:font-size-complex="12pt"/>
    </style:style>
    <style:style style:name="P2485" style:parent-style-name="Normal" style:family="paragraph">
      <style:paragraph-properties fo:widows="0" fo:orphans="0"/>
      <style:text-properties fo:color="#000000" fo:font-size="10pt" style:font-size-asian="10pt"/>
    </style:style>
    <style:style style:name="TableRow2486" style:family="table-row">
      <style:table-row-properties style:min-row-height="0.1902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style:font-size-complex="12pt"/>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style:font-size-complex="12pt"/>
    </style:style>
    <style:style style:name="P2492" style:parent-style-name="Normal" style:family="paragraph">
      <style:paragraph-properties fo:widows="0" fo:orphans="0"/>
      <style:text-properties fo:color="#000000" fo:font-size="10pt" style:font-size-asian="10pt"/>
    </style:style>
    <style:style style:name="TableRow2493" style:family="table-row">
      <style:table-row-properties style:min-row-height="0.2006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style:font-size-complex="12pt"/>
    </style:style>
    <style:style style:name="P2498" style:parent-style-name="Normal" style:family="paragraph">
      <style:paragraph-properties fo:widows="0" fo:orphans="0" fo:text-align="center" fo:background-color="#FFFFFF"/>
      <style:text-properties fo:color="#000000"/>
    </style:style>
    <style:style style:name="P2499" style:parent-style-name="Normal" style:family="paragraph">
      <style:paragraph-properties fo:widows="0" fo:orphans="0" fo:text-indent="0.4923in" fo:background-color="#FFFFFF"/>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VIETINIŲ UŽIMTUMO INICIATYVŲ PROJEKTŲ RENGIMO, ATRANKOS, ĮGYVENDINIMO FINANSAVIMO IR KONTROLĖS TVARKOS APRAŠO PATVIRTINIMO</text:p>
      <text:p text:style-name="P16"/>
      <text:p text:style-name="P17">2006 m. vasario<text:s/>7 d. Nr. A1-46</text:p>
      <text:p text:style-name="P18">Vilnius</text:p>
      <text:p text:style-name="P19"/>
      <text:p text:style-name="P20"/>
      <text:p text:style-name="P21"><text:span text:style-name="T22">Vadovaudamasi Lietuvos Respublikos bedarbių rėmimo įstatymo (Žin., 1991, Nr.<text:s/></text:span><text:a xlink:href="https://www.e-tar.lt/portal/lt/legalAct/TAR.0B3E8942C5C4" office:target-frame-name="_blank" xlink:show="new"><text:span text:style-name="T23">2-25</text:span></text:a><text:span text:style-name="T24">; 2003, Nr.<text:s/></text:span><text:a xlink:href="https://www.e-tar.lt/portal/lt/legalAct/TAR.452FA336488A" office:target-frame-name="_blank" xlink:show="new"><text:span text:style-name="T25">32-1313</text:span></text:a><text:span text:style-name="T26">) 20</text:span><text:span text:style-name="T27">2</text:span><text:span text:style-name="T28"><text:s/>straipsniu bei siekdama didinti šių projektų įgyvendinimui skiriamų valstybės biudžeto ir Užimtumo fondo lėšų įsisavinimo efektyvumą:</text:span></text:p>
      <text:p text:style-name="P29"><text:span text:style-name="T30">1</text:span><text:span text:style-name="T31">.<text:s/></text:span><text:span text:style-name="T32">Tvirtin</text:span><text:span text:style-name="T33">u Vietinių užimtumo iniciatyvų projektų rengimo, atrankos, įgyv</text:span><text:span text:style-name="T34">endinimo finansavimo ir kontrolės tvarkos aprašą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ocialinės apsaugos ir darbo ministro 2005 m. sausio 28 d. įsakymą Nr. A1-21 „Dėl Vietinių užimtumo iniciatyvų projektų rengimo, atr</text:span><text:span text:style-name="T43">ankos, įgyvendinimo finansavimo ir kontrolės tvarkos aprašo patvirtinimo“ (Žin., 2005, Nr.<text:s/></text:span><text:a xlink:href="https://www.e-tar.lt/portal/lt/legalAct/TAR.F65AE2C224EE" office:target-frame-name="_blank" xlink:show="new"><text:span text:style-name="T44">16-513</text:span></text:a><text:span text:style-name="T45">);</text:span></text:p>
      <text:p text:style-name="P46"><text:span text:style-name="T47">2.2</text:span><text:span text:style-name="T48">. Lietuvos Respublikos socialinės apsaugos ir darbo ministro 200</text:span><text:span text:style-name="T49">5 m. balandžio 6 d. įsakymą Nr. A1-97 „Dėl Lietuvos Respublikos socialinės apsaugos ir darbo ministro 2005 m. sausio 28 d. įsakymo Nr. A1-21 „Dėl Vietinių užimtumo iniciatyvų projektų rengimo, atrankos, įgyvendinimo finansavimo ir kontrolės tvarkos aprašo<text:s/></text:span><text:span text:style-name="T50">patvirtinimo“ pakeitimo“ (Žin., 2005, Nr.<text:s/></text:span><text:a xlink:href="https://www.e-tar.lt/portal/lt/legalAct/TAR.2AA86D86BD2A" office:target-frame-name="_blank" xlink:show="new"><text:span text:style-name="T51">48-1611</text:span></text:a><text:span text:style-name="T52">);</text:span></text:p>
      <text:p text:style-name="P53"><text:span text:style-name="T54">2.3</text:span><text:span text:style-name="T55">. Lietuvos Respublikos socialinės apsaugos ir darbo ministro 2005 m. gegužės 12 d. įsakymą Nr. A1-129 „Dėl Lietuvos Respublikos socialinės apsaugos ir darbo ministro 2005 m. sausio 28 d. įsakymo Nr. A1-21 „Dėl Vietinių užimtumo iniciatyvų projektų rengimo,</text:span><text:span text:style-name="T56"><text:s/>atrankos, įgyvendinimo finansavimo ir kontrolės tvarkos aprašo patvirtinimo“ pakeitimo (Žin., 2005, Nr.<text:s/></text:span><text:a xlink:href="https://www.e-tar.lt/portal/lt/legalAct/TAR.BF1831C4E058" office:target-frame-name="_blank" xlink:show="new"><text:span text:style-name="T57">62-2215</text:span></text:a><text:span text:style-name="T58">)“.</text:span></text:p>
      <text:p text:style-name="P59"/>
      <text:p text:style-name="P60"/>
      <text:p text:style-name="P61"/>
      <text:p text:style-name="P62"><text:span text:style-name="T63">SOCIALINĖS APSAUGOS IR DARBO MINISTRĖ</text:span><text:span text:style-name="T64"><text:tab/>VILIJA BLI</text:span><text:span text:style-name="T65">NKEVIČIŪTĖ</text:span></text:p>
      <text:p text:style-name="P66"/>
      <text:p text:style-name="P67"><text:span text:style-name="T68">PATVIRTINTA</text:span></text:p>
      <text:p text:style-name="P69">Lietuvos Respublikos socialinės apsaugos ir</text:p>
      <text:p text:style-name="P70">darbo ministro 2006 m. vasario 7 d. įsakymu</text:p>
      <text:p text:style-name="P71">Nr. A1-46</text:p>
      <text:p text:style-name="P72"/>
      <text:p text:style-name="P73"><text:span text:style-name="T74">VIETINIŲ UŽIMTUMO INICIATYVŲ PROJEKTŲ RENGIMO, ATRANKOS, ĮGYVENDINIMO FINANSAVIMO IR KONTROLĖ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tinių užimtumo iniciatyvų projektų rengimo, atrankos, įgyvendinimo finansavimo ir kontrolės tvarkos aprašas (toliau – Aprašas) nustato reikalavimus projektams ir paraiškoms, paraiškų pateikimo bei jų atrankos tvarką, projekt</text:span><text:span text:style-name="T84">us administruojančias institucijas, valstybės paramos projektams finansuoti teikimo ir paramos lėšų panaudojimo kontrolės tvarką.</text:span></text:p>
      <text:p text:style-name="P85"><text:span text:style-name="T86">2</text:span><text:span text:style-name="T87">. Vietinių užimtumo iniciatyvų (toliau – VUI) projektų tikslas yra suaktyvinti vietos bendruomenės pastangas darbo vietom</text:span><text:span text:style-name="T88">s kurti, siekiant kartu spręsti su dideliu nedarbu susijusias socialines problemas.</text:span></text:p>
      <text:p text:style-name="P89"><text:span text:style-name="T90">3</text:span><text:span text:style-name="T91">. Šiame Apraše vartojamos sąvokos:</text:span></text:p>
      <text:p text:style-name="P92"><text:span text:style-name="T93">Darbo vietos įsteigimas –<text:s/></text:span><text:span text:style-name="T94">materialinių ir teisinių sąlygų naujai darbo vietai sukurti sudarymas ir darbuotojo įdarbinimas į sukurtą<text:s/></text:span><text:span text:style-name="T95">darbo vietą.</text:span></text:p>
      <text:p text:style-name="P96"><text:span text:style-name="T97">Paraiška –<text:s/></text:span><text:span text:style-name="T98">nustatytos formos projekto teikėjo, siekiančio gauti valstybės paramą naujoms darbo vietoms kurti, užpildytas dokumentas.</text:span></text:p>
      <text:p text:style-name="P99"><text:span text:style-name="T100">Paramos gavėjas –<text:s/></text:span><text:span text:style-name="T101">ūkio subjektas, kuriam atrankos būdu teikiama valstybės parama VUI projektams įgyvendinti.</text:span></text:p>
      <text:p text:style-name="P102"><text:span text:style-name="T103">P</text:span><text:span text:style-name="T104">rojekto lėšos –<text:s/></text:span><text:span text:style-name="T105">valstybės paramos, paramos gavėjo bei savivaldybės ir projekto partnerių lėšos VUI projektui įgyvendinti.</text:span></text:p>
      <text:p text:style-name="P106"><text:span text:style-name="T107">Projekto teikėjas –<text:s/></text:span><text:span text:style-name="T108">ūkio subjektas, atitinkantis Aprašo 11 punkto reikalavimus ir pateikęs paraišką valstybės paramai gauti.</text:span></text:p>
      <text:p text:style-name="P109"><text:span text:style-name="T110">Tikslinės</text:span><text:span text:style-name="T111"><text:s/>teritorijos –<text:s/></text:span><text:span text:style-name="T112">Trišalės komisijos prie Lietuvos darbo biržos nustatytos savivaldybių (seniūnijų) teritorijos, kuriose bedarbių dalis nuo darbingo amžiaus gyventojų yra (arba numatoma projektų įgyvendinimo laikotarpiu) 1,35 karto didesnė negu vidutinė šalyj</text:span><text:span text:style-name="T113">e.</text:span></text:p>
      <text:p text:style-name="P114"><text:span text:style-name="T115">Valstybės parama –<text:s/></text:span><text:span text:style-name="T116">pagal šį Aprašą iš valstybės biudžeto arba Užimtumo fondo lėšų teikiama negrąžintina valstybės finansinė parama (subsidija) darbo vietoms steigti, be kurios paramos gavėjas negalėtų įgyvendinti paraiškoje nurodytų tikslų. Šios paramos</text:span><text:span text:style-name="T117"><text:s/>teikimo sąlygos nustatytos Europos Komisijos 2001 m. sausio 12 d. reglamentu Nr. 69/2001 „Dėl Europos Bendrijų sutarties 87 ir 88 straipsnių taikymo de minimis paramai“.</text:span></text:p>
      <text:p text:style-name="P118"><text:span text:style-name="T119">VUI projektai –<text:s/></text:span><text:span text:style-name="T120">naujų darbo vietų kūrimo projektai, padedantys sutelkti vietos bendru</text:span><text:span text:style-name="T121">omenės socialinių ekonominių partnerių pastangas didinti atskirų savivaldybių gyventojų grupių užimtumą bei vystyti vietos socialinę ekonominę infrastruktūrą.</text:span></text:p>
      <text:p text:style-name="P122"><text:span text:style-name="T123">VUI projektų administravimas –<text:s/></text:span><text:span text:style-name="T124">VUI projektų atrankos organizavimas, VUI projektų įgyvendinimo sut</text:span><text:span text:style-name="T125">arčių (toliau -sutartis) sudarymas, projektų finansavimas, jų įgyvendinimo priežiūra ir rezultatų vertinimas.</text:span></text:p>
      <text:p text:style-name="P126"><text:span text:style-name="T127">4</text:span><text:span text:style-name="T128">. Darbdaviams, steigiantiems darbo vietas ir įdarbinantiems į jas bedarbius, skiriama subsidija, kurios dydis vienai darbo vietai steigti<text:s/></text:span><text:span text:style-name="T129">negali viršyti VUI projektų atrankos paskelbimo metu Statistikos departamento prie Lietuvos Respublikos Vyriausybės paskutiniojo oficialiai paskelbto šalies ūkio vidutinio mėnesinio bruto darbo užmokesčio 22 dydžių.</text:span></text:p>
      <text:p text:style-name="P130"><text:span text:style-name="T131">5</text:span><text:span text:style-name="T132">. Maksimali to paties pagalbos<text:s/></text:span><text:span text:style-name="T133">gavėjo prašoma valstybės paramos suma negali viršyti 345 000 Lt. Paramos gavėjas privalo savo lėšomis padengti ne mažiau kaip 35 procentus visų projekto išlaidų.</text:span></text:p>
      <text:p text:style-name="P134"><text:span text:style-name="T135">6</text:span><text:span text:style-name="T136">. Projekto teikėjas privalo užtikrinti, kad prašoma valstybės parama kartu su jau anksčia</text:span><text:span text:style-name="T137">u jo gauta valstybės parama neviršytų 345 000 Lt trejus metus iš eilės.</text:span></text:p>
      <text:p text:style-name="P138"><text:span text:style-name="T139">7</text:span><text:span text:style-name="T140">. Paramos gavėjas privalo įsteigti naujas darbo vietas tikslinėse teritorijose ir jas išsaugoti<text:s/></text:span><text:soft-page-break/><text:span text:style-name="T141">mažiausiai trejus metus nuo darbo vietų įsteigimo. Naujai įsteigtose darbo vietose<text:s/></text:span><text:span text:style-name="T142">paramos gavėjas privalo įdarbinti teritorinėje darbo biržoje registruotus bedarbius, atitinkančius iš anksto nustatytus darbui reikalavimus, pasirašydamas su jais neterminuotas darbo sutartis. Valstybės parama naujoms darbo vietoms sukurti negali būti pagr</text:span><text:span text:style-name="T143">indas esamoms darbo vietoms naikinti.</text:span></text:p>
      <text:p text:style-name="P144"><text:span text:style-name="T145">8</text:span><text:span text:style-name="T146">. Valstybės parama neteikiama veiklai, nurodytai Valstybės neremtinos veiklos rūšių sąraše, patvirtintame Lietuvos Respublikos Vyriausybės 2003 m. sausio 9 d. nutarimu Nr. 4 (Žin., 2003, Nr.<text:s/></text:span><text:a xlink:href="https://www.e-tar.lt/portal/lt/legalAct/TAR.D09DED7E0FA3" office:target-frame-name="_blank" xlink:show="new"><text:span text:style-name="T147">4-118</text:span></text:a><text:span text:style-name="T148">).</text:span></text:p>
      <text:p text:style-name="P149"><text:span text:style-name="T150">9</text:span><text:span text:style-name="T151">. Projekto teikėjas gali prašyti valstybės paramos tik darbo vietos steigimo išlaidoms finansuoti.</text:span></text:p>
      <text:p text:style-name="P152"><text:span text:style-name="T153">10</text:span><text:span text:style-name="T154">. Paramos gavėjas privalo apdrausti ilgalaikį materialųjį turtą, kuriam įsi</text:span><text:span text:style-name="T155">gyti ar sukurti įgyvendinant projektą buvo naudota valstybės pagalba, maksimaliu turto atkuriamosios vertės draudimu nuo visų galimų rizikos atvejų, nuo kurių draudžia paramos gavėjo pasirinkta draudimo bendrovė, ne mažiau kaip 3 metus nuo turto įsigijimo.</text:span></text:p>
      <text:p text:style-name="P156"/>
      <text:p text:style-name="P157"><text:span text:style-name="T158">II</text:span><text:span text:style-name="T159">.<text:s/></text:span><text:span text:style-name="T160">REIKALAVIMAI PROJEKTU TEIKĖJAMS IR PARAIŠKOMS</text:span></text:p>
      <text:p text:style-name="P161"/>
      <text:p text:style-name="P162"><text:span text:style-name="T163">11</text:span><text:span text:style-name="T164">. Projekto teikėjas turi atitikti šiuos reikalavimus:</text:span></text:p>
      <text:p text:style-name="P165"><text:span text:style-name="T166">11.1</text:span><text:span text:style-name="T167">. būti vienu iš šių ūkio subjektų:</text:span></text:p>
      <text:p text:style-name="P168"><text:span text:style-name="T169">11.1.1</text:span><text:span text:style-name="T170">. smulkaus ir vidutinio verslo subjektu, nurodytu Lietuvos Respublikos smulkaus ir vidut</text:span><text:span text:style-name="T171">inio verslo įstatymo (Žin., 1998, Nr.<text:s/></text:span><text:a xlink:href="https://www.e-tar.lt/portal/lt/legalAct/TAR.640D50DB8877" office:target-frame-name="_blank" xlink:show="new"><text:span text:style-name="T172">109-2993</text:span></text:a><text:span text:style-name="T173">; 2002, Nr.<text:s/></text:span><text:a xlink:href="https://www.e-tar.lt/portal/lt/legalAct/TAR.AE3F509DFD5F" office:target-frame-name="_blank" xlink:show="new"><text:span text:style-name="T174">105-4689</text:span></text:a><text:span text:style-name="T175">) 2 straipsnyje;</text:span></text:p>
      <text:p text:style-name="P176"><text:span text:style-name="T177">1</text:span><text:span text:style-name="T178">1.1.2</text:span><text:span text:style-name="T179">. viešąja įstaiga, kurioje mažiau nei pusę balsų dalininkų susirinkime turi (arba visai neturi):</text:span></text:p>
      <text:p text:style-name="P180"><text:span text:style-name="T181">11.1.2.1</text:span><text:span text:style-name="T182">. valstybės institucijos;</text:span></text:p>
      <text:p text:style-name="P183"><text:span text:style-name="T184">11.1.2.2</text:span><text:span text:style-name="T185">. savivaldybės;</text:span></text:p>
      <text:p text:style-name="P186"><text:span text:style-name="T187">11.1.2.3</text:span><text:span text:style-name="T188">. valstybės ar savivaldybių įmonės;</text:span></text:p>
      <text:p text:style-name="P189"><text:span text:style-name="T190">11.2</text:span><text:span text:style-name="T191">. būti įregistruotas Lietuvo</text:span><text:span text:style-name="T192">s Respublikoje;</text:span></text:p>
      <text:p text:style-name="P193"><text:span text:style-name="T194">11.3</text:span><text:span text:style-name="T195">. nėra bankrutavęs ar bankrutuojantis ir (ar) restruktūrizuojamas;</text:span></text:p>
      <text:p text:style-name="P196"><text:span text:style-name="T197">11.4</text:span><text:span text:style-name="T198">. neturi neatidėtų įsiskolinimų valstybės ir (ar) savivaldybės biudžetui ar Valstybinio socialinio draudimo fondui;</text:span></text:p>
      <text:p text:style-name="P199"><text:span text:style-name="T200">11.5</text:span><text:span text:style-name="T201">. turėti nuosavybės teise ar<text:s/></text:span><text:span text:style-name="T202">kitais pagrindais valdomą, naudojamą nekilnojamąjį turtą, būtiną darbo vietoms įsteigti ir joms išlaikyti ne trumpiau, kaip numatyta sutartyje;</text:span></text:p>
      <text:p text:style-name="P203"><text:span text:style-name="T204">11.6</text:span><text:span text:style-name="T205">. įmonės bendrasis padengimo rodiklis (trumpalaikis turtas, padalytas iš trumpalaikių įsipareigojimų) ne</text:span><text:span text:style-name="T206"><text:s/>mažesnis kaip vienetas (reikalavimas netaikomas paslaugų tipo įmonėms). Šis rodiklis yra skaičiuojamas bet kuriuo iš šių būdų:</text:span></text:p>
      <text:p text:style-name="P207"><text:span text:style-name="T208">11.6.1</text:span><text:span text:style-name="T209"><text:s/>pagal paraiškos teikėjo paskutinės patvirtintos metinės finansinės atskaitomybės (balanso) duomenis;</text:span></text:p>
      <text:p text:style-name="P210"><text:span text:style-name="T211">11.6.2</text:span><text:span text:style-name="T212">. jei pa</text:span><text:span text:style-name="T213">raiškos teikėjo paskutiniai finansiniai metai yra pasibaigę, tačiau metinė finansinė atskaitomybė teikiant paraišką dar nėra patvirtinta, pagal paraiškos teikėjo paskutinių finansinių metų metinės finansinės atskaitomybės (pasirašytos ūkio subjekto vadovo)</text:span><text:span text:style-name="T214"><text:s/>duomenis;</text:span></text:p>
      <text:p text:style-name="P215"><text:span text:style-name="T216">11.7</text:span><text:span text:style-name="T217">. būti tiesiogiai atsakingu už projekto vykdymą ir darbo vietų įsteigimą įmonėje/viešojoje įstaigoje.</text:span></text:p>
      <text:p text:style-name="P218"><text:span text:style-name="T219">12</text:span><text:span text:style-name="T220">. Projekto teikėjas pateikia užpildytą nustatytos formos paraišką (1 priedas) ir šiuos jos priedus:</text:span></text:p>
      <text:p text:style-name="P221"><text:span text:style-name="T222">12.1</text:span><text:span text:style-name="T223">. įmonės/viešosios<text:s/></text:span><text:span text:style-name="T224">įstaigos registravimo pažymėjimo kopiją;</text:span></text:p>
      <text:p text:style-name="P225"><text:span text:style-name="T226">12.2</text:span><text:span text:style-name="T227">. įmonės/viešosios įstaigos steigimo dokumentų kopiją;</text:span></text:p>
      <text:p text:style-name="P228"><text:span text:style-name="T229">12.3</text:span><text:span text:style-name="T230">. įmonės/viešosios įstaigos metinės finansinės atskaitomybės ankstesnių metų dokumentų (balansas, pelno (nuostolio) ataskaita, pajamų deklaracij</text:span><text:span text:style-name="T231">a) su Valstybinės mokesčių inspekcijos spaudu bei vadovo ir vyr. finansininko parašais kopijas, o praėjusių metų dokumentų kopijas – su vadovo ir vyr. finansininko parašais;</text:span></text:p>
      <text:p text:style-name="P232"><text:span text:style-name="T233">12.4</text:span><text:span text:style-name="T234">. pažymą iš Valstybinio socialinio draudimo fondo valdybos apie socialinio</text:span><text:span text:style-name="T235"><text:s/>draudimo įmokų sumokėjimą (pažyma turi būti išduota ne anksčiau kaip likus 30 kalendorinių dienų iki paraiškos pateikimo dienos);</text:span></text:p>
      <text:p text:style-name="P236"><text:span text:style-name="T237">12.5</text:span><text:span text:style-name="T238">. paskutinio ketvirčio Valstybinio socialinio draudimo ir sveikatos draudimo fondo lėšų finansinės ataskaitos (Forma<text:s/></text:span><text:span text:style-name="T239">Nr. 4) kopiją;</text:span></text:p>
      <text:p text:style-name="P240"><text:span text:style-name="T241">12.6</text:span><text:span text:style-name="T242">. pažymą iš Valstybinės mokesčių inspekcijos apie atsiskaitymus (pažyma turi būti išduota ne anksčiau kaip likus 30 kalendorinių dienų iki paraiškos pateikimo dienos);</text:span></text:p>
      <text:p text:style-name="P243"><text:span text:style-name="T244">12.7</text:span><text:span text:style-name="T245">. PVM mokėtojo pažymėjimo kopiją, jei įmonė yra PVM mokėt</text:span><text:span text:style-name="T246">oja, arba Valstybinės mokesčių inspekcijos pažymą, patvirtinančią, kad įmonė nėra PVM mokėtoja (pažyma turi būti išduota ne anksčiau kaip likus 30 kalendorinių dienų iki paraiškos pateikimo dienos);</text:span></text:p>
      <text:p text:style-name="P247"><text:span text:style-name="T248">12.8</text:span><text:span text:style-name="T249">. už įmonėje/viešojoje įstaigoje už paskutinius f</text:span><text:span text:style-name="T250">inansinius metus atliktą auditą, jo ataskaitų ir išvadų apie įmonės veiklos tęstinumą kopijas (jei toks auditas buvo atliktas);</text:span></text:p>
      <text:p text:style-name="P251"><text:span text:style-name="T252">12.9</text:span><text:span text:style-name="T253">. dokumentus, patvirtinančius nekilnojamojo turto (pastato, žemės ir kt.) nuosavybę arba kitaip įteisintą galimybę naudo</text:span><text:span text:style-name="T254">ti, valdyti tą turtą, būtiną darbo vietoms įsteigti ir joms išlaikyti ne trumpiau, kaip numatyta sutartyje.</text:span></text:p>
      <text:p text:style-name="P255"><text:span text:style-name="T256">12.10</text:span><text:span text:style-name="T257">. visus reikiamus dokumentus (projektus, sąmatas, leidimus ir kt.), jei projekte numatyti patalpų remonto ar įrangos pritaikymo darbai.</text:span></text:p>
      <text:p text:style-name="P258"><text:span text:style-name="T259">13</text:span><text:span text:style-name="T260">. Paraiška ir visi jos priedai parengiami lietuvių kalba.</text:span></text:p>
      <text:p text:style-name="P261"><text:span text:style-name="T262">14</text:span><text:span text:style-name="T263">. Pateikiami dokumentai turi būti sunumeruoti, susiūti ir kiekvienas lapas pasirašytas projekto teikėjo vadovo arba įgalioto asmens ir pažymėti įmonės/viešosios įstaigos antspaudu.</text:span></text:p>
      <text:p text:style-name="P264"><text:span text:style-name="T265">15</text:span><text:span text:style-name="T266">. Pateiktuose dokumentuose negali būti alternatyvių siūlymų.</text:span></text:p>
      <text:p text:style-name="P267"><text:span text:style-name="T268">16</text:span><text:span text:style-name="T269">. Projekto įgyvendinimo sąmatoje (paraiškos 11 punktas) turi būti įtrauktos visos projektui įgyvendinti reikalingos išlaidos litais.</text:span></text:p>
      <text:p text:style-name="P270"><text:span text:style-name="T271">17</text:span><text:span text:style-name="T272">. Projekto įgyvendinimo sąmatoje nurodomos išlaido</text:span><text:span text:style-name="T273">s su mokesčiais, išskyrus PVM, kai paramos gavėjai yra registruoti Valstybinėje mokesčių inspekcijoje kaip PVM mokėtojai.</text:span></text:p>
      <text:p text:style-name="P274"/>
      <text:p text:style-name="P275"><text:span text:style-name="T276">III</text:span><text:span text:style-name="T277">.<text:s/></text:span><text:span text:style-name="T278">PARAIŠKŲ PATEIKIMAS</text:span></text:p>
      <text:p text:style-name="P279"/>
      <text:p text:style-name="P280"><text:span text:style-name="T281">18</text:span><text:span text:style-name="T282">. Paraiškos pateikiamos tikslinės teritorijos teritorinei darbo biržai per 30 dienų nuo VUI pro</text:span><text:span text:style-name="T283">jektų atrankos paskelbimo dienos „Valstybės žinių“ priede „Informaciniai pranešimai“.</text:span></text:p>
      <text:p text:style-name="P284"><text:span text:style-name="T285">19</text:span><text:span text:style-name="T286">. Paraiška ir jos priedai turi būti gauti ir įregistruoti teritorinėje darbo biržoje iki oficialiai paskelbtos galutinės paraiškų priėmimo datos ir valandos.</text:span></text:p>
      <text:p text:style-name="P287"><text:span text:style-name="T288">20</text:span><text:span text:style-name="T289">. Teritorinė darbo birža privalo kiekvienai gautai paraiškai suteikti registracijos numerį, fiksuoti tikslią gavimo datą ir paštu išsiųsti arba įteikti projekto teikėjui patvirtinimą apie gautą paraišką, nurodydama paraiškos gavimo datą, laiką.</text:span></text:p>
      <text:p text:style-name="P290"><text:span text:style-name="T291">21</text:span><text:span text:style-name="T292">. Vok</text:span><text:span text:style-name="T293">as turi būti adresuotas konkrečiai teritorinei darbo biržai, VUI projektų atrankai. Ant voko turi būti užrašyta „Neatplėšti iki oficialios vokų atplėšimo procedūros“.</text:span></text:p>
      <text:p text:style-name="P294"><text:span text:style-name="T295">22</text:span><text:span text:style-name="T296">. Paraiška ir jos priedai pateikiami dviem egzemplioriais, nurodant „Originalas“ ir</text:span><text:span text:style-name="T297"><text:s/>„Kopija“, taip pat pateikiama paraiškos elektroninė laikmena.</text:span></text:p>
      <text:p text:style-name="P298"><text:span text:style-name="T299">23</text:span><text:span text:style-name="T300">. Projekto teikėjas turi teisę pakeisti savo paraišką. Toks pakeitimas galioja, jeigu konkreti teritorinė darbo birža jį gauna raštu su antrašte „Paraiškos pakeitimas“ ir užregistruoja ik</text:span><text:span text:style-name="T301">i galutinio paraiškų priėmimo termino. Pakeitimas turi būti pasirašytas projekto teikėjo vadovo arba įgalioto asmens.</text:span></text:p>
      <text:p text:style-name="P302"><text:span text:style-name="T303">24</text:span><text:span text:style-name="T304">. Projekto teikėjas turi teisę atšaukti pateiktą paraišką. Toks atšaukimas bus priimtas, jeigu jis pateikiamas teritorinei darbo bir</text:span><text:span text:style-name="T305">žai raštu iki nustatyto paraiškų priėmimo termino.</text:span></text:p>
      <text:p text:style-name="P306"><text:span text:style-name="T307">25</text:span><text:span text:style-name="T308">. Teritorinė darbo birža paraiškos atšaukimą užregistruoja ir grąžina neatplėštą paraiškos voką projekto teikėjui. Paraiškos vokas taip pat grąžinamas paraiškos teikėjui, kai paraiška pateikiama teri</text:span><text:span text:style-name="T309">torinei darbo biržai po nustatyto laiko.</text:span></text:p>
      <text:p text:style-name="P310"/>
      <text:p text:style-name="P311"><text:span text:style-name="T312">IV</text:span><text:span text:style-name="T313">.<text:s/></text:span><text:span text:style-name="T314">VUI PROJEKTUS ADMINISTRUOJANČIOS INSTITUCIJOS</text:span></text:p>
      <text:p text:style-name="P315"/>
      <text:p text:style-name="P316"><text:span text:style-name="T317">26</text:span><text:span text:style-name="T318">. VUI projektus administruoja:</text:span></text:p>
      <text:p text:style-name="P319"><text:span text:style-name="T320">26.1</text:span><text:span text:style-name="T321">. Socialinės apsaugos ir darbo ministerija;</text:span></text:p>
      <text:p text:style-name="P322"><text:span text:style-name="T323">26.2</text:span><text:span text:style-name="T324">. Lietuvos darbo birža prie Socialinės apsaugos ir darbo<text:s/></text:span><text:span text:style-name="T325">ministerijos (toliau – Lietuvos darbo birža);</text:span></text:p>
      <text:p text:style-name="P326"><text:span text:style-name="T327">26.3</text:span><text:span text:style-name="T328">. Trišalė komisija prie Lietuvos darbo biržos;</text:span></text:p>
      <text:p text:style-name="P329"><text:span text:style-name="T330">26.4</text:span><text:span text:style-name="T331">. projektų priežiūros komitetas prie Lietuvos darbo biržos (toliau – komitetas);</text:span></text:p>
      <text:p text:style-name="P332"><text:span text:style-name="T333">26.5</text:span><text:span text:style-name="T334">. teritorinės darbo biržos;</text:span></text:p>
      <text:p text:style-name="P335"><text:span text:style-name="T336">26.6</text:span><text:span text:style-name="T337">. projektų atrankos ko</text:span><text:span text:style-name="T338">misijos prie teritorinių darbo biržų (toliau – komisijos).</text:span></text:p>
      <text:p text:style-name="P339"><text:span text:style-name="T340">27</text:span><text:span text:style-name="T341">. Socialinės apsaugos ir darbo ministerija administruoja VUI projektams įgyvendinti skirtas valstybės finansinės paramos lėšas, vykdo bendrą projektų įgyvendinimo priežiūrą, rengia VUI proj</text:span><text:span text:style-name="T342">ektų įgyvendinimą reglamentuojančius teisės aktus.</text:span></text:p>
      <text:p text:style-name="P343"><text:span text:style-name="T344">28</text:span><text:span text:style-name="T345">. Lietuvos darbo birža, administruodama VUI projektus:</text:span></text:p>
      <text:p text:style-name="P346"><text:span text:style-name="T347">28.1</text:span><text:span text:style-name="T348">. koordinuoja ir kontroliuoja teritorinių darbo biržų veiklą administruojant VUI projektus;</text:span></text:p>
      <text:p text:style-name="P349"><text:span text:style-name="T350">28.2</text:span><text:span text:style-name="T351">. atlieka galutinį paraiškų įvertinimą</text:span><text:span text:style-name="T352">;</text:span></text:p>
      <text:p text:style-name="P353"><text:span text:style-name="T354">28.3</text:span><text:span text:style-name="T355">. tvirtina galutinį komiteto sudarytą finansuojamų projektų sąrašą;</text:span></text:p>
      <text:p text:style-name="P356"><text:span text:style-name="T357">28.4</text:span><text:span text:style-name="T358">. rengia metines ataskaitas apie VUI projektų įgyvendinimą ir apie valstybės paramos lėšų panaudojimo naujoms darbo vietoms steigti efektyvumą už pastaruosius trejus metu</text:span><text:span text:style-name="T359">s ir teikia jas Socialinės apsaugos ir darbo ministerijai;</text:span></text:p>
      <text:p text:style-name="P360"><text:span text:style-name="T361">28.5</text:span><text:span text:style-name="T362">. tvirtina komiteto ir komisijų darbo reglamentą;</text:span></text:p>
      <text:p text:style-name="P363"><text:span text:style-name="T364">28.6</text:span><text:span text:style-name="T365">. skelbia VUI projektų atranką bei prireikus pratęstą paraiškų priėmimo terminą „Valstybės žinių“ priede „Informaciniai pranešimai“</text:span><text:span text:style-name="T366">;</text:span></text:p>
      <text:p text:style-name="P367"><text:span text:style-name="T368">28.7</text:span><text:span text:style-name="T369">. organizuoja ir aptarnauja komiteto posėdžius;</text:span></text:p>
      <text:p text:style-name="P370"><text:span text:style-name="T371">28.8</text:span><text:span text:style-name="T372">. nagrinėja projektų teikėjo ar paramos gavėjo skundus dėl teritorinių darbo biržų veiksmų, susijusių su VUI projektų įgyvendinimu;</text:span></text:p>
      <text:p text:style-name="P373"><text:span text:style-name="T374">28.9</text:span><text:span text:style-name="T375">. teikia metodinę pagalbą teritorinėms darbo<text:s/></text:span><text:span text:style-name="T376">biržoms dėl VUI projektų įgyvendinimo ir projektų teikėjų mokymo.</text:span></text:p>
      <text:p text:style-name="P377"><text:span text:style-name="T378">29</text:span><text:span text:style-name="T379">. Trišalė komisija prie Lietuvos darbo biržos nustato tikslines teritorijas, kuriose įgyvendinami VUI projektai, svarsto VUI projektų įgyvendinimo klausimus bei teikia pasiūlymus šių</text:span><text:span text:style-name="T380"><text:s/>projektų įgyvendinimui tobulinti.</text:span></text:p>
      <text:p text:style-name="P381"><text:span text:style-name="T382">30</text:span><text:span text:style-name="T383">. Lietuvos darbo biržos direktorius sudaro komitetą iš vienodo skaičiaus lygiateisių narių: darbuotojų (profesinių sąjungų, susivienijimų, asociacijų ir kitų organizacijų), darbdavių (susivienijimų, asociacijų ir ki</text:span><text:span text:style-name="T384">tų organizacijų) bei valstybės institucijų atstovų.</text:span></text:p>
      <text:p text:style-name="P385"><text:span text:style-name="T386">31</text:span><text:span text:style-name="T387">. Komitetas susideda iš pirmininko ir jo narių bei sekretoriaus (neturinčio balsavimo teisės).</text:span></text:p>
      <text:p text:style-name="P388"><text:span text:style-name="T389">32</text:span><text:span text:style-name="T390">. Komitetas, administruodamas VUI projektus:</text:span></text:p>
      <text:p text:style-name="P391"><text:span text:style-name="T392">32.1</text:span><text:span text:style-name="T393">. remdamasis teritorinių darbo biržų<text:s/></text:span><text:span text:style-name="T394">pateiktais atrankos protokolais ir paraiškų įvertinimo balais sąrašais, sudaro galutinį finansuojamų projektų sąrašą ir teikia Lietuvos darbo biržos direktoriui jį tvirtinti;</text:span></text:p>
      <text:p text:style-name="P395"><text:span text:style-name="T396">32.2</text:span><text:span text:style-name="T397">. svarsto Lietuvos darbo biržos ataskaitas apie VUI projektų įgyvendinimo</text:span><text:span text:style-name="T398"><text:s/>eigą;</text:span></text:p>
      <text:p text:style-name="P399"><text:span text:style-name="T400">32.3</text:span><text:span text:style-name="T401">. į komiteto posėdžius gali kviesti ekspertus;</text:span></text:p>
      <text:p text:style-name="P402"><text:span text:style-name="T403">32.4</text:span><text:span text:style-name="T404">. teikia Lietuvos darbo biržai ir Socialinės apsaugos ir darbo ministerijai siūlymus tobulinti VUI projektų įgyvendinimą.</text:span></text:p>
      <text:p text:style-name="P405"><text:span text:style-name="T406">33</text:span><text:span text:style-name="T407">. Teritorinės darbo biržos, administruodamos VUI projekt</text:span><text:span text:style-name="T408">us:</text:span></text:p>
      <text:p text:style-name="P409"><text:span text:style-name="T410">33.1</text:span><text:span text:style-name="T411">. skelbia vietos spaudoje informaciją apie VUI projektų atranką;</text:span></text:p>
      <text:p text:style-name="P412"><text:span text:style-name="T413">33.2</text:span><text:span text:style-name="T414">. teikia projektų teikėjams ir paramos gavėjams išsamią informaciją apie VUI projektų įgyvendinimą, juos konsultuoja projektų rengimo ir vykdymo klausimais;</text:span></text:p>
      <text:p text:style-name="P415"><text:span text:style-name="T416">33.3</text:span><text:span text:style-name="T417">. priima</text:span><text:span text:style-name="T418"><text:s/>ir registruoja projektų teikėjų paraiškas, išsiunčia arba įteikia projektų teikėjams patvirtinimus apie gautas paraiškas;</text:span></text:p>
      <text:p text:style-name="P419"><text:span text:style-name="T420">33.4</text:span><text:span text:style-name="T421">. tvirtina komisijos pateiktą atrankos protokolą su pridėtu atrinktų paraiškų įvertinimo balais sąrašu ir teikia juos Lietuvo</text:span><text:span text:style-name="T422">s darbo biržai;</text:span></text:p>
      <text:p text:style-name="P423"><text:span text:style-name="T424">33.5</text:span><text:span text:style-name="T425">. sudaro sutartis su paramos gavėjais;</text:span></text:p>
      <text:p text:style-name="P426"><text:span text:style-name="T427">33.6</text:span><text:span text:style-name="T428">. parenka paramos gavėjams teritorinėje darbo biržoje įsiregistravusius bedarbius, atitinkančius reikalavimus darbui steigiamose darbo vietose, ir nukreipia juos įdarbinti į šias darbo<text:s/></text:span><text:span text:style-name="T429">vietas;</text:span></text:p>
      <text:p text:style-name="P430"><text:span text:style-name="T431">33.7</text:span><text:span text:style-name="T432">. priima ir nagrinėja paramos gavėjų VUI projektų veiklos ir finansines ataskaitas (2 ir 3<text:s/></text:span><text:soft-page-break/><text:span text:style-name="T433">priedai);</text:span></text:p>
      <text:p text:style-name="P434"><text:span text:style-name="T435">33.8</text:span><text:span text:style-name="T436">. perveda lėšas paramos gavėjams pagal sudarytų sutarčių, nurodytų 33.5 punkte, sąlygas;</text:span></text:p>
      <text:p text:style-name="P437"><text:span text:style-name="T438">33.9</text:span><text:span text:style-name="T439">. priima sprendimus, suderinusios<text:s/></text:span><text:span text:style-name="T440">su Lietuvos darbo birža, dėl paramos gavėjų prašymų perskirstyti sutartyje nustatytas išlaidas tarp skirtingų sąmatos eilučių;</text:span></text:p>
      <text:p text:style-name="P441"><text:span text:style-name="T442">33.10</text:span><text:span text:style-name="T443">. prižiūri ir kontroliuoja projektų vykdymą;</text:span></text:p>
      <text:p text:style-name="P444"><text:span text:style-name="T445">33.11</text:span><text:span text:style-name="T446">. tikrina vietoje, ar parama naudojama pagal paskirtį;</text:span></text:p>
      <text:p text:style-name="P447"><text:span text:style-name="T448">33.12</text:span><text:span text:style-name="T449">.<text:s/></text:span><text:span text:style-name="T450">rengia VUI projektų įgyvendinimo ataskaitas ir teikia jas komisijai bei Lietuvos darbo biržai;</text:span></text:p>
      <text:p text:style-name="P451"><text:span text:style-name="T452">33.13</text:span><text:span text:style-name="T453">. teikia Lietuvos darbo biržai siūlymus VUI projektams tobulinti;</text:span></text:p>
      <text:p text:style-name="P454"><text:span text:style-name="T455">33.14</text:span><text:span text:style-name="T456">. saugo visus su VUI projektų įgyvendinimu susijusius dokumentus, vadovaudamasi Lietuvos Respublikos dokumentų ir archyvų įstatymo (Žin., 1995, Nr.<text:s/></text:span><text:a xlink:href="https://www.e-tar.lt/portal/lt/legalAct/TAR.1FEF229DA7C6" office:target-frame-name="_blank" xlink:show="new"><text:span text:style-name="T457">107-2389</text:span></text:a><text:span text:style-name="T458">; 2004, Nr.<text:s/></text:span><text:a xlink:href="https://www.e-tar.lt/portal/lt/legalAct/TAR.3BB4C58062C3" office:target-frame-name="_blank" xlink:show="new"><text:span text:style-name="T459">57-1982</text:span></text:a><text:span text:style-name="T460">) ir kitų teisės aktų nustatyta tvarka;</text:span></text:p>
      <text:p text:style-name="P461"><text:span text:style-name="T462">33.15</text:span><text:span text:style-name="T463">. organizuoja ir aptarnauja komisijų posėdžius;</text:span></text:p>
      <text:p text:style-name="P464"><text:span text:style-name="T465">33.16</text:span><text:span text:style-name="T466">. trejus metus po darbo vietų įsteigimo stebi, analizuodamos paramo</text:span><text:span text:style-name="T467">s gavėjų teikiamas ataskaitas, nurodytas 4 priede, ar nenaikinamos įsteigtos darbo vietos, ir teikia apie tai informaciją Lietuvos darbo biržai;</text:span></text:p>
      <text:p text:style-name="P468"><text:span text:style-name="T469">33.17</text:span><text:span text:style-name="T470">. kasmet vertina sukurtų darbo vietų efektyvumą, vadovaudamosi Lietuvos darbo biržos direktoriaus patv</text:span><text:span text:style-name="T471">irtinta metodika, ir teikia jai metines ataskaitas apie valstybės paramos lėšų panaudojimo naujoms darbo vietoms steigti efektyvumą už pastaruosius trejus metus.</text:span></text:p>
      <text:p text:style-name="P472"><text:span text:style-name="T473">34</text:span><text:span text:style-name="T474">. Teritorinių darbo biržų direktoriai sudaro komisijas prie teritorinių darbo biržų<text:s/></text:span><text:span text:style-name="T475">tikslinėse teritorijose iš vienodo skaičiaus lygiateisių narių: darbuotojų (profesinių sąjungų, susivienijimų, asociacijų ir kitų organizacijų), darbdavių (susivienijimų, asociacijų ir kitų organizacijų) bei savivaldybių ir teritorinių darbo biržų atstovų.</text:span></text:p>
      <text:p text:style-name="P476"><text:span text:style-name="T477">35</text:span><text:span text:style-name="T478">. Komisiją sudaro pirmininkas, jos nariai ir sekretorius (neturintis balsavimo teisės).</text:span></text:p>
      <text:p text:style-name="P479"><text:span text:style-name="T480">36</text:span><text:span text:style-name="T481">. Komisijos, administruodamos VUI projektus:</text:span></text:p>
      <text:p text:style-name="P482"><text:span text:style-name="T483">36.1</text:span><text:span text:style-name="T484">. paraiškų atrankos metu vykdo projektų teikėjų pateiktų paraiškų vertinimą;</text:span></text:p>
      <text:p text:style-name="P485"><text:span text:style-name="T486">36.2</text:span><text:span text:style-name="T487">. vertinant projekt</text:span><text:span text:style-name="T488">us teikia prioritetą tiems projektams, kurie atitinka savivaldybių smulkaus ir vidutinio verslo plėtros prioritetus;</text:span></text:p>
      <text:p text:style-name="P489"><text:span text:style-name="T490">36.3</text:span><text:span text:style-name="T491">. nustato tikslines bedarbių grupes ir vertindamos projektus teikia prioritetą projektams, pagal kuriuos numatoma įdarbinti asmenis</text:span><text:span text:style-name="T492">, priklausančius šioms bedarbių grupėms;</text:span></text:p>
      <text:p text:style-name="P493"><text:span text:style-name="T494">36.4</text:span><text:span text:style-name="T495">. į projektų atranką gali kviesti ekspertus;</text:span></text:p>
      <text:p text:style-name="P496"><text:span text:style-name="T497">36.5</text:span><text:span text:style-name="T498">. sudaro ir teikia teritorinės darbo biržos direktoriui tvirtinti atrankos protokolą ir atrinktų paraiškų įvertinimo balais sąrašą;</text:span></text:p>
      <text:p text:style-name="P499"><text:span text:style-name="T500">36.6</text:span><text:span text:style-name="T501">. svarsto teri</text:span><text:span text:style-name="T502">torinės darbo biržos teikiamas VUI projektų įgyvendinimo ataskaitas;</text:span></text:p>
      <text:p text:style-name="P503"><text:span text:style-name="T504">36.7</text:span><text:span text:style-name="T505">. teikia teritorinei darbo biržai pasiūlymus tobulinti VUI projektų įgyvendinimą.</text:span></text:p>
      <text:p text:style-name="P506"/>
      <text:p text:style-name="P507"><text:span text:style-name="T508">V</text:span><text:span text:style-name="T509">.<text:s/></text:span><text:span text:style-name="T510">PARAIŠKŲ ATRANKA</text:span></text:p>
      <text:p text:style-name="P511"/>
      <text:p text:style-name="P512"><text:span text:style-name="T513">37</text:span><text:span text:style-name="T514">. Paraiškas atrenka komisijos.</text:span></text:p>
      <text:p text:style-name="P515"><text:span text:style-name="T516">38</text:span><text:span text:style-name="T517">. Paraiškų atrankos<text:s/></text:span><text:span text:style-name="T518">procedūra susideda iš:</text:span></text:p>
      <text:p text:style-name="P519"><text:span text:style-name="T520">38.1</text:span><text:span text:style-name="T521">. vokų atplėšimo;</text:span></text:p>
      <text:p text:style-name="P522"><text:span text:style-name="T523">38.2</text:span><text:span text:style-name="T524">. projekto teikėjo, paraiškos ir jos priedų atitikties formaliems Aprašo reikalavimams patikrinimo, užpildant 5 priedo lentelę;</text:span></text:p>
      <text:p text:style-name="P525"><text:span text:style-name="T526">38.3</text:span><text:span text:style-name="T527">. paraiškų kokybės vertinimo balais.</text:span></text:p>
      <text:p text:style-name="P528"><text:span text:style-name="T529">39</text:span><text:span text:style-name="T530">. Komisija gali vykd</text:span><text:span text:style-name="T531">yti atranką, jeigu jos posėdyje dalyvauja pirmininkas, sekretorius ir ne mažiau kaip pusė jos narių.</text:span></text:p>
      <text:p text:style-name="P532"><text:span text:style-name="T533">40</text:span><text:span text:style-name="T534">. Vokų atplėšimo metu:</text:span></text:p>
      <text:p text:style-name="P535"><text:span text:style-name="T536">40.1</text:span><text:span text:style-name="T537">. komisija suskaičiuoja gautas paraiškas, įsitikina, ar joms suteikti registracijos numeriai, užfiksuotos gavimo datos i</text:span><text:span text:style-name="T538">r ar vokai neatplėšti. Vokai, kurie nebuvo užregistruoti iki paraiškų priėmimo galutinės datos ir valandos, taip pat atplėštuose vokuose esančios paraiškos toliau nesvarstomos;</text:span></text:p>
      <text:p text:style-name="P539"><text:span text:style-name="T540">40.2</text:span><text:span text:style-name="T541">. atplėšiami vokai su paraiškomis, patikrinama, ar visi paraiškos lapai</text:span><text:span text:style-name="T542"><text:s/>yra sunumeruoti ir pasirašyti projekto teikėjo ar jo įgalioto asmens.</text:span></text:p>
      <text:p text:style-name="P543"><text:span text:style-name="T544">41</text:span><text:span text:style-name="T545">. Vokų atplėšimo metu turi teisę dalyvauti projektų teikėjai arba jų įgalioti asmenys.</text:span></text:p>
      <text:p text:style-name="P546"><text:span text:style-name="T547">42</text:span><text:span text:style-name="T548">. Komisijos nariai, susipažinę su projektų teikėjų sąrašu, turi nusišalinti nuo para</text:span><text:span text:style-name="T549">iškų atrankos, jeigu iškyla interesų konfliktas (kai komisijos narys ir projekto teikėjas yra siejamas artimų giminystės ryšių arba komisijos narys turi turtinių interesų projekto teikėjo versle).</text:span></text:p>
      <text:p text:style-name="P550"><text:span text:style-name="T551">43</text:span><text:span text:style-name="T552">. Projekto teikėjo, paraiškos ir jos priedų<text:s/></text:span><text:span text:style-name="T553">atitikties formaliems Aprašo reikalavimams patikrinimo metu:</text:span></text:p>
      <text:p text:style-name="P554"><text:span text:style-name="T555">43.1</text:span><text:span text:style-name="T556">. komisija išnagrinėja priimtas paraiškas ir kiekvienai jų užpildo lentelę (5 priedas), atsakydama į joje nurodytus klausimus;</text:span></text:p>
      <text:p text:style-name="P557"><text:span text:style-name="T558">43.2</text:span><text:span text:style-name="T559">. paraiška toliau nėra svarstoma, jeigu nustatoma, kad</text:span><text:span text:style-name="T560"><text:s/>projekto teikėjas ar jo paraiška neatitinka Aprašo 5–6, 8, 11–17, 22–23 punktuose nustatytų reikalavimų ir sąlygų, ir apie tai per 3 darbo dienas raštu informuojamas projekto teikėjas.</text:span></text:p>
      <text:p text:style-name="P561"><text:span text:style-name="T562">44</text:span><text:span text:style-name="T563">. Paraiškų kokybė vertinama:</text:span></text:p>
      <text:p text:style-name="P564"><text:span text:style-name="T565">44.1</text:span><text:span text:style-name="T566">. kiekvienas komisijos nary</text:span><text:span text:style-name="T567">s, užpildydamas 6 priedo lentelę, įvertina balais paraiškas, neatmestas Aprašo 40 ir 43 punkte nurodytų procedūrų metu;</text:span></text:p>
      <text:p text:style-name="P568"><text:span text:style-name="T569">44.2</text:span><text:span text:style-name="T570">. kiekvieną paraišką turi įvertinti daugiau kaip pusė komisijos narių;</text:span></text:p>
      <text:p text:style-name="P571"><text:span text:style-name="T572">44.3</text:span><text:span text:style-name="T573">. projekto atitikties VUI projektų tikslams ir ki</text:span><text:span text:style-name="T574">ekvienos paraiškos kokybės įvertinimas balais (atitinkamai 2 ir 3 punktai, 6 priedas) nustatomas išvedant komisijos narių suteiktų atitinkamų įvertinimų balais aritmetinį vidurkį;</text:span></text:p>
      <text:p text:style-name="P575"><text:span text:style-name="T576">44.4</text:span><text:span text:style-name="T577">. paraiškos, kurių atitiktis VUI projektų tikslams įvertinta mažiau<text:s/></text:span><text:span text:style-name="T578">nei 30 balų arba paraiškos kokybė įvertinta mažiau nei 50 balų, komisijos sprendimu yra atmetamos, o šių paraiškų teikėjai per 3 darbo dienas nuo komisijos sprendimo priėmimo dienos informuojami raštu;</text:span></text:p>
      <text:p text:style-name="P579"><text:span text:style-name="T580">44.5</text:span><text:span text:style-name="T581">. komisija sudaro atrinktų (ir neatmestų pagal</text:span><text:span text:style-name="T582"><text:s/>44.4 punktą) paraiškų sąrašą, nurodydama kiekvienos paraiškos įvertinimą balais, ir teikia jį teritorinės darbo biržos direktoriui tvirtinti.</text:span></text:p>
      <text:p text:style-name="P583"><text:span text:style-name="T584">45</text:span><text:span text:style-name="T585">. Komisija, nustačiusi, kad pateikti ne visi šiame Apraše nurodyti dokumentai arba juose nurodyta ne visa</text:span><text:span text:style-name="T586"><text:s/>reikalinga informacija, arba, komisijos nuomone, ji nėra teisinga, arba reikalingi papildomi dokumentai, kreipiasi į paraiškos teikėją, nurodydama trūkumus ir terminą jiems pašalinti.</text:span></text:p>
      <text:p text:style-name="P587"><text:span text:style-name="T588">46</text:span><text:span text:style-name="T589">. Atrankos metu rašomas protokolas, kuriame fiksuojami visi atran</text:span><text:span text:style-name="T590">kos procedūros veiksmai ir rezultatai, bei prie jo pridedamas atrinktų paraiškų įvertinimo balais sąrašas. Atrankos protokolą pasirašo visi posėdyje dalyvavę komisijos nariai.</text:span></text:p>
      <text:p text:style-name="P591"><text:span text:style-name="T592">47</text:span><text:span text:style-name="T593">. Projektų teikėjai, kurių paraiškos įtrauktos į atrinktų paraiškų įvertin</text:span><text:span text:style-name="T594">imo balais sąrašą, patvirtintą teritorinės darbo biržos direktoriaus, per 3 darbo dienas nuo sprendimo priėmimo dienos informuojami raštu, kad jų paraiškos bus teikiamos Lietuvos darbo biržai tolesniam vertinimui.</text:span></text:p>
      <text:p text:style-name="P595"/>
      <text:p text:style-name="P596"><text:span text:style-name="T597">VI</text:span><text:span text:style-name="T598">.<text:s/></text:span><text:span text:style-name="T599">FINANSUOJAMŲ PROJEKTŲ SĄRAŠO SU</text:span><text:span text:style-name="T600">DARYMAS</text:span></text:p>
      <text:p text:style-name="P601"/>
      <text:p text:style-name="P602"><text:span text:style-name="T603">48</text:span><text:span text:style-name="T604">. Teritorinės darbo biržos teikia atrankos protokolus ir atrinktų paraiškų įvertinimo balais sąrašus, patvirtintus teritorinių darbo biržų direktorių, bei atrinktas paraiškas Lietuvos darbo biržai atlikti galutinį įvertinimą. Lietuvos darbo<text:s/></text:span><text:span text:style-name="T605">birža, per 14 darbo dienų patikrinusi, ar pateiktos paraiškos atitinka šio Aprašo reikalavimus, ir nustačiusi, jog ne visa reikalinga informacija yra pateikta ar reikalingi papildomi dokumentai, kreipiasi į teritorinę darbo biržą ar tiesiogiai į paraiškos<text:s/></text:span><text:span text:style-name="T606">teikėją, nurodydama trūkumus ir terminą jiems pašalinti.</text:span></text:p>
      <text:p text:style-name="P607"><text:span text:style-name="T608">49</text:span><text:span text:style-name="T609">. Lietuvos darbo birža nustačiusi, kad teritorinių darbo biržų atrinkti projektai atitinka jiems keliamus reikalavimus, ir atlikusi galutinį paraiškų įvertinimą balais, vadovaudamasi Aprašo 7 p</text:span><text:span text:style-name="T610">riede pateikta metodika, teikia atrinktų projektų sąrašą komitetui.</text:span></text:p>
      <text:p text:style-name="P611"><text:span text:style-name="T612">50</text:span><text:span text:style-name="T613">. Komitetas sudaro galutinį finansuojamų projektų sąrašą, atsižvelgdamas į finansines galimybes ir vadovaudamasis šiomis nuostatomis:</text:span></text:p>
      <text:p text:style-name="P614"><text:span text:style-name="T615">50.1</text:span><text:span text:style-name="T616">. kiekvienos tikslinės teritorijos pateikt</text:span><text:span text:style-name="T617">i atrinkti projektai svarstomi eilės tvarka, kuri nustatoma Lietuvos darbo biržai atlikus galutinį paraiškų įvertinimą balais;</text:span></text:p>
      <text:p text:style-name="P618"><text:span text:style-name="T619">50.2</text:span><text:span text:style-name="T620">. komitetas svarsto atrinktus projektus, palygindamas jų kokybę ir finansines sąlygas;</text:span></text:p>
      <text:p text:style-name="P621"><text:span text:style-name="T622">50.3</text:span><text:span text:style-name="T623">. prioritetas, kai projekt</text:span><text:span text:style-name="T624">ų kokybė yra panaši (galutinio paraiškų įvertinimo skirtumas neviršija 5 balų), skiriamas projektams, pateiktiems iš didesnio nedarbo teritorijų, ir projektų teikėjams, kurie nėra gavę valstybės pagalbos (iš valstybės biudžeto, Užimtumo fondo, Lietuvos, PH</text:span><text:span text:style-name="T625">ARE ar SAPARD programų, Europos Sąjungos struktūrinių fondų) per pastaruosius trejus metus.</text:span></text:p>
      <text:p text:style-name="P626"><text:span text:style-name="T627">51</text:span><text:span text:style-name="T628">. Lietuvos darbo biržos direktoriui patvirtinus komiteto pateiktą galutinį finansuojamų projektų sąrašą, teritorinės darbo biržos raštu per 3 darbo dienas i</text:span><text:span text:style-name="T629">nformuoja į šį sąrašą patekusius ir nepatekusius projektų teikėjus. Su paraiškų teikėjais, kuriems nuspręsta skirti valstybės paramą, teritorinės darbo biržos per 15 darbo dienų nuo galutinio finansuojamų projektų sąrašo patvirtinimo dienos sudaro sutartis</text:span><text:span text:style-name="T630"><text:s/>(8 priedas).</text:span></text:p>
      <text:p text:style-name="P631"/>
      <text:p text:style-name="P632"><text:span text:style-name="T633">VII</text:span><text:span text:style-name="T634">.<text:s/></text:span><text:span text:style-name="T635">VALSTYBĖS PARAMOS PROJEKTAMS FINANSUOTI TEIKIMAS</text:span></text:p>
      <text:p text:style-name="P636"/>
      <text:p text:style-name="P637"><text:span text:style-name="T638">52</text:span><text:span text:style-name="T639">. Valstybės parama teikiama finansuoti šias darbo vietos steigimo išlaidas:</text:span></text:p>
      <text:p text:style-name="P640"><text:span text:style-name="T641">52.1</text:span><text:span text:style-name="T642">. įrengimų, įrangos ir kitų darbo priemonių, reikalingų veiklai užtikrinti, pirkimo,<text:s/></text:span><text:span text:style-name="T643">pristatymo, pritaikymo ir montavimo;</text:span></text:p>
      <text:p text:style-name="P644"><text:span text:style-name="T645">52.2</text:span><text:span text:style-name="T646">. mokymo, kai teritorinė darbo birža neorganizuoja tokių mokymų ir negali jų išlaidų padengti;</text:span></text:p>
      <text:p text:style-name="P647"><text:span text:style-name="T648">52.3</text:span><text:span text:style-name="T649">. darbo vietos ir darbuotojui reikalingų licencijų ir leidimų įsigijimo;</text:span></text:p>
      <text:p text:style-name="P650"><text:span text:style-name="T651">52.4</text:span><text:span text:style-name="T652">. šio Aprašo 10 punkte<text:s/></text:span><text:span text:style-name="T653">nurodyto draudimo;</text:span></text:p>
      <text:p text:style-name="P654"><text:span text:style-name="T655">52.5</text:span><text:span text:style-name="T656">. reklamos;</text:span></text:p>
      <text:p text:style-name="P657"><text:span text:style-name="T658">52.6</text:span><text:span text:style-name="T659">. patalpų remonto, reikalingo darbo vietoms įrengti, nurodytoms pateiktoje išskaidytoje detalioje remonto darbų sąmatoje. Valstybės parama šiai išlaidų rūšiai negali viršyti 50 proc. visos valstybės paramos lė</text:span><text:span text:style-name="T660">šų.</text:span></text:p>
      <text:p text:style-name="P661"><text:span text:style-name="T662">53</text:span><text:span text:style-name="T663">. Aprašo 52 punkte nurodytos išlaidos privalo būti:</text:span></text:p>
      <text:p text:style-name="P664"><text:span text:style-name="T665">53.1</text:span><text:span text:style-name="T666">. būtinos projektui įgyvendinti;</text:span></text:p>
      <text:p text:style-name="P667"><text:span text:style-name="T668">53.2</text:span><text:span text:style-name="T669">. nurodytos projekto teikėjo paraiškoje ir įrašytos sutartyje;</text:span></text:p>
      <text:p text:style-name="P670"><text:span text:style-name="T671">53.3</text:span><text:span text:style-name="T672">. panaudotos per sutartyje numatytą laikotarpį;</text:span></text:p>
      <text:p text:style-name="P673"><text:span text:style-name="T674">53.4</text:span><text:span text:style-name="T675">. įtrauktos į para</text:span><text:span text:style-name="T676">mos gavėjo metinį balansą, pelno (nuostolio) ataskaitą, o individualios įmonės atveju – į pajamų-išlaidų deklaraciją.</text:span></text:p>
      <text:p text:style-name="P677"><text:span text:style-name="T678">54</text:span><text:span text:style-name="T679">. Paramos gavėjo nuosavos lėšos, įtrauktos į projekto įgyvendinimo sąmatą ir skirtos projektui įgyvendinti, gali būti skiriamos ti</text:span><text:span text:style-name="T680">k Aprašo 52 punkte nurodytoms išlaidoms finansuoti. Šios išlaidos negali būti padengiamos natūra.</text:span></text:p>
      <text:p text:style-name="P681"><text:span text:style-name="T682">55</text:span><text:span text:style-name="T683">. Paramos gavėjas, prieš pasirašydamas sutartį, pateikia jos galiojimo užtikrinimą – banko garantiją arba draudimo bendrovės finansinį laidavimą – visom</text:span><text:span text:style-name="T684">s pagal sutartį projektui skiriamos valstybės paramos lėšoms sutarties galiojimo laikotarpiu.</text:span></text:p>
      <text:p text:style-name="P685"><text:span text:style-name="T686">56</text:span><text:span text:style-name="T687">. Pasirašius sutartį, paramos gavėjas raštu pateikia prašymą teritorinei darbo biržai pervesti jam 30 procentų dydžio avansą nuo visos pagal sutartį projekt</text:span><text:span text:style-name="T688">ui skiriamos valstybės paramos sumos.</text:span></text:p>
      <text:p text:style-name="P689"><text:span text:style-name="T690">57</text:span><text:span text:style-name="T691">. Teritorinė darbo birža perveda paramos gavėjui avansą per 20 darbo dienų nuo prašymo gavimo dienos.</text:span></text:p>
      <text:p text:style-name="P692"><text:span text:style-name="T693">58</text:span><text:span text:style-name="T694">. Paramos gavėjai projektui įgyvendinti skirtas lėšas įsisavina pagal projekto veiklas (paraiškos 5.1 pu</text:span><text:span text:style-name="T695">nktas).</text:span></text:p>
      <text:p text:style-name="P696"><text:span text:style-name="T697">59</text:span><text:span text:style-name="T698">. Projekto veiklos gali būti tikslinamos, kai projekto paraiškoje numatytų veiklų negalima įgyvendinti ne dėl paramos gavėjo kaltės, paramos gavėjui pateikus teritorinei darbo biržai motyvuotą prašymą dėl projekto veiklų patikslinimo.</text:span></text:p>
      <text:p text:style-name="P699"><text:span text:style-name="T700">60</text:span><text:span text:style-name="T701">.</text:span><text:span text:style-name="T702"><text:s/>Teritorinė darbo birža per 10 darbo dienų nuo paramos gavėjo prašymo patikslinti projekto veiklas gavimo dienos, įvertinusi jo pagrįstumą, priima sprendimą dėl paramos gavėjo prašymo.</text:span></text:p>
      <text:p text:style-name="P703"><text:span text:style-name="T704">61</text:span><text:span text:style-name="T705">. Paramos gavėjas, nuo sutarties įsigaliojimo dienos panaudojęs n</text:span><text:span text:style-name="T706">e mažiau kaip 50 procentų projektui įgyvendinti numatytų lėšų (įskaitant visą gautą avansą), gali pateikti teritorinei darbo biržai prašymą pervesti jam iki 50 procentų dydžio tarpinį mokėjimą nuo visos pagal sutartį<text:s/></text:span><text:soft-page-break/><text:span text:style-name="T707">skiriamos valstybės paramos sumos. Su p</text:span><text:span text:style-name="T708">rašymu jis pateikia nustatytos formos veiklos ir finansines ataskaitas (2 ir 3 priedai) (toliau bendrai vadinamos – tarpinės ataskaitos) ir išlaidas pateisinančių dokumentų (rangovo (paslaugų ar prekių tiekėjo) pateiktos sąskaitos, perdavimo-priėmimo aktai</text:span><text:span text:style-name="T709">, kelionių dokumentai ar kiti dokumentai, pateisinantys patirtas išlaidas) bei išlaidų apmokėjimą įrodančių dokumentų (banko darbuotojo parašu ir banko spaudu patvirtinti išrašai iš sąskaitos ar kiti dokumentai, įrodantys, kad pagal išlaidas pateisinančius</text:span><text:span text:style-name="T710"><text:s/>dokumentus buvo atliktas mokėjimas) kopijas.</text:span></text:p>
      <text:p text:style-name="P711"><text:span text:style-name="T712">62</text:span><text:span text:style-name="T713">. Teritorinė darbo birža, išnagrinėjusi paramos gavėjo prašymą, priima sprendimą dėl tarpinių ataskaitų tvirtinimo per 10 darbo dienų nuo prašymo gavimo dienos.</text:span></text:p>
      <text:p text:style-name="P714"><text:span text:style-name="T715">63</text:span><text:span text:style-name="T716">. Teritorinė darbo birža, patvirtinus</text:span><text:span text:style-name="T717">i pateiktas tarpines ataskaitas, paramos gavėjui perveda tarpinį mokėjimą per 20 darbo dienų nuo ataskaitų patvirtinimo dienos.</text:span></text:p>
      <text:p text:style-name="P718"><text:span text:style-name="T719">64</text:span><text:span text:style-name="T720">. Teritorinė darbo birža gali atmesti paramos gavėjo prašymą ir nepatvirtinti pateiktų tarpinių ataskaitų, jeigu iš ataska</text:span><text:span text:style-name="T721">itose pateiktos informacijos ir dokumentų galima daryti išvadą, kad išlaidos neatitinka Aprašo 52 ir 53 punktų reikalavimų, pateikti duomenys netikslūs, informacija nepakankama dėl išlaidų panaudojimo tikslingumo, netikslūs ar taisyti finansiniai dokumenta</text:span><text:span text:style-name="T722">i.</text:span></text:p>
      <text:p text:style-name="P723"><text:span text:style-name="T724">65</text:span><text:span text:style-name="T725">. Teritorinei darbo biržai atmetus paramos gavėjo prašymą ir nepatvirtinus tarpinių ataskaitų, paramos gavėjas gali per teritorinės darbo biržos raštu nustatytą terminą ištaisyti nurodytus ataskaitų trūkumus ir pateikti jas kartu su nauju prašymu<text:s/></text:span><text:span text:style-name="T726">pervesti tarpinį mokėjimą.</text:span></text:p>
      <text:p text:style-name="P727"><text:span text:style-name="T728">66</text:span><text:span text:style-name="T729">. Paramos gavėjas, atlikęs visus sutartyje numatytus darbus ir įsteigęs sutartyje numatytą (-as) darbo vietą (-as), pateikia teritorinei darbo biržai nustatytos formos galutines veiklos ir finansines ataskaitas (2 ir 3 prie</text:span><text:span text:style-name="T730">dai) (toliau bendrai vadinamos – galutinės ataskaitos), išlaidas pateisinančių dokumentų bei išlaidų apmokėjimą įrodančių dokumentų kopijas ir prašymą pervesti likusį (arba iki 70 procentų, jeigu tarpinis mokėjimas nebuvo pervestas) galutinį mokėjimą nuo v</text:span><text:span text:style-name="T731">isos sutartyje numatytos projektui skiriamos valstybės paramos sumos.</text:span></text:p>
      <text:p text:style-name="P732"><text:span text:style-name="T733">67</text:span><text:span text:style-name="T734">. Teritorinė darbo birža:</text:span></text:p>
      <text:p text:style-name="P735"><text:span text:style-name="T736">67.1</text:span><text:span text:style-name="T737">. išnagrinėjusi paramos gavėjo galutines ataskaitas, priima sprendimą dėl ataskaitų tvirtinimo per 10 darbo dienų nuo jų gavimo dienos;</text:span></text:p>
      <text:p text:style-name="P738"><text:span text:style-name="T739">67.2</text:span><text:span text:style-name="T740">.<text:s/></text:span><text:span text:style-name="T741">patvirtinusi pateiktas galutines ataskaitas, paramos gavėjui perveda galutinį mokėjimą per 20 darbo dienų nuo ataskaitų patvirtinimo dienos.</text:span></text:p>
      <text:p text:style-name="P742"><text:span text:style-name="T743">68</text:span><text:span text:style-name="T744">. Darbo vietos įsteigimo faktui nustatyti teritorinė darbo birža gali kviestis pagalbos kompetentingas inst</text:span><text:span text:style-name="T745">itucijas (Valstybinę darbo inspekciją, Valstybinę maisto ir veterinarijos tarnybą ir kt.).</text:span></text:p>
      <text:p text:style-name="P746"><text:span text:style-name="T747">69</text:span><text:span text:style-name="T748">. Teritorinė darbo birža gali atmesti paramos gavėjo prašymą ir nepatvirtinti pateiktų galutinių ataskaitų dėl Aprašo 64 punkte išdėstytų priežasčių.</text:span></text:p>
      <text:p text:style-name="P749"><text:span text:style-name="T750">70</text:span><text:span text:style-name="T751">. T</text:span><text:span text:style-name="T752">eritorinei darbo biržai atmetus paramos gavėjo prašymą ir nepatvirtinus galutinių ataskaitų, paramos gavėjas gali ištaisyti nurodytus ataskaitų trūkumus ir pateikti jas kartu su nauju prašymu pervesti galutinį mokėjimą.</text:span></text:p>
      <text:p text:style-name="P753"><text:span text:style-name="T754">71</text:span><text:span text:style-name="T755">. Paramos gavėjas yra atsaking</text:span><text:span text:style-name="T756">as už visų prašymų skirti lėšų ir ataskaitų pateikimą laiku.</text:span></text:p>
      <text:p text:style-name="P757"><text:span text:style-name="T758">72</text:span><text:span text:style-name="T759">. Prekių, paslaugų arba darbų pirkimai už projekto, kuriam suteikta valstybės parama, lėšas turi būti atliekami vadovaujantis Viešųjų pirkimų įstatymu (Žin., 1996, Nr.<text:s/></text:span><text:a xlink:href="https://www.e-tar.lt/portal/lt/legalAct/TAR.C54AFFAA7622" office:target-frame-name="_blank" xlink:show="new"><text:span text:style-name="T760">84-2000</text:span></text:a><text:span text:style-name="T761">; 2006, Nr.<text:s/></text:span><text:a xlink:href="https://www.e-tar.lt/portal/lt/legalAct/TAR.C0DE35FFA738" office:target-frame-name="_blank" xlink:show="new"><text:span text:style-name="T762">4-102</text:span></text:a><text:span text:style-name="T763">), kai paramos gavėjas pagal nurodytąjį įstatymą yra perkančioji organizacija. Tuo<text:s/></text:span><text:span text:style-name="T764">atveju, kai paramos gavėjas nėra perkančioji organizacija, visi pirkimai vykdomi vadovaujantis Lietuvos darbo biržos direktoriaus patvirtintomis paramos gavėjų, nesančių perkančiosiomis organizacijomis, pirkimų taisyklėmis.</text:span></text:p>
      <text:p text:style-name="P765"><text:span text:style-name="T766">73</text:span><text:span text:style-name="T767">. Paramos gavėjas, esant b</text:span><text:span text:style-name="T768">ūtinumui, gali skirti projektui įgyvendinti daugiau nuosavų lėšų, nei numatyta projekto įgyvendinimo sąmatoje. Apie nuosavų lėšų padidinimą projektui įgyvendinti projekto vykdytojas raštu informuoja teritorinę darbo biržą, pateikdamas tarpines ir/ar galuti</text:span><text:span text:style-name="T769">nes ataskaitas.</text:span></text:p>
      <text:p text:style-name="P770"><text:span text:style-name="T771">74</text:span><text:span text:style-name="T772">. Paramos gavėjas gali savo nuožiūra koreguoti projekto įgyvendinimo sąmatą, jeigu:</text:span></text:p>
      <text:p text:style-name="P773"><text:span text:style-name="T774">74.1</text:span><text:span text:style-name="T775">. nekeičiamas bendras projektui skirtos valstybės paramos dydis; ir</text:span></text:p>
      <text:p text:style-name="P776"><text:span text:style-name="T777">74.2</text:span><text:span text:style-name="T778">. valstybės paramos lėšų perskirstymas tarp skirtingų projekto įgyve</text:span><text:span text:style-name="T779">ndinimo sąmatos eilučių nepakeičia planuotų išlaidų daugiau kaip 5 procentais.</text:span></text:p>
      <text:p text:style-name="P780"><text:span text:style-name="T781">75</text:span><text:span text:style-name="T782">. Norėdamas pakeisti projekto įgyvendinimo sąmatoje numatytas išlaidas (atvejais, nenumatytais Aprašo 73 ir 74 punktuose), paramos gavėjas turi pateikti teritorinei darb</text:span><text:span text:style-name="T783">o biržai motyvuotą prašymą pakeisti projekto sąmatą.</text:span></text:p>
      <text:p text:style-name="P784"><text:span text:style-name="T785">76</text:span><text:span text:style-name="T786">. Per 15 darbo dienų nuo paramos gavėjo prašymo pakeisti projekto įgyvendinimo sąmatą gavimo dienos teritorinė darbo birža, įvertinusi jo pagrįstumą, suderinusi su Lietuvos darbo birža, tenkina par</text:span><text:span text:style-name="T787">amos gavėjo prašymą ir pakeičia projekto įgyvendinimo sąmatą.</text:span></text:p>
      <text:p text:style-name="P788"><text:span text:style-name="T789">77</text:span><text:span text:style-name="T790">. Teritorinei darbo biržai patvirtinus projekto įgyvendinimo sąmatos pakeitimus, jie tampa sutarties dalimi.</text:span></text:p>
      <text:p text:style-name="P791"><text:span text:style-name="T792">78</text:span><text:span text:style-name="T793">. Teritorinė darbo birža, gavusi paramos gavėjo raštišką pranešimą apie materialinių ir teisinių sąlygų naujoms darbo vietoms sukurti sudarymą, per 5 darbo dienas, dalyvaujant paramos gavėjui, patikrina vietoje (įmonėje) darbo vietas, įsigytų įgyvendinant<text:s/></text:span><text:span text:style-name="T794">projektą įrengimų, įrangos ir kitų darbo priemonių panaudojimą šiose darbo vietose. Jei į patikrinimą kviečiami kompetentingų institucijų atstovai, jie nustato, ar įrengtos darbo vietos atitinka Darbo kodekso (Žin., 2002, Nr.<text:s/></text:span><text:a xlink:href="https://www.e-tar.lt/portal/lt/legalAct/TAR.31185A622C9F" office:target-frame-name="_blank" xlink:show="new"><text:span text:style-name="T795">64-2569</text:span></text:a><text:span text:style-name="T796">), Darbuotojų saugos ir sveikatos įstatymo (Žin., 2003, Nr.<text:s/></text:span><text:a xlink:href="https://www.e-tar.lt/portal/lt/legalAct/TAR.95C79D036AA4" office:target-frame-name="_blank" xlink:show="new"><text:span text:style-name="T797">70-3170</text:span></text:a><text:span text:style-name="T798">) ir kituose teisės aktuose nustatytus dar</text:span><text:span text:style-name="T799">bo vietų įrengimo reikalavimus.</text:span></text:p>
      <text:p text:style-name="P800"><text:span text:style-name="T801">Įdarbinus teritorinės darbo biržos rekomenduotus asmenis į įrengtas darbo vietas, teritorinė darbo birža su paramos gavėju pasirašo darbo vietų įsteigimo aktą, prie kurio prideda darbo sutarčių su įdarbintais į įrengtas darb</text:span><text:span text:style-name="T802">o vietas teritorinės darbo biržos siūlytais asmenimis kopijas ir kitus, esant reikalui, darbo vietos įsteigimą patvirtinančius dokumentus.</text:span></text:p>
      <text:p text:style-name="P803"><text:span text:style-name="T804">79</text:span><text:span text:style-name="T805">. Paramos gavėjas privalo grąžinti teritorinei darbo biržai:</text:span></text:p>
      <text:p text:style-name="P806"><text:span text:style-name="T807">79.1</text:span><text:span text:style-name="T808">. visas projekto metu nepanaudotas lėšas iki</text:span><text:span text:style-name="T809"><text:s/>einamųjų finansinių metų gruodžio 10 d.;</text:span></text:p>
      <text:p text:style-name="P810"><text:span text:style-name="T811">79.2</text:span><text:span text:style-name="T812">. per jos nustatytą terminą valstybės paramos lėšas, kurios panaudotos kitoms, nei šio Aprašo 52 punkte nurodytoms, išlaidoms padengti.</text:span></text:p>
      <text:p text:style-name="P813"><text:span text:style-name="T814">80</text:span><text:span text:style-name="T815">. Paramos gavėjas, atleidęs iš įsteigtos darbo vietos darbuoto</text:span><text:span text:style-name="T816">ją, per 3 darbo dienas nuo atleidimo dienos privalo raštu apie tai informuoti teritorinę darbo biržą. Tokiu atveju teritorinė darbo birža siūlo paramos gavėjui įdarbinti kitą atitinkamos kvalifikacijos asmenį.</text:span></text:p>
      <text:p text:style-name="P817"><text:span text:style-name="T818">Vietoj į įsteigtas darbo vietas įdarbintų asme</text:span><text:span text:style-name="T819">nų, išėjusių atostogų vaikui prižiūrėti, kol jam sueis treji metai, ar atlikti karinę prievolę, dėl ligos ir dėl kitų objektyvių priežasčių, laikinai negalinčių vykdyti pareigų, paramos gavėjas privalo laikinai įdarbinti kitus teritorinėje darbo biržoje re</text:span><text:span text:style-name="T820">gistruotus atitinkamos kvalifikacijos bedarbius.</text:span></text:p>
      <text:p text:style-name="P821"><text:span text:style-name="T822">81</text:span><text:span text:style-name="T823">. Paramos gavėjas, neįsteigęs visų sutartyje numatytų įsteigti darbo vietų, privalo grąžinti teritorinei darbo biržai valstybės paramos lėšas, kurios buvo numatytos šioms darbo vietoms įsteigti. Ši grą</text:span><text:span text:style-name="T824">žintina valstybės paramos dalis, skirta vienai darbo vietai įsteigti, apskaičiuojama remiantis Aprašo 84 punktu.</text:span></text:p>
      <text:p text:style-name="P825"><text:span text:style-name="T826">82</text:span><text:span text:style-name="T827">. Paramos gavėjas, panaikinęs įsteigtą darbo vietą, privalo grąžinti teritorinei darbo biržai valstybės suteiktą paramą tai darbo vietai<text:s/></text:span><text:span text:style-name="T828">įsteigti:</text:span></text:p>
      <text:p text:style-name="P829"><text:span text:style-name="T830">82.1</text:span><text:span text:style-name="T831">. visą, kai darbo vieta naikinama pirmaisiais metais po jos įsteigimo;</text:span></text:p>
      <text:p text:style-name="P832"><text:span text:style-name="T833">82.2</text:span><text:span text:style-name="T834">. 80 procentų, kai ji naikinama antraisiais metais po jos įsteigimo;</text:span></text:p>
      <text:p text:style-name="P835"><text:span text:style-name="T836">82.3</text:span><text:span text:style-name="T837">. 50 procentų, kai ji naikinama trečiaisiais metais po jos įsteigimo.</text:span></text:p>
      <text:p text:style-name="P838"><text:span text:style-name="T839">83</text:span><text:span text:style-name="T840">.<text:s/></text:span><text:span text:style-name="T841">Paramos gavėjas, atsisakantis per 30 darbo dienų laikotarpį nuo atleidimo dienos įdarbinti teritorinės darbo biržos siunčiamus bedarbius, kurie atitinka darbinei veiklai atlikti keliamus reikalavimus, į įsteigtas ar atsilaisvinusias darbo vietas privalo gr</text:span><text:span text:style-name="T842">ąžinti teritorinei darbo biržai panaudotas valstybės paramos lėšas darbo vietoms įsteigti:</text:span></text:p>
      <text:p text:style-name="P843"><text:span text:style-name="T844">83.1</text:span><text:span text:style-name="T845">. visas – pirmaisiais metais po jos įsteigimo;</text:span></text:p>
      <text:p text:style-name="P846"><text:span text:style-name="T847">83.2</text:span><text:span text:style-name="T848">. 80 procentų – antraisiais metais po jos įsteigimo;</text:span></text:p>
      <text:p text:style-name="P849"><text:span text:style-name="T850">83.3</text:span><text:span text:style-name="T851">. 50 procentų – trečiaisiais metais po jos<text:s/></text:span><text:span text:style-name="T852">įsteigimo.</text:span></text:p>
      <text:p text:style-name="P853"><text:span text:style-name="T854">84</text:span><text:span text:style-name="T855">. Valstybės paramos dalis, skirta vienai darbo vietai įsteigti, apskaičiuojama dalijant visą projektui suteiktą valstybės paramą iš įsipareigotų sukurti darbo vietų skaičiaus.</text:span></text:p>
      <text:p text:style-name="P856"/>
      <text:p text:style-name="P857"><text:span text:style-name="T858">VIII</text:span><text:span text:style-name="T859">.<text:s/></text:span><text:span text:style-name="T860">ATSISKAITYMAS UŽ PROJEKTUI VYKDYTI SUTEIKTAS<text:s/></text:span><text:span text:style-name="T861">LĖŠAS</text:span></text:p>
      <text:p text:style-name="P862"/>
      <text:p text:style-name="P863"><text:span text:style-name="T864">85</text:span><text:span text:style-name="T865">. Paramos gavėjas privalo:</text:span></text:p>
      <text:p text:style-name="P866"><text:span text:style-name="T867">85.1</text:span><text:span text:style-name="T868">. visiškai atsiskaityti su teritorine darbo birža už suteiktą valstybės paramą iki einamųjų metų gruodžio 10 d., pateikdamas galutines veiklos ir finansines ataskaitas (2 ir 3 priedai);</text:span></text:p>
      <text:p text:style-name="P869"><text:span text:style-name="T870">85.2</text:span><text:span text:style-name="T871">. teikti ataskai</text:span><text:span text:style-name="T872">tas teritorinei darbo biržai:</text:span></text:p>
      <text:p text:style-name="P873"><text:span text:style-name="T874">85.2.1</text:span><text:span text:style-name="T875">. kas mėnesį iki kito mėnesio 3 dienos projekto veiklos mėnesinę ataskaitą (2priedas) ir projekto mėnesinę finansinę ataskaitą (3 priedas), kol bus įsteigtos sutartyje numatytos darbo vietos;</text:span></text:p>
      <text:p text:style-name="P876"><text:span text:style-name="T877">85.2.2</text:span><text:span text:style-name="T878">. už kiekvieną k</text:span><text:span text:style-name="T879">etvirtį (3 metus po darbo vietos (-ų) įsteigimo) iki kito ketvirčio pirmo mėnesio 5 dienos apie įsteigtose darbo vietose dirbančius asmenis (4 priedas);</text:span></text:p>
      <text:p text:style-name="P880"><text:span text:style-name="T881">85.3</text:span><text:span text:style-name="T882">. teritorinei darbo biržai pareikalavus pateikti visą su sutarties vykdymu susijusią informac</text:span><text:span text:style-name="T883">iją.</text:span></text:p>
      <text:p text:style-name="P884"><text:span text:style-name="T885">86</text:span><text:span text:style-name="T886">. Teritorinė darbo birža pripažįsta tik tas paramos gavėjo išlaidas, kurios patvirtinamos išlaidas pateisinančių ir išlaidų apmokėjimą įrodančių dokumentų kopijomis.</text:span></text:p>
      <text:p text:style-name="P887"><text:span text:style-name="T888">87</text:span><text:span text:style-name="T889">. Teritorinės darbo biržos turi teisę vadovaudamosi Lietuvos darbo birž</text:span><text:span text:style-name="T890">os direktoriaus nustatyta tvarka tikrinti, ar VUI projektui skirta valstybės parama naudojama remiantis šio Aprašo reikalavimais.</text:span></text:p>
      <text:p text:style-name="P891"><text:span text:style-name="T892">88</text:span><text:span text:style-name="T893">. Paramos gavėjas per 1 mėnesį privalo grąžinti teritorinei darbo biržai visas jam pervestas valstybės paramos lėšas, ka</text:span><text:span text:style-name="T894">i:</text:span></text:p>
      <text:p text:style-name="P895"><text:span text:style-name="T896">88.1</text:span><text:span text:style-name="T897">. jis raštu praneša apie atsisakymą įgyvendinti projektą;</text:span></text:p>
      <text:p text:style-name="P898"><text:span text:style-name="T899">88.2</text:span><text:span text:style-name="T900">. pateiktose tarpinėse ataskaitose 2 mėnesius iš eilės nepagrindžiama, kodėl projekte numatyti darbai nevykdomi.</text:span></text:p>
      <text:p text:style-name="P901"/>
      <text:p text:style-name="P902"><text:span text:style-name="T903">IX</text:span><text:span text:style-name="T904">.<text:s/></text:span><text:span text:style-name="T905">GINČŲ DĖL VALSTYBĖS PARAMOS TEIKIMO NAGRINĖJIMAS</text:span></text:p>
      <text:p text:style-name="P906"/>
      <text:p text:style-name="P907"><text:span text:style-name="T908">89</text:span><text:span text:style-name="T909">. Projektų teikėjas ar paramos gavėjas turi teisę apskųsti teritorinės darbo biržos sprendimus Lietuvos darbo biržai per 10 darbo dienų nuo atitinkamo sprendimo gavimo dienos.</text:span></text:p>
      <text:p text:style-name="P910"><text:span text:style-name="T911">90</text:span><text:span text:style-name="T912">. Projektų teikėjas ar paramos gavėjas, nesutinkantis su Lietuvos darbo b</text:span><text:span text:style-name="T913">iržos sprendimu, gali kreiptis į teismą.</text:span></text:p>
      <text:p text:style-name="P914"/>
      <text:p text:style-name="P915"><text:span text:style-name="T916">__________________</text:span></text:p>
      <text:p text:style-name="P917"/>
      <text:p text:style-name="P918"><text:span text:style-name="T919">Vietinių užimtumo iniciatyvų projektų</text:span></text:p>
      <text:p text:style-name="P920">rengimo, atrankos, įgyvendinimo finansavimo</text:p>
      <text:p text:style-name="P921">ir kontrolės tvarkos aprašo<text:s/></text:p>
      <text:p text:style-name="P922"><text:span text:style-name="T923">1</text:span><text:span text:style-name="T924"><text:s/>priedas</text:span></text:p>
      <text:p text:style-name="P925"/>
      <text:p text:style-name="P926"><text:span text:style-name="T927">(Vietinių užimtumo iniciatyvų projekto paraiškos valstybės<text:s/></text:span><text:span text:style-name="T928">paramai gauti forma)</text:span></text:p>
      <text:p text:style-name="P929"/>
      <text:p text:style-name="P930"><text:tab/></text:p>
      <text:p text:style-name="P931">(projekto teikėjo pavadinimas)<text:s/></text:p>
      <text:p text:style-name="P932"><text:tab/></text:p>
      <text:p text:style-name="P933">(kodas, adresas, tel. faks., el. pašto adresas, atsiskaitomoji sąskaita)</text:p>
      <text:p text:style-name="P934"/>
      <text:p text:style-name="P935">_______________________ teritorinei darbo biržai</text:p>
      <text:p text:style-name="P936"/>
      <text:p text:style-name="P937"><text:span text:style-name="T938">VIETINIŲ UŽIMTUMO INICIATYVŲ PROJEKTO</text:span></text:p>
      <text:p text:style-name="P939">___________________________________________________________</text:p>
      <text:p text:style-name="P940">(projekto pavadinimas)</text:p>
      <text:p text:style-name="P941"/>
      <text:p text:style-name="P942"><text:span text:style-name="T943">PARAIŠKA VALSTYBĖS PARAMAI GAUTI</text:span></text:p>
      <text:p text:style-name="P944"/>
      <text:p text:style-name="P945">_________________ Nr. _________</text:p>
      <text:p text:style-name="P946"><text:tab/>(data)</text:p>
      <text:p text:style-name="P947"/>
      <text:p text:style-name="P948"><text:span text:style-name="T949">1</text:span><text:span text:style-name="T950">. PROJEKTO ĮGYVENDINIMO VIETA</text:span></text:p>
      <text:p text:style-name="P951"><text:tab/></text:p>
      <text:p text:style-name="P952">(nurodyti, kokioje teritorijoje bus įgyvendinamas projektas)</text:p>
      <text:p text:style-name="P953"/>
      <text:p text:style-name="P954"><text:span text:style-name="T955">2</text:span><text:span text:style-name="T956">. PROJEKTO ĮGYVENDINIMO</text:span><text:span text:style-name="T957"><text:s/>LAIKAS</text:span><text:span text:style-name="T958">1</text:span></text:p>
      <text:p text:style-name="P959">_________________</text:p>
      <text:p text:style-name="P960"><text:span text:style-name="T961">1</text:span><text:span text:style-name="T962"><text:s/>Projektui skirtos lėšos turi būti įsisavintos iki kalendorinių metų gruodžio 10 d.</text:span></text:p>
      <text:p text:style-name="P963"/>
      <text:p text:style-name="P964">Numatoma pradžia<text:s/><text:tab/></text:p>
      <text:p text:style-name="P965"><text:tab/>(data)</text:p>
      <text:p text:style-name="P966">Numatoma pabaiga<text:s/><text:tab/></text:p>
      <text:p text:style-name="P967"><text:tab/>(data)</text:p>
      <text:p text:style-name="P968"/>
      <text:p text:style-name="P969"><text:span text:style-name="T970">3</text:span><text:span text:style-name="T971">. PROJEKTO SANTRAUKA</text:span></text:p>
      <text:p text:style-name="P972"><text:span text:style-name="T973">3.1</text:span><text:span text:style-name="T974">. Suminė projekto vertė (Lt):</text:span><text:span text:style-name="T975"><text:tab/></text:span></text:p>
      <text:p text:style-name="P976">valstybės parama<text:tab/></text:p>
      <text:p text:style-name="P977"><text:span text:style-name="T978">paramos<text:s/></text:span><text:span text:style-name="T979">gavėjo nuosavos lėšos</text:span><text:span text:style-name="T980"><text:tab/></text:span></text:p>
      <text:p text:style-name="P981"><text:span text:style-name="T982">3.2</text:span><text:span text:style-name="T983">. Naujai steigiamų darbo vietų skaičius</text:span><text:span text:style-name="T984"><text:tab/></text:span></text:p>
      <text:p text:style-name="P985"><text:span text:style-name="T986">3.3</text:span><text:span text:style-name="T987">.<text:s/></text:span><text:span text:style-name="T988"><text:tab/></text:span></text:p>
      <text:p text:style-name="P989">(trumpai aprašyti projekto esmę, iki 10 eilučių)</text:p>
      <text:p text:style-name="P990"><text:tab/></text:p>
      <text:p text:style-name="P991"/>
      <text:p text:style-name="P992"><text:span text:style-name="T993">4</text:span><text:span text:style-name="T994">. PROJEKTO AKTUALUMAS, TIKSLAI IR UŽDAVINIAI</text:span></text:p>
      <text:p text:style-name="P995"><text:span text:style-name="T996">4.1</text:span><text:span text:style-name="T997">. Problemos pagrindimas</text:span></text:p>
      <text:p text:style-name="P998">__<text:tab/></text:p>
      <text:p text:style-name="P999">(atsižvelgiant į vietos darbo rinkos<text:s/>ir socialinę ekonominę padėtį, aprašyti problemas ir priežastis, dėl kurių</text:p>
      <text:p text:style-name="P1000">__<text:tab/></text:p>
      <text:p text:style-name="P1001">svarbu įgyvendinti teikiamą projektą šioje teritorijoje)</text:p>
      <text:p text:style-name="P1002"/>
      <text:p text:style-name="P1003"><text:span text:style-name="T1004">4.2</text:span><text:span text:style-name="T1005">. Projekto tikslai ir uždaviniai</text:span></text:p>
      <text:p text:style-name="P1006"><text:tab/></text:p>
      <text:soft-page-break/>
      <text:p text:style-name="P1007">(atsižvelgiant į pateiktą problemos pagrindimą, apibūdinti tikslus ir uždavinius, kuriuos bus siekiama</text:p>
      <text:p text:style-name="P1008"><text:tab/></text:p>
      <text:p text:style-name="P1009">įgyvendinti šiuo projektu. Nurodyti, kaip projektas padės spręsti socialines problemas ir kokios įtakos turės</text:p>
      <text:p text:style-name="P1010"><text:tab/></text:p>
      <text:p text:style-name="P1011">teritorijos ekonominei plėtrai bei kokią naudą duos vietos gyventojams)</text:p>
      <text:p text:style-name="P1012"><text:tab/></text:p>
      <text:p text:style-name="P1013"/>
      <text:p text:style-name="P1014"><text:span text:style-name="T1015">5</text:span><text:span text:style-name="T1016">. PROJEKTO VEIKLOS IR VADYBOS<text:s/></text:span><text:span text:style-name="T1017">APRAŠYMAS</text:span></text:p>
      <text:p text:style-name="P1018"><text:span text:style-name="T1019">5.1</text:span><text:span text:style-name="T1020">. Projekto veiklo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Veiklos pavadinimas</text:p>
          </table:table-cell>
          <table:table-cell table:style-name="TableCell1032" table:number-columns-spanned="3">
            <text:p text:style-name="P1033">Įgyvendinimo laikas</text:p>
          </table:table-cell>
          <table:covered-table-cell/>
          <table:covered-table-cell/>
          <table:table-cell table:style-name="TableCell1034" table:number-rows-spanned="2">
            <text:p text:style-name="P1035">Finansavimo šaltinis</text:p>
          </table:table-cell>
          <table:table-cell table:style-name="TableCell1036" table:number-rows-spanned="2">
            <text:p text:style-name="P1037">Lėšos, Lt</text:p>
          </table:table-cell>
        </table:table-row>
        <table:table-row table:style-name="TableRow1038">
          <table:covered-table-cell>
            <text:p text:style-name="P1039"/>
          </table:covered-table-cell>
          <table:table-cell table:style-name="TableCell1040">
            <text:p text:style-name="P1041">Pradžia</text:p>
          </table:table-cell>
          <table:table-cell table:style-name="TableCell1042">
            <text:p text:style-name="P1043">Pabaiga</text:p>
          </table:table-cell>
          <table:table-cell table:style-name="TableCell1044">
            <text:p text:style-name="P1045">Trukmė, savaitėmis</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tab/></text:p>
      <text:p text:style-name="P1075">(aprašyti, kokios veiklos bus vykdomos įgyvendinant projekte numatytus tikslus ir uždavinius;<text:s/>pagrįsti</text:p>
      <text:p text:style-name="P1076"><text:tab/></text:p>
      <text:p text:style-name="P1077">kiekvienos veiklos būtinumą darbo vietoms sukurti; apibūdinti projekto veiklas, nurodytas lentelėje)</text:p>
      <text:p text:style-name="P1078"><text:tab/></text:p>
      <text:p text:style-name="P1079"/>
      <text:p text:style-name="P1080"><text:span text:style-name="T1081">5.2</text:span><text:span text:style-name="T1082">.<text:s/></text:span><text:span text:style-name="T1083"><text:tab/></text:span></text:p>
      <text:p text:style-name="P1084">(nurodyti, kokioms tikslinėms grupėms priklausantys asmenys bus įdarbinami, reikalavimus jų</text:p>
      <text:p text:style-name="P1085"><text:tab/></text:p>
      <text:p text:style-name="P1086">darbui ir profesinei kvalifikacijai.<text:s/>Kiekvieno naujai įdarbinamo darbuotojo kvalifikacijai keliamus</text:p>
      <text:p text:style-name="P1087"><text:tab/></text:p>
      <text:p text:style-name="P1088">reikalavimus apibūdinti pagal pateiktą formą)</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rofesija</text:p>
          </table:table-cell>
          <table:table-cell table:style-name="TableCell1096">
            <text:p text:style-name="P1097"/>
          </table:table-cell>
        </table:table-row>
        <table:table-row table:style-name="TableRow1098">
          <table:table-cell table:style-name="TableCell1099">
            <text:p text:style-name="P1100">Kvalifikacija (kategorija)</text:p>
          </table:table-cell>
          <table:table-cell table:style-name="TableCell1101">
            <text:p text:style-name="P1102"/>
          </table:table-cell>
        </table:table-row>
        <table:table-row table:style-name="TableRow1103">
          <table:table-cell table:style-name="TableCell1104">
            <text:p text:style-name="P1105">Darbinė patirtis (stažas)</text:p>
          </table:table-cell>
          <table:table-cell table:style-name="TableCell1106">
            <text:p text:style-name="P1107"/>
          </table:table-cell>
        </table:table-row>
        <table:table-row table:style-name="TableRow1108">
          <table:table-cell table:style-name="TableCell1109">
            <text:p text:style-name="P1110">Išsilavinimas</text:p>
          </table:table-cell>
          <table:table-cell table:style-name="TableCell1111">
            <text:p text:style-name="P1112"/>
          </table:table-cell>
        </table:table-row>
        <table:table-row table:style-name="TableRow1113">
          <table:table-cell table:style-name="TableCell1114">
            <text:p text:style-name="P1115">Kiti reikalavimai</text:p>
          </table:table-cell>
          <table:table-cell table:style-name="TableCell1116">
            <text:p text:style-name="P1117"/>
          </table:table-cell>
        </table:table-row>
      </table:table>
      <text:p text:style-name="P1118"/>
      <text:p text:style-name="P1119"><text:span text:style-name="T1120">5.3</text:span><text:span text:style-name="T1121">.<text:s/></text:span><text:span text:style-name="T1122"><text:tab/></text:span></text:p>
      <text:p text:style-name="P1123">(aprašyti, ar naujai<text:s/>įdarbintiems darbuotojams bus suteikta galimybė tobulinti kvalifikaciją ir/ar</text:p>
      <text:p text:style-name="P1124"><text:tab/></text:p>
      <text:p text:style-name="P1125">įgyti bendresnių darbo rinkoje profesinių žinių (darbo kompiuteriu žinių projektų vadybos pagrindų ir kt.)</text:p>
      <text:p text:style-name="P1126"><text:span text:style-name="T1127"><text:tab/></text:span></text:p>
      <text:p text:style-name="P1128"><text:span text:style-name="T1129">5.4</text:span><text:span text:style-name="T1130">.<text:s/></text:span><text:span text:style-name="T1131"><text:tab/></text:span></text:p>
      <text:p text:style-name="P1132">(apibūdinti, kokie Jūsų įmonės/viešosios įstaigos dabartiniai darbuotojai dalyvaus projekte ir</text:p>
      <text:p text:style-name="P1133"><text:tab/></text:p>
      <text:p text:style-name="P1134"><text:span text:style-name="T1135">už ką jie bus atsakingi, kaip bus organizuojama vidinė projekto įgyvendinimo kontrolė ir koordinavimas)</text:span></text:p>
      <text:p text:style-name="P1136"><text:span text:style-name="T1137">5.5</text:span><text:span text:style-name="T1138">.<text:s/></text:span><text:span text:style-name="T1139"><text:tab/></text:span></text:p>
      <text:p text:style-name="P1140">(trumpai aprašyti projekto vadovo ir kitų asmenų, kurie įgyvendins projektą, kvalifikaciją,</text:p>
      <text:p text:style-name="P1141"><text:tab/></text:p>
      <text:p text:style-name="P1142">patirtį ir pareigas)</text:p>
      <text:p text:style-name="P1143"/>
      <text:p text:style-name="P1144"><text:span text:style-name="T1145">6</text:span><text:span text:style-name="T1146">. DARBO, ATLIEKAMO ĮSTEIGTOJE DARBO VIETOJE, APRAŠYMAS</text:span></text:p>
      <text:p text:style-name="P1147"><text:span text:style-name="T1148">6.1</text:span><text:span text:style-name="T1149">.<text:s/></text:span><text:span text:style-name="T1150"><text:tab/></text:span></text:p>
      <text:p text:style-name="P1151">(nurodyti, kokius darbus įdarbinti asmenys atliks kiekvienoje iš įsteigtų darbo vietų; aprašyti darbuotojų</text:p>
      <text:p text:style-name="P1152"><text:tab/></text:p>
      <text:p text:style-name="P1153">funkcijas ar pareigybę; pagrįsti, kaip bus<text:s/>užtikrinamas kiekvieno iš darbuotojų užimtumas(darbo krūvis</text:p>
      <text:p text:style-name="P1154"><text:tab/></text:p>
      <text:p text:style-name="P1155">visą darbo laiką) trejus metus po darbo vietos įsteigimo))</text:p>
      <text:p text:style-name="P1156"/>
      <text:p text:style-name="P1157"><text:span text:style-name="T1158">7</text:span><text:span text:style-name="T1159">. LAUKIAMI PROJEKTO REZULTATAI IR PASEKMĖS</text:span></text:p>
      <text:p text:style-name="P1160"><text:span text:style-name="T1161">7.1</text:span><text:span text:style-name="T1162">.<text:s/></text:span><text:span text:style-name="T1163"><text:tab/></text:span></text:p>
      <text:p text:style-name="P1164">(apibūdinti, kokius rezultatus tikimasi gauti įgyvendinus projektą; kur įmanoma, nurodyti laukiamų rezultatų</text:p>
      <text:p text:style-name="P1165"><text:tab/></text:p>
      <text:p text:style-name="P1166">skaitinę išraišką)</text:p>
      <text:p text:style-name="P1167"><text:span text:style-name="T1168"><text:tab/></text:span></text:p>
      <text:p text:style-name="P1169"><text:span text:style-name="T1170">7.2</text:span><text:span text:style-name="T1171">.<text:s/></text:span><text:span text:style-name="T1172"><text:tab/></text:span></text:p>
      <text:p text:style-name="P1173">(pagrįsti, kaip laukiami rezultatai atitinka VUI projektų tikslą (Aprašo 2 p.); nurodyti, kokią</text:p>
      <text:p text:style-name="P1174"><text:tab/></text:p>
      <text:p text:style-name="P1175">socialinę naudą projekto įgyvendinimas duos teritorijai (socialinės paramos gavėjų sumažėjimą, paskatins</text:p>
      <text:p text:style-name="P1176"><text:tab/></text:p>
      <text:p text:style-name="P1177">ekonominę ar socialinių paslaugų plėtrą, naujas užimtumo galimybes, darbo rinkos lankstumo padidinimą</text:p>
      <text:p text:style-name="P1178"><text:tab/></text:p>
      <text:p text:style-name="P1179"><text:span text:style-name="T1180">ir kt.)</text:span></text:p>
      <text:p text:style-name="P1181"><text:span text:style-name="T1182">7.3</text:span><text:span text:style-name="T1183">.<text:s/></text:span><text:span text:style-name="T1184"><text:tab/></text:span></text:p>
      <text:p text:style-name="P1185">(nurodyti, kaip projektas padės spręsti tikslinių bedarbių grupių užimtumo problemas ir vystyti</text:p>
      <text:p text:style-name="P1186"><text:tab/></text:p>
      <text:p text:style-name="P1187">skatintiną šioje<text:s/>teritorijoje ūkinę veiklą)</text:p>
      <text:p text:style-name="P1188"><text:span text:style-name="T1189"><text:tab/></text:span></text:p>
      <text:p text:style-name="P1190"><text:span text:style-name="T1191">7.4</text:span><text:span text:style-name="T1192">.<text:s/></text:span><text:span text:style-name="T1193"><text:tab/></text:span></text:p>
      <text:p text:style-name="P1194">(apibūdinti projekto multiplikatoriaus efektą, tai yra ar naujai sukurtosios darbo vietos sudarys</text:p>
      <text:p text:style-name="P1195"><text:tab/></text:p>
      <text:p text:style-name="P1196">prielaidas darbo vietoms atsirasti kitose šios teritorijos įmonėse arba naujos paslaugos sudarys sąlygas dirbti</text:p>
      <text:p text:style-name="P1197"><text:tab/></text:p>
      <text:p text:style-name="P1198"><text:span text:style-name="T1199">anksčiau nedirbusiems asmenims<text:s/></text:span><text:span text:style-name="T1200">2</text:span><text:span text:style-name="T1201">)</text:span></text:p>
      <text:p text:style-name="P1202">________________</text:p>
      <text:p text:style-name="P1203"><text:span text:style-name="T1204">2</text:span><text:span text:style-name="T1205"><text:s/>Pavyzdžiui, paramos gavėjui pradėjus teikti socialines paslaugas vaikams ar globos reikalaujantiems asmenims, juos prižiūrėjusiems šeimų nariams sudaroma galimybė dirbti.</text:span></text:p>
      <text:p text:style-name="P1206"/>
      <text:p text:style-name="P1207"><text:span text:style-name="T1208">8</text:span><text:span text:style-name="T1209">. PROJEKTO TĘSTINUMAS</text:span></text:p>
      <text:p text:style-name="P1210"><text:tab/></text:p>
      <text:p text:style-name="P1211">(pagrįsti projekto tęstinumą, kai pasibaigs jo finansavimas (kaip bus užtikrintas sukurtų darbo vietų</text:p>
      <text:p text:style-name="P1212"><text:tab/></text:p>
      <text:p text:style-name="P1213">ilgalaikiškumas, iš kokių šaltinių bus gaunamos apyvartinės lėšos darbo vietoms išlaikyti ir kt.))</text:p>
      <text:p text:style-name="P1214"><text:tab/></text:p>
      <text:p text:style-name="P1215"/>
      <text:p text:style-name="P1216"><text:span text:style-name="T1217">9</text:span><text:span text:style-name="T1218">. PROJEKTO TEIKĖJAS IR JO PARTNERIAI</text:span></text:p>
      <text:p text:style-name="P1219"><text:span text:style-name="T1220">9.1</text:span><text:span text:style-name="T1221">. P</text:span><text:span text:style-name="T1222">rojekto teikėjas:</text:span></text:p>
      <text:p text:style-name="P1223">Įmonės/viešosios įstaigos pavadinimas<text:tab/></text:p>
      <text:p text:style-name="P1224">Statusas (pvz., AB, UAB, viešoji įstaiga)<text:tab/></text:p>
      <text:p text:style-name="P1225">Veiklos sritis<text:tab/></text:p>
      <text:p text:style-name="P1226">Įmonės registracijos data<text:tab/></text:p>
      <text:p text:style-name="P1227">Darbuotojų, dirbančių pagal neterminuotas sutartis, skaičius<text:tab/></text:p>
      <text:p text:style-name="P1228">Įmonės/viešosios įstaigos gebėjimas vykdyti projektą</text:p>
      <text:p text:style-name="P1229"><text:tab/></text:p>
      <text:p text:style-name="P1230">(nurodyti sukauptą patirtį įgyvendinant projektus; organizacinius gebėjimus, patirtį versle)</text:p>
      <text:p text:style-name="P1231"/>
      <text:p text:style-name="P1232"><text:span text:style-name="T1233">9.2</text:span><text:span text:style-name="T1234">. Projekto teikėjo veiklos aprašymas</text:span></text:p>
      <text:p text:style-name="P1235"><text:tab/></text:p>
      <text:p text:style-name="P1236"/>
      <text:p text:style-name="P1237"><text:span text:style-name="T1238">9.3</text:span><text:span text:style-name="T1239">. Projekto partneriai (jeigu jie yra)</text:span></text:p>
      <text:p text:style-name="P1240">Partnerio įmonės/įstaigos pavadinimas<text:tab/></text:p>
      <text:p text:style-name="P1241">Veiklos sritis<text:tab/></text:p>
      <text:p text:style-name="P1242">Įsipareigojimai vykdant projektą<text:tab/></text:p>
      <text:soft-page-break/>
      <text:p text:style-name="P1243">Gebėjimas vykdyti projektą<text:tab/></text:p>
      <text:p text:style-name="P1244">(nurodyti sukauptą patirtį įgyvendinant projektus;<text:s/></text:p>
      <text:p text:style-name="P1245"><text:tab/></text:p>
      <text:p text:style-name="P1246">organizacinius gebėjimus, patirtį versle)</text:p>
      <text:p text:style-name="P1247"/>
      <text:p text:style-name="P1248"><text:span text:style-name="T1249">10</text:span><text:span text:style-name="T1250">. SAVIVALDYBĖS PARAMA</text:span></text:p>
      <text:p text:style-name="P1251"><text:tab/></text:p>
      <text:p text:style-name="P1252">(nurodyti savivaldybės paramos formas projektai remti (skiria<text:s/>lėšas, patalpas ar įrengimus, nustato mokesčių</text:p>
      <text:p text:style-name="P1253"><text:tab/></text:p>
      <text:p text:style-name="P1254">lengvatas ir kt.)</text:p>
      <text:p text:style-name="P1255"/>
      <text:p text:style-name="P1256"><text:span text:style-name="T1257">11</text:span><text:span text:style-name="T1258">. PROJEKTO ĮGYVENDINIMO SĄMATA</text:span></text:p>
      <text:p text:style-name="P1259"><text:span text:style-name="T1260">11.1</text:span><text:span text:style-name="T1261">.<text:s/></text:span><text:span text:style-name="T1262">Projekto įgyvendinimo sąmata, Lt</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Eil. Nr.</text:p>
          </table:table-cell>
          <table:table-cell table:style-name="TableCell1277" table:number-rows-spanned="3">
            <text:p text:style-name="P1278">Projekto įgyvendinimo lėšų paskirstymas</text:p>
          </table:table-cell>
          <table:table-cell table:style-name="TableCell1279" table:number-rows-spanned="3">
            <text:p text:style-name="P1280">Iš viso išlaidų, Lt</text:p>
          </table:table-cell>
          <table:table-cell table:style-name="TableCell1281" table:number-columns-spanned="6">
            <text:p text:style-name="P1282">Iš jų:</text:p>
          </table:table-cell>
          <table:covered-table-cell/>
          <table:covered-table-cell/>
          <table:covered-table-cell/>
          <table:covered-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able:number-columns-spanned="2">
            <text:p text:style-name="P1288">Valstybės paramos lėšos</text:p>
          </table:table-cell>
          <table:covered-table-cell/>
          <table:table-cell table:style-name="TableCell1289" table:number-columns-spanned="2">
            <text:p text:style-name="P1290">Projekto teikėjo lėšos</text:p>
          </table:table-cell>
          <table:covered-table-cell/>
          <table:table-cell table:style-name="TableCell1291" table:number-columns-spanned="2">
            <text:p text:style-name="P1292">Savivaldybės ir projekto partnerių lėšos</text:p>
          </table: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Suma, Lt</text:p>
          </table:table-cell>
          <table:table-cell table:style-name="TableCell1299">
            <text:p text:style-name="P1300">Struktūra, proc.</text:p>
          </table:table-cell>
          <table:table-cell table:style-name="TableCell1301">
            <text:p text:style-name="P1302">Suma, Lt</text:p>
          </table:table-cell>
          <table:table-cell table:style-name="TableCell1303">
            <text:p text:style-name="P1304">Struktūra, proc.</text:p>
          </table:table-cell>
          <table:table-cell table:style-name="TableCell1305">
            <text:p text:style-name="P1306">Suma, Lt</text:p>
          </table:table-cell>
          <table:table-cell table:style-name="TableCell1307">
            <text:p text:style-name="P1308">Struktūra, proc.</text:p>
          </table:table-cell>
        </table:table-row>
        <table:table-row table:style-name="TableRow1309">
          <table:table-cell table:style-name="TableCell1310">
            <text:p text:style-name="P1311">1.</text:p>
          </table:table-cell>
          <table:table-cell table:style-name="TableCell1312">
            <text:p text:style-name="P1313">Įrengimų, įrangos ir kitų darbo priemonių, reikalingų veiklai užtikrinti, pirkimas, pristatymas,<text:s/>pritaikymas ir montavim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Darbo vietai ir darbuotojui reikalingų licencijų ir leidimų įsigiji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Mokymo išlaidos (jeigu teritorinė darbo birža neorganizuoja mokym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Patalpų remon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text:p>
          </table:table-cell>
          <table:table-cell table:style-name="TableCell1388">
            <text:p text:style-name="P1389">Draudimo išlaid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6.</text:p>
          </table:table-cell>
          <table:table-cell table:style-name="TableCell1407">
            <text:p text:style-name="P1408">Reklamos išlaid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PASTABA. Kiekvieną eilutę išskaidykite, nurodydami konkretų, išlaidų elementą (pavyzdžiui, jeigu jūsų projektai įgyvendinti reikalingas tam tikras įrengimas, jį nurodykite). Visos išlaidos turi būti nurodytos su<text:s/>mokesčiais, išskyrus PVM, kai paramos gavėjai, kaip PVM mokėtojai, yra registruoti Valstybinėje mokesčių inspekcijoje.</text:p>
      <text:p text:style-name="P1444"/>
      <text:p text:style-name="P1445"><text:span text:style-name="T1446">11.2</text:span><text:span text:style-name="T1447">.<text:s/></text:span><text:span text:style-name="T1448"><text:tab/></text:span></text:p>
      <text:p text:style-name="P1449">(pateikti trumpą projekto sąmatos kiekvienos eilutės išskaidytą pagrindimą, nurodant ryšį tarp</text:p>
      <text:p text:style-name="P1450"><text:tab/></text:p>
      <text:p text:style-name="P1451">numatomų veiklų ir<text:s/>reikalingų lėšų; pagrįsti įrengimų įrangos, darbo priemonių, patalpų remonto ir kitų darbų</text:p>
      <text:p text:style-name="P1452"><text:tab/></text:p>
      <text:p text:style-name="P1453">poreikį darbo vietoms įsteigti ir tam būtinas lėšas)</text:p>
      <text:p text:style-name="P1454"/>
      <text:p text:style-name="P1455"><text:span text:style-name="T1456">12</text:span><text:span text:style-name="T1457">. INFORMACIJA APIE PER PASTARUOSIUS TREJUS METUS GAUTĄ VALSTYBĖS PAGALBĄ<text:s/></text:span><text:span text:style-name="T1458">(iš valstybės ir savivaldybi</text:span><text:span text:style-name="T1459">ų biudžetų, Užimtumo fondo, Europos Sąjungos struktūrinių fondų, programų)</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Projekto ir finansuojančios programos pavadinimas</text:p>
          </table:table-cell>
          <table:table-cell table:style-name="TableCell1468">
            <text:p text:style-name="P1469">Projekto įgyvendinimo laikotarpis</text:p>
          </table:table-cell>
          <table:table-cell table:style-name="TableCell1470">
            <text:p text:style-name="P1471">Gautos finansinės paramos suma</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13</text:span><text:span text:style-name="T1489">. PRIDEDAMA:</text:span></text:p>
      <text:p text:style-name="P1490"><text:span text:style-name="T1491">13.1</text:span><text:span text:style-name="T1492">. Įmonės/viešosios įstaigos<text:s/></text:span><text:span text:style-name="T1493">registravimo pažymėjimo kopija, _____ lapai.</text:span></text:p>
      <text:p text:style-name="P1494"><text:span text:style-name="T1495">13.2</text:span><text:span text:style-name="T1496">. Įmonės/viešosios įstaigos steigimo dokumentų kopija, _____ lapai.</text:span></text:p>
      <text:p text:style-name="P1497"><text:span text:style-name="T1498">13.3</text:span><text:span text:style-name="T1499">. Įmonės/viešosios įstaigos metinės finansinės atskaitomybės ankstesnių metų dokumentų (balansas, pelno (nuostolio) ataskaita,<text:s/></text:span><text:span text:style-name="T1500">pajamų deklaracija) su Valstybinės mokesčių inspekcijos spaudu bei vadovo ir vyr. finansininko parašais kopijos, o praėjusių metų dokumentų kopijos – su vadovo ir vyr. finansininko parašais, _____ lapai.</text:span></text:p>
      <text:p text:style-name="P1501"><text:span text:style-name="T1502">13.4</text:span><text:span text:style-name="T1503">. Pažyma iš Valstybinio socialinio draudimo<text:s/></text:span><text:span text:style-name="T1504">fondo valdybos apie socialinio draudimo įmokų sumokėjimą (pažyma turi būti išduota ne anksčiau kaip likus 30 kalendorinių dienų iki paraiškos pateikimo dienos);</text:span></text:p>
      <text:p text:style-name="P1505"><text:span text:style-name="T1506">13.5</text:span><text:span text:style-name="T1507">. Paskutinio ketvirčio Valstybinio socialinio draudimo ir sveikatos draudimo fondo lėšų</text:span><text:span text:style-name="T1508"><text:s/>finansinės ataskaitos (Forma Nr. 4) kopija, _____ lapai.</text:span></text:p>
      <text:p text:style-name="P1509"><text:span text:style-name="T1510">13.6</text:span><text:span text:style-name="T1511">. PVM mokėtojo pažymėjimo kopija, jei įmonė yra PVM mokėtoja, arba Valstybinės mokesčių inspekcijos pažyma, patvirtinanti, kad įmonė nėra PVM mokėtoja (pažyma turi būti išduota ne anksčiau k</text:span><text:span text:style-name="T1512">aip likus 30 kalendorinių dienų iki paraiškos pateikimo dienos);</text:span></text:p>
      <text:p text:style-name="P1513"><text:span text:style-name="T1514">13.7</text:span><text:span text:style-name="T1515">. Audito ataskaitų ir išvadų apie įmonės veiklos tęstinumą kopijos (jeigu už paskutinius finansinius metus buvo atliktas auditas), _____ lapai.</text:span></text:p>
      <text:p text:style-name="P1516"><text:span text:style-name="T1517">13.8</text:span><text:span text:style-name="T1518">. Dokumentai, patvirtinantys ne</text:span><text:span text:style-name="T1519">kilnojamojo turto (pastato, žemės ir kt.) nuosavybę arba kitaip įteisintą galimybę naudoti, valdyti tą turtą, būtiną darbo vietoms įsteigti ir joms išlaikyti ne trumpiau sutartyje numatyto laiko, _____ lapai.</text:span></text:p>
      <text:p text:style-name="P1520"><text:span text:style-name="T1521">PASTABA.<text:s/></text:span><text:span text:style-name="T1522">Esant galimybei, pateikti kitą papildo</text:span><text:span text:style-name="T1523">mą informaciją, kuri padėtų projektų atrankos komisijai prie teritorinės darbo biržos geriau suprasti projektą įvertinti projekto vykdytojų įdirbį ar kvalifikaciją Pavyzdžiui, galima pridėti komercinius pasiūlymus įrangai ar darbo priemonėms įsigyti ir kt.</text:span></text:p>
      <text:p text:style-name="P1524"/>
      <text:p text:style-name="P1525"><text:span text:style-name="T1526">14</text:span><text:span text:style-name="T1527">. PROJEKTO TEIKĖJO PASIŽADĖJIMAS</text:span></text:p>
      <text:p text:style-name="P1528"/>
      <text:p text:style-name="P1529">Aš,<text:s/><text:tab/></text:p>
      <text:p text:style-name="P1530">(projekto teikėjo įmonės/viešosios įstaigos vadovo vardas, pavardė)<text:s/></text:p>
      <text:p text:style-name="P1531">patvirtinu, kad paraiškoje ir kituose dokumentuose pateikta informacija yra teisinga.</text:p>
      <text:p text:style-name="P1532">Aš įsipareigoju leisti teritorinei darbo biržai<text:s/>patikrinti pateiktą informaciją, jeigu, jos manymu, tai yra būtina.</text:p>
      <text:p text:style-name="P1533">Patvirtinu, kad mano atstovaujama įmonė/viešoji įstaiga nėra likviduojama, jai nėra pradėta bankroto procedūra ir (ar) nėra vykdoma restruktūrizacija.</text:p>
      <text:p text:style-name="P1534">______________________<text:tab/>________________<text:tab/>_______________________</text:p>
      <text:p text:style-name="P1535">(pareigų pavadinimas)<text:tab/>(parašas)<text:tab/>(vardas ir pavardė)</text:p>
      <text:p text:style-name="P1536"><text:span text:style-name="T1537">A. V.</text:span></text:p>
      <text:p text:style-name="P1538">_____________</text:p>
      <text:p text:style-name="P1539"/>
      <text:p text:style-name="P1540"><text:span text:style-name="T1541">Vietinių užimtumo iniciatyvų projektų</text:span></text:p>
      <text:p text:style-name="P1542">rengimo, atrankos, įgyvendinimo finansavimo</text:p>
      <text:p text:style-name="P1543">ir kontrolės tvarkos aprašo<text:s/></text:p>
      <text:p text:style-name="P1544"><text:span text:style-name="T1545">2</text:span><text:span text:style-name="T1546"><text:s/>priedas</text:span></text:p>
      <text:p text:style-name="P1547"/>
      <text:p text:style-name="P1548"><text:span text:style-name="T1549">(Vietinių užimtumo<text:s/></text:span><text:span text:style-name="T1550">iniciatyvų projekto veiklos ataskaitos forma)</text:span></text:p>
      <text:p text:style-name="P1551"/>
      <text:p text:style-name="P1552">______________________________________________________________________</text:p>
      <text:p text:style-name="P1553">(projektą įgyvendinančios įmonės/viešosios įstaigos pavadinimas)</text:p>
      <text:p text:style-name="P1554"/>
      <text:p text:style-name="P1555"><text:span text:style-name="T1556">VIETINIŲ UŽIMTUMO INICIATYVŲ PROJEKTO</text:span></text:p>
      <text:p text:style-name="P1557">_______________________________________________________</text:p>
      <text:p text:style-name="P1558"><text:span text:style-name="T1559">(projekto pavadinimas)</text:span></text:p>
      <text:p text:style-name="P1560"><text:span text:style-name="T1561">_______________________________</text:span><text:span text:style-name="T1562">VEIKLOS ATASKAITA</text:span></text:p>
      <text:p text:style-name="P1563"><text:tab/>(įrašyti: mėnesinė, tarpinė, galutinė)</text:p>
      <text:p text:style-name="P1564"/>
      <text:p text:style-name="P1565">_______________ Nr. ________</text:p>
      <text:p text:style-name="P1566"><text:tab/>(data)</text:p>
      <text:p text:style-name="P1567">___________________</text:p>
      <text:p text:style-name="P1568">(sudarymo vieta)</text:p>
      <text:p text:style-name="P1569"/>
      <text:p text:style-name="P1570">Sutarties data ir Nr.<text:s/><text:tab/></text:p>
      <text:p text:style-name="P1571">Projekto koordinatorius<text:tab/></text:p>
      <text:p text:style-name="P1572">Laikotarpis, už kurį atsiskaitoma<text:tab/></text:p>
      <text:p text:style-name="P1573"><text:tab/></text:p>
      <text:p text:style-name="P1574">(nurodyti, kokia veikla įgyvendinta, kokie darbai, pirkimai atlikti bei kaip tai atitinka projekto įgyvendinimo</text:p>
      <text:p text:style-name="P1575"><text:tab/></text:p>
      <text:p text:style-name="P1576"><text:span text:style-name="T1577">sąmatos eilutes</text:span><text:span text:style-name="T1578">1</text:span><text:span text:style-name="T1579">)</text:span></text:p>
      <text:p text:style-name="P1580"/>
      <text:p text:style-name="P1581">______________________<text:tab/>________________<text:tab/>_______________________</text:p>
      <text:p text:style-name="P1582">(pareigų pavadinimas)<text:tab/>(parašas)<text:tab/>(vardas ir pavardė)</text:p>
      <text:p text:style-name="P1583"/>
      <text:p text:style-name="P1584">_________________</text:p>
      <text:p text:style-name="P1585"><text:span text:style-name="T1586">1</text:span><text:span text:style-name="T1587"><text:s/>Veiklos ataskaita pateikiama už projekto paraiškos 5 punkte „Projekto veiklos ir vadybos aprašymas“ aprašytų veiklų vykdymą.</text:span></text:p>
      <text:p text:style-name="P1588">______________</text:p>
      <text:p text:style-name="P1589"/>
      <text:p text:style-name="P1590"/>
      <text:p text:style-name="P1591"><text:span text:style-name="T1592">Vietinių uži</text:span><text:span text:style-name="T1593">mtumo iniciatyvų projektų</text:span></text:p>
      <text:p text:style-name="P1594">rengimo, atrankos, įgyvendinimo finansavimo</text:p>
      <text:p text:style-name="P1595">ir kontrolės tvarkos aprašo<text:s/></text:p>
      <text:p text:style-name="P1596"><text:span text:style-name="T1597">3</text:span><text:span text:style-name="T1598"><text:s/>priedas</text:span></text:p>
      <text:p text:style-name="P1599"/>
      <text:p text:style-name="P1600"><text:span text:style-name="T1601">(Vietinių užimtumo iniciatyvų projekto finansinės ataskaitos forma)</text:span></text:p>
      <text:p text:style-name="P1602"/>
      <text:p text:style-name="P1603">___________________________________________________________________</text:p>
      <text:p text:style-name="P1604">(projektą įgyvendinančios įmonės/viešosios įstaigos pavadinimas)</text:p>
      <text:p text:style-name="P1605"/>
      <text:p text:style-name="P1606"><text:span text:style-name="T1607">VIETINIŲ UŽIMTUMO INICIATYVŲ PROJEKTO</text:span></text:p>
      <text:p text:style-name="P1608">___________________________________________</text:p>
      <text:p text:style-name="P1609">(projekto pavadinimas)</text:p>
      <text:p text:style-name="P1610"/>
      <text:p text:style-name="P1611"><text:span text:style-name="T1612">______________________________ FINANSINĖ ATASKAITA</text:span></text:p>
      <text:p text:style-name="P1613"><text:tab/>(įrašyti: mėnesinė, tarpinė, galutinė)</text:p>
      <text:p text:style-name="P1614"/>
      <text:p text:style-name="P1615">______________ Nr. __________</text:p>
      <text:p text:style-name="P1616"><text:tab/>(data)</text:p>
      <text:p text:style-name="P1617">______________________</text:p>
      <text:p text:style-name="P1618">(sudarymo vieta)</text:p>
      <text:p text:style-name="P1619"/>
      <text:p text:style-name="P1620">Sutarties data ir Nr.<text:s/><text:tab/></text:p>
      <text:p text:style-name="P1621">Projekto koordinatorius<text:tab/></text:p>
      <text:p text:style-name="P1622">Laikotarpis, už kurį atsiskaitoma<text:tab/></text:p>
      <text:p text:style-name="P1623">__<text:tab/></text:p>
      <text:p text:style-name="P1624"><text:span text:style-name="T1625">(nurodyti planuotas išlaidas, faktines išlaidas ir gautą paramą</text:span><text:span text:style-name="T1626">1</text:span><text:span text:style-name="T1627">)</text:span></text:p>
      <text:p text:style-name="P1628">__<text:tab/></text:p>
      <text:p text:style-name="P1629"/>
      <text:p text:style-name="P1630">PRIDEDAMA:</text:p>
      <text:p text:style-name="P1631"><text:span text:style-name="T1632">1</text:span><text:span text:style-name="T1633">. Užpildyta Lietuvos Respublikos finansų ministro nustatytos formos biudžeto išlaidų sąmatos įvykdymo ataskaitos – finansinės atskaitomybės forma Nr. 2;</text:span></text:p>
      <text:p text:style-name="P1634"><text:span text:style-name="T1635">2</text:span><text:span text:style-name="T1636">. Išlaidas pateisinančių dokumentų kopijos</text:span><text:span text:style-name="T1637">2</text:span><text:span text:style-name="T1638">.</text:span></text:p>
      <text:p text:style-name="P1639"/>
      <text:p text:style-name="P1640">______________________<text:tab/>________________<text:tab/>_______________________</text:p>
      <text:p text:style-name="P1641">(pareigų pavadinimas)<text:tab/>(parašas)<text:tab/>(vardas ir pavardė)</text:p>
      <text:p text:style-name="P1642"/>
      <text:p text:style-name="P1643">_________________</text:p>
      <text:p text:style-name="P1644"><text:span text:style-name="T1645">1</text:span><text:span text:style-name="T1646"><text:s/>Finansinė ataskaita pateikiama pagal projekto paraiškos 11 punktą „Projekto įgyvendinimo sąmata“.</text:span></text:p>
      <text:p text:style-name="P1647"><text:span text:style-name="T1648">2</text:span><text:span text:style-name="T1649"><text:s/>Rangovo (paslaugų ar prekių tiekėjo) pateiktos sąskaitos, perdavimo-priėmimo aktai, kelionių dokumentai ar kiti dokumentai, pateisinantys patirtas išlaidas) bei išlaidų apmokėjimą įrodančių dokumentų (banko darbuotojo parašu ir banko spaudu patvirtinti iš</text:span><text:span text:style-name="T1650">rašai iš sąskaitos ar kiti dokumentai, įrodantys, kad pagal išlaidas pateisinančius dokumentus buvo atliktas mokėjimas) kopijos.</text:span></text:p>
      <text:p text:style-name="P1651">______________</text:p>
      <text:p text:style-name="P1652"/>
      <text:p text:style-name="P1653"/>
      <text:p text:style-name="P1654"><text:span text:style-name="T1655">Vietinių užimtumo iniciatyvų projektų</text:span></text:p>
      <text:p text:style-name="P1656">rengimo, atrankos, įgyvendinimo finansavimo</text:p>
      <text:p text:style-name="P1657">ir kontrolės tvarkos aprašo<text:s/></text:p>
      <text:p text:style-name="P1658"><text:span text:style-name="T1659">4</text:span><text:span text:style-name="T1660"><text:s/>priedas</text:span></text:p>
      <text:p text:style-name="P1661"/>
      <text:p text:style-name="P1662"><text:span text:style-name="T1663">(Vietinių užimtumo iniciatyvų projektų ataskaitos apie dirbančius asmenis įsteigtose darbo vietose forma)</text:span></text:p>
      <text:p text:style-name="P1664"/>
      <text:p text:style-name="P1665">__________________________________________________________________________</text:p>
      <text:p text:style-name="P1666">(projektą įgyvendinančios įmonės/viešosios įstaigos pavadinimas)<text:s/></text:p>
      <text:p text:style-name="P1667"/>
      <text:p text:style-name="P1668"><text:span text:style-name="T1669">VIETINIŲ UŽIMTUMO INICIATYVŲ PROJEKTO</text:span></text:p>
      <text:p text:style-name="P1670">_____________________________________________________________________</text:p>
      <text:p text:style-name="P1671">(projekto pavadinimas)</text:p>
      <text:p text:style-name="P1672"/>
      <text:p text:style-name="P1673"><text:span text:style-name="T1674">ATASKAITA</text:span></text:p>
      <text:p text:style-name="P1675"><text:span text:style-name="T1676">APIE DIRBANČIUS ASMENIS ĮSTEIGTOSE DARBO VIETOSE</text:span></text:p>
      <text:p text:style-name="P1677"/>
      <text:p text:style-name="P1678"><text:span text:style-name="T1679">_______________ Nr.</text:span><text:span text:style-name="T1680"><text:s/>____________</text:span></text:p>
      <text:p text:style-name="P1681"><text:tab/>(data)</text:p>
      <text:p text:style-name="P1682">____________________</text:p>
      <text:p text:style-name="P1683">(sudarymo vieta)</text:p>
      <text:p text:style-name="P1684"/>
      <text:p text:style-name="P1685">Sutarties data ir Nr.<text:s/><text:tab/></text:p>
      <text:p text:style-name="P1686">Laikotarpis, už kurį atsiskaitoma: 200 _____ m. ______ ketvirti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Dirbančiųjų skaičius įmonėje teikiant paraišką (pagal neterminuotas sutartis)</text:p>
          </table:table-cell>
          <table:table-cell table:style-name="TableCell1705" table:number-rows-spanned="2">
            <text:p text:style-name="P1706">Įsteigta naujų darbo vietų<text:s/>įgyvendinant projektą</text:p>
          </table:table-cell>
          <table:table-cell table:style-name="TableCell1707" table:number-columns-spanned="2">
            <text:p text:style-name="P1708">Dirbančiųjų skaičius ketvirčio pabaigoje</text:p>
          </table:table-cell>
          <table:covered-table-cell/>
          <table:table-cell table:style-name="TableCell1709" table:number-rows-spanned="2">
            <text:p text:style-name="P1710">Apskaičiuotas darbo užmokestis, Lt</text:p>
          </table:table-cell>
          <table:table-cell table:style-name="TableCell1711" table:number-columns-spanned="3">
            <text:p text:style-name="P1712">Atleista asmenų per ketvirtį iš projekto įsteigtų darbo vietų</text:p>
          </table:table-cell>
          <table:covered-table-cell/>
          <table:covered-table-cell/>
          <table:table-cell table:style-name="TableCell1713" table:number-columns-spanned="4">
            <text:p text:style-name="P1714">Per ketvirtį priimti bedarbiai į įsteigtas vietas</text:p>
          </table:table-cell>
          <table:covered-table-cell/>
          <table:covered-table-cell/>
          <table:covered-table-cell/>
          <table:table-cell table:style-name="TableCell1715" table:number-rows-spanned="2">
            <text:p text:style-name="P1716">Per ketvirtį sukurtų naujų darbo vietų skaičiu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Iš viso</text:p>
          </table:table-cell>
          <table:table-cell table:style-name="TableCell1722">
            <text:p text:style-name="P1723">Iš jų projekto įsteigtose darbo vietose</text:p>
          </table:table-cell>
          <table:covered-table-cell>
            <text:p text:style-name="P1724"/>
          </table:covered-table-cell>
          <table:table-cell table:style-name="TableCell1725">
            <text:p text:style-name="P1726">Data</text:p>
          </table:table-cell>
          <table:table-cell table:style-name="TableCell1727">
            <text:p text:style-name="P1728">Skaičius</text:p>
          </table:table-cell>
          <table:table-cell table:style-name="TableCell1729">
            <text:p text:style-name="P1730">Atleidimo priežastys (Darbo kodekso straipsnis)</text:p>
          </table:table-cell>
          <table:table-cell table:style-name="TableCell1731">
            <text:p text:style-name="P1732">Data</text:p>
          </table:table-cell>
          <table:table-cell table:style-name="TableCell1733">
            <text:p text:style-name="P1734">Skaičius</text:p>
          </table:table-cell>
          <table:table-cell table:style-name="TableCell1735">
            <text:p text:style-name="P1736">Profesija</text:p>
          </table:table-cell>
          <table:table-cell table:style-name="TableCell1737">
            <text:p text:style-name="P1738">Nurodyti, kokiai darbo rinkoje papildomai remiamų bedarbių grupei priklauso</text:p>
          </table:table-cell>
          <table:covered-table-cell>
            <text:p text:style-name="P1739"/>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______________________<text:tab/>________________<text:tab/>_______________________</text:p>
      <text:p text:style-name="P1796"><text:tab/>(pareigų pavadinimas)<text:tab/>(parašas)<text:tab/>(vardas ir pavardė)</text:p>
      <text:p text:style-name="P1797"/>
      <text:p text:style-name="P1798">______________</text:p>
      <text:p text:style-name="P1799"/>
      <text:p text:style-name="P1800"/>
      <text:p text:style-name="P1801"><text:span text:style-name="T1802">Vietinių užimtumo iniciatyvų projektų</text:span></text:p>
      <text:p text:style-name="P1803">rengimo, atrankos, įgyvendinimo finansavimo</text:p>
      <text:p text:style-name="P1804">ir kontrolės tvarkos aprašo<text:s/></text:p>
      <text:p text:style-name="P1805"><text:span text:style-name="T1806">5</text:span><text:span text:style-name="T1807"><text:s/>priedas</text:span></text:p>
      <text:p text:style-name="P1808"/>
      <text:p text:style-name="P1809"><text:span text:style-name="T1810">(Projekto teikėjo, paraiškos ir jos priedų atitikties formaliems Aprašo reikalavimams įvertinimo forma)</text:span></text:p>
      <text:p text:style-name="P1811"/>
      <text:p text:style-name="P1812"><text:span text:style-name="T1813">PROJEKTO TEIKĖJO, PARAIŠKOS IR JOS PRIEDŲ ATITIKTIES FORMALIEMS APRAŠO REIKALAVIMAMS ĮVERTINIMAS</text:span></text:p>
      <text:p text:style-name="P1814"/>
      <text:p text:style-name="P1815">___<text:tab/></text:p>
      <text:p text:style-name="P1816">(projekto pavadinimas, projekto teikėjo įmonės kodas ir adres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Vertinimo kriterijus</text:p>
          </table:table-cell>
          <table:table-cell table:style-name="TableCell1828">
            <text:p text:style-name="P1829">Taip</text:p>
          </table:table-cell>
          <table:table-cell table:style-name="TableCell1830">
            <text:p text:style-name="P1831">Ne</text:p>
          </table:table-cell>
        </table:table-row>
        <table:table-row table:style-name="TableRow1832">
          <table:table-cell table:style-name="TableCell1833">
            <text:p text:style-name="P1834">1.</text:p>
          </table:table-cell>
          <table:table-cell table:style-name="TableCell1835">
            <text:p text:style-name="P1836">Projekte numatyta veikla yra remtina (Aprašo 8 punkta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Projekto teikėjas, kaip ūkio subjektas, turi teisę į valstybės paramą (Aprašo 11<text:s/>punkta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Prašoma valstybės parama neviršija 345 000 Lt, įskaitant gautą valstybės paramą per pastaruosius 3 metus (Aprašo 5 punkt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p>
          </table:table-cell>
          <table:table-cell table:style-name="TableCell1862">
            <text:p text:style-name="P1863">Prašoma valstybės parama vienai darbo vietai neviršija nustatyto maksimalaus dydžio (Aprašo 4 punkt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Paraiškos teikėjas numato savo lėšomis padengti ne mažiau kaip 35 procentus visų projekto išlaidų (Aprašo 5 punkta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text:p>
          </table:table-cell>
          <table:table-cell table:style-name="TableCell1880">
            <text:p text:style-name="P1881">Paraiška parengta ir pateikta pagal nustatytus reikalavimus (Aprašo 13-23 punktų reikalavimai)</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7.</text:p>
          </table:table-cell>
          <table:table-cell table:style-name="TableCell1889">
            <text:p text:style-name="P1890">Pateikta projekto teikėjo<text:s/>registravimo pažymėjimo kopija (Aprašo 12.1 punkt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P1899">Pateikta projekto teikėjo steigimo dokumentų kopija (Aprašo 12.2 punkt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text:p>
          </table:table-cell>
          <table:table-cell table:style-name="TableCell1907">
            <text:p text:style-name="P1908">Pateiktos įmonės/viešosios įstaigos metinės finansinės atskaitomybės dokumentų kopijos (Aprašo 12.3 punkt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text:p>
          </table:table-cell>
          <table:table-cell table:style-name="TableCell1916">
            <text:p text:style-name="P1917">Pateikta pažyma iš Valstybinio socialinio draudimo fondo apie socialinio draudimo įmokų sumokėjimą (Aprašo 12.4 punkta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text:p>
          </table:table-cell>
          <table:table-cell table:style-name="TableCell1925">
            <text:p text:style-name="P1926">Pateikta paskutinio ketvirčio Valstybinio socialinio draudimo ir sveikatos draudimo fondo lėšų finansinės ataskaitos (Forma Nr.<text:s/>4) kopija (Aprašo 12.5 punkta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text:p>
          </table:table-cell>
          <table:table-cell table:style-name="TableCell1934">
            <text:p text:style-name="P1935">Pateikta pažyma iš Valstybinės mokesčių inspekcijos apie atsiskaitymus (Aprašo 12.6 punkt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3.</text:p>
          </table:table-cell>
          <table:table-cell table:style-name="TableCell1943">
            <text:p text:style-name="P1944">Pateikta pažyma iš Valstybinės mokesčių inspekcijos apie tai, kad įmonė/viešoji įstaiga nėra registruota PVM mokėtoja<text:s/>(jei įmonė yra PVM mokėtoja, pateikiama PVM mokėtojo pažymėjimo kopija) (Aprašo 12.7 punktas)</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text:p>
          </table:table-cell>
          <table:table-cell table:style-name="TableCell1952">
            <text:p text:style-name="P1953">Pateiktos audito, jo ataskaitų ir išvadų apie įmonės veiklą (jei toks auditas buvo atliktas) kopijos (Aprašo 12.8 punkta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5.</text:p>
          </table:table-cell>
          <table:table-cell table:style-name="TableCell1961">
            <text:p text:style-name="P1962">Pateikti dokumentai,<text:s/>patvirtinantys nekilnojamojo turto (pastato, žemės ir kt.) nuosavybę arba galimybę naudoti, valdyti tą turtą (Aprašo 12.9 punktas)</text:p>
          </table:table-cell>
          <table:table-cell table:style-name="TableCell1963">
            <text:p text:style-name="P1964"/>
          </table:table-cell>
          <table:table-cell table:style-name="TableCell1965">
            <text:p text:style-name="P1966"/>
          </table:table-cell>
        </table:table-row>
      </table:table>
      <text:p text:style-name="P1967"/>
      <text:p text:style-name="P1968">Komisijos pirmininkas<text:tab/>_____________<text:tab/>__________________</text:p>
      <text:p text:style-name="P1969"><text:tab/>(parašas)<text:tab/>(vardas ir pavardė)</text:p>
      <text:p text:style-name="P1970"/>
      <text:p text:style-name="P1971">Nariai<text:tab/>_____________<text:tab/>__________________</text:p>
      <text:p text:style-name="P1972"><text:tab/>(parašas)<text:tab/>(vardas ir pavardė)</text:p>
      <text:p text:style-name="P1973"><text:tab/>_____________<text:tab/>__________________</text:p>
      <text:p text:style-name="P1974"><text:tab/>(parašas)<text:tab/>(vardas ir pavardė)</text:p>
      <text:p text:style-name="P1975"><text:tab/>________<text:tab/>_________</text:p>
      <text:p text:style-name="P1976">________________</text:p>
      <text:p text:style-name="P1977">(data)</text:p>
      <text:p text:style-name="P1978">______________</text:p>
      <text:p text:style-name="P1979"/>
      <text:p text:style-name="P1980"/>
      <text:p text:style-name="P1981"><text:span text:style-name="T1982">Vietinių užimtumo iniciatyvų projektų</text:span></text:p>
      <text:p text:style-name="P1983">rengimo, atrankos, įgyvendinimo finansavimo</text:p>
      <text:p text:style-name="P1984">ir kontrolės tvarkos aprašo<text:s/></text:p>
      <text:p text:style-name="P1985"><text:span text:style-name="T1986">6</text:span><text:span text:style-name="T1987"><text:s/>priedas</text:span></text:p>
      <text:p text:style-name="P1988"/>
      <text:p text:style-name="P1989"><text:span text:style-name="T1990">(Paraiškos kokybės vertinimo forma)</text:span></text:p>
      <text:p text:style-name="P1991"/>
      <text:p text:style-name="P1992"><text:span text:style-name="T1993">PARAIŠKOS KOKYBĖS VERTINIMAS</text:span></text:p>
      <text:p text:style-name="P1994"/>
      <text:p text:style-name="P1995"><text:tab/></text:p>
      <text:p text:style-name="P1996">(projekto pavadinimas, projekto teikėjo įmonės kodas ir adresas)</text:p>
      <text:p text:style-name="P1997"/>
      <text:p text:style-name="P1998">Projektų atrankos komisijos prie<text:tab/></text:p>
      <text:p text:style-name="P1999"><text:tab/>(teritorinės darbo biržos pavadinimas)</text:p>
      <text:p text:style-name="P2000">narys<text:tab/></text:p>
      <text:p text:style-name="P2001">(vardas ir pavardė)</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Vertinimo kriterijus</text:p>
          </table:table-cell>
          <table:table-cell table:style-name="TableCell2010">
            <text:p text:style-name="P2011">Maksimalus balų skaičius</text:p>
          </table:table-cell>
          <table:table-cell table:style-name="TableCell2012">
            <text:p text:style-name="P2013">Komisijos nario skirtas balų skaičius</text:p>
          </table:table-cell>
        </table:table-row>
        <table:table-row table:style-name="TableRow2014">
          <table:table-cell table:style-name="TableCell2015">
            <text:p text:style-name="P2016">1. Projekto atitiktis VUI projektų tikslams:</text:p>
          </table:table-cell>
          <table:table-cell table:style-name="TableCell2017">
            <text:p text:style-name="P2018">60</text:p>
          </table:table-cell>
          <table:table-cell table:style-name="TableCell2019">
            <text:p text:style-name="P2020"/>
          </table:table-cell>
        </table:table-row>
        <table:table-row table:style-name="TableRow2021">
          <table:table-cell table:style-name="TableCell2022">
            <text:p text:style-name="P2023">1.1. Projektas atitinka teritorijos darbo rinkos poreikius (projekto vykdytojas įdarbins<text:s/>bedarbius, kuriuos, neįgyvendinus projekto, būtų sunku įdarbinti savivaldybės/seniūnijos darbo rinkoje)</text:p>
          </table:table-cell>
          <table:table-cell table:style-name="TableCell2024">
            <text:p text:style-name="P2025">10</text:p>
          </table:table-cell>
          <table:table-cell table:style-name="TableCell2026">
            <text:p text:style-name="P2027"/>
          </table:table-cell>
        </table:table-row>
        <table:table-row table:style-name="TableRow2028">
          <table:table-cell table:style-name="TableCell2029">
            <text:p text:style-name="P2030">1.2. Projekto teikėjas numato bedarbių profesinį mokymą (teritorinės darbo biržos organizuojamuose kursuose, darbo vietoje įdarbinus bus sudarytos<text:s/>sąlygos bendriesiems profesiniams įgūdžiams įgyti)</text:p>
          </table:table-cell>
          <table:table-cell table:style-name="TableCell2031">
            <text:p text:style-name="P2032">5</text:p>
          </table:table-cell>
          <table:table-cell table:style-name="TableCell2033">
            <text:p text:style-name="P2034"/>
          </table:table-cell>
        </table:table-row>
        <table:table-row table:style-name="TableRow2035">
          <table:table-cell table:style-name="TableCell2036">
            <text:p text:style-name="P2037">1.3. Numatoma įdarbinti bedarbius, teritorinės darbo biržos priskirtus tikslinėms bedarbių grupėms</text:p>
          </table:table-cell>
          <table:table-cell table:style-name="TableCell2038">
            <text:p text:style-name="P2039">5</text:p>
          </table:table-cell>
          <table:table-cell table:style-name="TableCell2040">
            <text:p text:style-name="P2041"/>
          </table:table-cell>
        </table:table-row>
        <table:table-row table:style-name="TableRow2042">
          <table:table-cell table:style-name="TableCell2043">
            <text:p text:style-name="P2044">1.4. Pagrįsti kvalifikaciniai reikalavimai įdarbinamiems bedarbiams ir jų užimtumas įsteigtose darbo vietose</text:p>
          </table:table-cell>
          <table:table-cell table:style-name="TableCell2045">
            <text:p text:style-name="P2046">10</text:p>
          </table:table-cell>
          <table:table-cell table:style-name="TableCell2047">
            <text:p text:style-name="P2048"/>
          </table:table-cell>
        </table:table-row>
        <table:table-row table:style-name="TableRow2049">
          <table:table-cell table:style-name="TableCell2050">
            <text:p text:style-name="P2051">1.5. Pagrįstas projekto tęstinumas pasibaigus jo finansavimui</text:p>
          </table:table-cell>
          <table:table-cell table:style-name="TableCell2052">
            <text:p text:style-name="P2053">5</text:p>
          </table:table-cell>
          <table:table-cell table:style-name="TableCell2054">
            <text:p text:style-name="P2055"/>
          </table:table-cell>
        </table:table-row>
        <table:table-row table:style-name="TableRow2056">
          <table:table-cell table:style-name="TableCell2057">
            <text:p text:style-name="P2058">1.6. Pagrįstas projekto rezultatų poveikis savivaldybės socialinei ekonominei plėtrai ir aiški nauda vietos gyventojams</text:p>
          </table:table-cell>
          <table:table-cell table:style-name="TableCell2059">
            <text:p text:style-name="P2060">10</text:p>
          </table:table-cell>
          <table:table-cell table:style-name="TableCell2061">
            <text:p text:style-name="P2062"/>
          </table:table-cell>
        </table:table-row>
        <table:table-row table:style-name="TableRow2063">
          <table:table-cell table:style-name="TableCell2064">
            <text:p text:style-name="P2065">1.7. Projektas atitinka vietos savivaldos<text:s/>smulkaus ir vidutinio verslo plėtros prioritetus</text:p>
          </table:table-cell>
          <table:table-cell table:style-name="TableCell2066">
            <text:p text:style-name="P2067">5</text:p>
          </table:table-cell>
          <table:table-cell table:style-name="TableCell2068">
            <text:p text:style-name="P2069"/>
          </table:table-cell>
        </table:table-row>
        <table:table-row table:style-name="TableRow2070">
          <table:table-cell table:style-name="TableCell2071">
            <text:p text:style-name="P2072">1.8. Projekto įgyvendinimą remia savivaldybė (raštu pritaria, skiria lėšų, suteikia patalpas, nustato mokesčių lengvatas)</text:p>
          </table:table-cell>
          <table:table-cell table:style-name="TableCell2073">
            <text:p text:style-name="P2074">10</text:p>
          </table:table-cell>
          <table:table-cell table:style-name="TableCell2075">
            <text:p text:style-name="P2076"/>
          </table:table-cell>
        </table:table-row>
        <table:table-row table:style-name="TableRow2077">
          <table:table-cell table:style-name="TableCell2078">
            <text:p text:style-name="P2079">2. Projekto veiklų ir projekto finansinis pagrindimas bei projekto teikėjo<text:s/>administravimo gebėjimai:</text:p>
          </table:table-cell>
          <table:table-cell table:style-name="TableCell2080">
            <text:p text:style-name="P2081">40</text:p>
          </table:table-cell>
          <table:table-cell table:style-name="TableCell2082">
            <text:p text:style-name="P2083"/>
          </table:table-cell>
        </table:table-row>
        <table:table-row table:style-name="TableRow2084">
          <table:table-cell table:style-name="TableCell2085">
            <text:p text:style-name="P2086">2.1. Pagrįstos nurodytos veiklos (būtinos ir pakankamos darbo vietoms sukurti, susijusios tarpusavyje ir su planuojamais projekto rezultatais, aprašytos konkrečiai ir išsamiai, yra realios, optimalios bei nuoseklios)</text:p>
          </table:table-cell>
          <table:table-cell table:style-name="TableCell2087">
            <text:p text:style-name="P2088">5</text:p>
          </table:table-cell>
          <table:table-cell table:style-name="TableCell2089">
            <text:p text:style-name="P2090"/>
          </table:table-cell>
        </table:table-row>
        <table:table-row table:style-name="TableRow2091">
          <table:table-cell table:style-name="TableCell2092">
            <text:p text:style-name="P2093">2.2.<text:s/>Pagrįstas darbo priemonių, įrengimų pasirinkimas bei patalpų remonto ir kitų darbų vykdymas</text:p>
          </table:table-cell>
          <table:table-cell table:style-name="TableCell2094">
            <text:p text:style-name="P2095">10</text:p>
          </table:table-cell>
          <table:table-cell table:style-name="TableCell2096">
            <text:p text:style-name="P2097"/>
          </table:table-cell>
        </table:table-row>
        <table:table-row table:style-name="TableRow2098">
          <table:table-cell table:style-name="TableCell2099">
            <text:p text:style-name="P2100">2.3. Projekto sąmata aiški ir pagrįsta</text:p>
          </table:table-cell>
          <table:table-cell table:style-name="TableCell2101">
            <text:p text:style-name="P2102">5</text:p>
          </table:table-cell>
          <table:table-cell table:style-name="TableCell2103">
            <text:p text:style-name="P2104"/>
          </table:table-cell>
        </table:table-row>
        <table:table-row table:style-name="TableRow2105">
          <table:table-cell table:style-name="TableCell2106">
            <text:p text:style-name="P2107">2.4. Projekto teikėjo ir partnerių, jiems esant, gebėjimai įgyvendinti projekte numatytas veiklas (tinkamos<text:s/>profesinės žinios, organizaciniai gebėjimai ir patirtis versle bei įgyvendinant projektus)</text:p>
          </table:table-cell>
          <table:table-cell table:style-name="TableCell2108">
            <text:p text:style-name="P2109">20</text:p>
          </table:table-cell>
          <table:table-cell table:style-name="TableCell2110">
            <text:p text:style-name="P2111"/>
          </table:table-cell>
        </table:table-row>
        <table:table-row table:style-name="TableRow2112">
          <table:table-cell table:style-name="TableCell2113">
            <text:p text:style-name="P2114">Paraiškos kokybės įvertinimas</text:p>
          </table:table-cell>
          <table:table-cell table:style-name="TableCell2115">
            <text:p text:style-name="P2116">100</text:p>
          </table:table-cell>
          <table:table-cell table:style-name="TableCell2117">
            <text:p text:style-name="P2118"/>
          </table:table-cell>
        </table:table-row>
      </table:table>
      <text:p text:style-name="P2119"/>
      <text:p text:style-name="P2120">Komisijos pirmininkas<text:tab/>_____________<text:tab/>__________________</text:p>
      <text:p text:style-name="P2121"><text:tab/>(parašas)<text:tab/>(vardas ir pavardė)</text:p>
      <text:p text:style-name="P2122"/>
      <text:p text:style-name="P2123">______________</text:p>
      <text:p text:style-name="P2124"/>
      <text:p text:style-name="P2125"><text:span text:style-name="T2126">Vietinių<text:s/></text:span><text:span text:style-name="T2127">užimtumo iniciatyvų projektų</text:span></text:p>
      <text:p text:style-name="P2128">rengimo, atrankos, įgyvendinimo finansavimo</text:p>
      <text:p text:style-name="P2129">ir kontrolės tvarkos aprašo<text:s/></text:p>
      <text:p text:style-name="P2130"><text:span text:style-name="T2131">7</text:span><text:span text:style-name="T2132"><text:s/>priedas</text:span></text:p>
      <text:p text:style-name="P2133"/>
      <text:p text:style-name="P2134"><text:span text:style-name="T2135">GALUTINIO PARAIŠKŲ ĮVERTINIMO METODIKA</text:span></text:p>
      <text:p text:style-name="P2136"/>
      <text:p text:style-name="P2137"><text:span text:style-name="T2138">I</text:span><text:span text:style-name="T2139">.<text:s/></text:span><text:span text:style-name="T2140">Projekto teikėjo nuosavų lėšų dalies bendrame finansavime vertinimas</text:span></text:p>
      <text:p text:style-name="P2141">Projekto teikėjo<text:s/>nuosavų lėšų, įskaitant ir projektų partnerių lėšas, įvertinimas bendrame projekto finansavime sudaro 10 proc. galutinio įvertinimo. Šimtas balų skiriama paraiškai su didžiausia nuosavų lėšų dalimi bendrame finansavime. Vertinamai paraiškai už nuosavų lėšų<text:s/>dalį bendrame finansavime balai apskaičiuojami pagal šią formulę:</text:p>
      <text:p text:style-name="P2142"/>
      <table:table table:style-name="Table2143">
        <table:table-columns>
          <table:table-column table:style-name="TableColumn2144"/>
        </table:table-columns>
        <table:table-row table:style-name="TableRow2145">
          <table:table-cell table:style-name="TableCell2146">
            <text:p text:style-name="P2147"><text:span text:style-name="T2148">S</text:span><text:span text:style-name="T2149">p</text:span><text:span text:style-name="T2150"><text:s/>= paraiška A/paraiška DD * 100, kur:</text:span></text:p>
            <text:p text:style-name="P2151"/>
            <text:p text:style-name="P2152"><text:span text:style-name="T2153">S</text:span><text:span text:style-name="T2154">p</text:span><text:span text:style-name="T2155"><text:s/>– balai, skiriami už nuosavų lėšų dalį bendrame finansavime;</text:span></text:p>
            <text:p text:style-name="P2156">paraiška A – vertinamos paraiškos nuosavų lėšų procentinė dalis nuo visos projekto<text:s/>vertės; paraiška DD – paraiškos su didžiausia nuosavų lėšų dalimi bendrame finansavime procentais nuo visos projekto vertės.</text:p>
          </table:table-cell>
        </table:table-row>
      </table:table>
      <text:p text:style-name="P2157"/>
      <text:p text:style-name="P2158"><text:span text:style-name="T2159">II</text:span><text:span text:style-name="T2160">.</text:span><text:span text:style-name="T2161"><text:s/></text:span><text:span text:style-name="T2162">Santykinės vienos darbo vietos kainos vertinimas</text:span></text:p>
      <text:p text:style-name="P2163">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2164"/>
      <table:table table:style-name="Table2165">
        <table:table-columns>
          <table:table-column table:style-name="TableColumn2166"/>
        </table:table-columns>
        <table:table-row table:style-name="TableRow2167">
          <table:table-cell table:style-name="TableCell2168">
            <text:p text:style-name="P2169"><text:span text:style-name="T2170">S</text:span><text:span text:style-name="T2171">k</text:span><text:span text:style-name="T2172"><text:s/>= paraiška MK/paraiška A * 100, kur:</text:span></text:p>
            <text:p text:style-name="P2173"/>
            <text:p text:style-name="P2174">Sk – balai, skiriami už santykinę vienos darbo vietos kainą; paraiška MK – vidutinės išlaidos vienai darbo vietai įsteigti, nurodytos paraiškoje, kurioje jos yra mažiausios, litais;<text:s/></text:p>
            <text:p text:style-name="P2175">paraiška A – vertinamos paraiškos vidutinės išlaidos vienai darbo vietai įsteigti, litais.</text:p>
          </table:table-cell>
        </table:table-row>
      </table:table>
      <text:p text:style-name="P2176"/>
      <text:p text:style-name="P2177"><text:span text:style-name="T2178">III</text:span><text:span text:style-name="T2179">.<text:s/></text:span><text:span text:style-name="T2180">Galutinis paraiškos įvertinimas balais</text:span></text:p>
      <text:p text:style-name="P2181">Galutinis paraiškos įvertinimas balais apskaičiuojamas pagal šią formulę:</text:p>
      <text:p text:style-name="P2182"/>
      <table:table table:style-name="Table2183">
        <table:table-columns>
          <table:table-column table:style-name="TableColumn2184"/>
        </table:table-columns>
        <table:table-row table:style-name="TableRow2185">
          <table:table-cell table:style-name="TableCell2186">
            <text:p text:style-name="P2187"><text:span text:style-name="T2188">S = S</text:span><text:span text:style-name="T2189">b</text:span><text:span text:style-name="T2190">* 0,6 + S</text:span><text:span text:style-name="T2191">p</text:span><text:span text:style-name="T2192">*0,1 +<text:s/></text:span><text:span text:style-name="T2193">S</text:span><text:span text:style-name="T2194">k</text:span><text:span text:style-name="T2195">*0,3, kur:</text:span></text:p>
            <text:p text:style-name="P2196"/>
            <text:p text:style-name="P2197">S – galutinis paraiškos įvertinimas balais;<text:s/></text:p>
            <text:p text:style-name="P2198"><text:span text:style-name="T2199">S</text:span><text:span text:style-name="T2200">b</text:span><text:span text:style-name="T2201"><text:s/>– komisijos skirti balai vertinamai paraiškai;<text:s/></text:span></text:p>
            <text:p text:style-name="P2202"><text:span text:style-name="T2203">S</text:span><text:span text:style-name="T2204">p</text:span><text:span text:style-name="T2205"><text:s/>– balai, skiriami už privačią bendro finansavimo dalį<text:s/></text:span></text:p>
            <text:p text:style-name="P2206"><text:span text:style-name="T2207">S</text:span><text:span text:style-name="T2208">k –<text:s/></text:span><text:span text:style-name="T2209">balai, skiriami už santykinę vienos darbo vietos kainą.</text:span></text:p>
            <text:p text:style-name="P2210"/>
          </table:table-cell>
        </table:table-row>
      </table:table>
      <text:p text:style-name="P2211"/>
      <text:p text:style-name="P2212">Komisijos pirmininkas<text:tab/>_____________<text:tab/>__________________</text:p>
      <text:p text:style-name="P2213"><text:tab/>(parašas)<text:tab/>(vardas ir pavardė)</text:p>
      <text:p text:style-name="P2214">______________</text:p>
      <text:p text:style-name="P2215"><text:tab/>(data)</text:p>
      <text:p text:style-name="P2216"><text:span text:style-name="T2217">______________</text:span></text:p>
      <text:p text:style-name="P2218"/>
      <text:p text:style-name="P2219"><text:span text:style-name="T2220">Vietinių užimtumo iniciatyvų projektų</text:span></text:p>
      <text:p text:style-name="P2221">rengimo, atrankos, įgyvendinimo finansavimo</text:p>
      <text:p text:style-name="P2222">ir kontrolės tvarkos aprašo<text:s/></text:p>
      <text:p text:style-name="P2223"><text:span text:style-name="T2224">8</text:span><text:span text:style-name="T2225"><text:s/>priedas</text:span></text:p>
      <text:p text:style-name="P2226"/>
      <text:p text:style-name="P2227"><text:span text:style-name="T2228">(Vietinių užimtumo iniciatyvų projekto įgyvendinimo sutarties forma)</text:span></text:p>
      <text:p text:style-name="P2229"/>
      <text:p text:style-name="P2230"><text:span text:style-name="T2231">VIETINIŲ UŽIMTUMO INICIATYVŲ PROJEKTO ĮGYVENDINIMO SUTARTIS</text:span></text:p>
      <text:p text:style-name="P2232"/>
      <text:p text:style-name="P2233">_______________ Nr. __________</text:p>
      <text:p text:style-name="P2234">(data)</text:p>
      <text:p text:style-name="P2235">_____________________</text:p>
      <text:p text:style-name="P2236">(sudarymo vieta)</text:p>
      <text:p text:style-name="P2237"/>
      <text:p text:style-name="P2238"><text:tab/>darbo birža (toliau – Darbo birža),</text:p>
      <text:p text:style-name="P2239">(teritorinės darbo biržos pavadinimas)</text:p>
      <text:p text:style-name="P2240">atstovaujama, ir<text:tab/></text:p>
      <text:p text:style-name="P2241"><text:tab/>(pareigų pavadinimas, vardas, pavardė, atstovavimo pagrindas)</text:p>
      <text:p text:style-name="P2242"><text:tab/>(toliau – paramos<text:s/>gavėjas),</text:p>
      <text:p text:style-name="P2243">(įmonės/viešosios įstaigos pavadinimas)</text:p>
      <text:p text:style-name="P2244">atstovaujama,<text:tab/></text:p>
      <text:p text:style-name="P2245"><text:tab/>(pareigų pavadinimas, vardas, pavardė, atstovavimo pagrindas)</text:p>
      <text:p text:style-name="P2246"/>
      <text:p text:style-name="P2247">toliau bendrai vadinamos šalimis, vadovaudamosi Vietinių užimtumo iniciatyvų projektų rengimo, atrankos, įgyvendinimo<text:s/>finansavimo ir kontrolės tvarkos aprašu, patvirtintu Lietuvos Respublikos socialinės apsaugos ir darbo ministro 2006 m. _____________ d. įsakymu Nr. ______, (toliau – Aprašas) sudarėme šią Vietinių užimtumo iniciatyvų projekto įgyvendinimo sutartį (toliau<text:s/>– sutartis):</text:p>
      <text:p text:style-name="P2248"/>
      <text:p text:style-name="P2249"><text:span text:style-name="T2250">I</text:span><text:span text:style-name="T2251">.<text:s/></text:span><text:span text:style-name="T2252">SUTARTIES DALYKAS</text:span></text:p>
      <text:p text:style-name="P2253"/>
      <text:p text:style-name="P2254">Vietinių užimtumo iniciatyvų projekto<text:s/><text:tab/><text:s/>įgyvendinimas</text:p>
      <text:p text:style-name="P2255"><text:span text:style-name="T2256"><text:tab/>(projekto pavadinimas)</text:span></text:p>
      <text:p text:style-name="P2257"><text:span text:style-name="T2258">II</text:span><text:span text:style-name="T2259">.<text:s/></text:span><text:span text:style-name="T2260">ĮSIPAREIGOJIMAI</text:span></text:p>
      <text:p text:style-name="P2261"/>
      <text:p text:style-name="P2262"><text:span text:style-name="T2263">1</text:span><text:span text:style-name="T2264">. Paramos gavėjo:</text:span></text:p>
      <text:p text:style-name="P2265"><text:span text:style-name="T2266">1.1</text:span><text:span text:style-name="T2267">. įsteigti<text:s/></text:span><text:span text:style-name="T2268"><text:tab/>darbo vietas iki 200__ m. ___________ ___ d.;</text:span></text:p>
      <text:p text:style-name="P2269"><text:span text:style-name="T2270"><text:tab/>(žodžiais)</text:span></text:p>
      <text:p text:style-name="P2271"><text:span text:style-name="T2272">1.2</text:span><text:span text:style-name="T2273">.<text:s/></text:span><text:span text:style-name="T2274">įdarbinti į įsteigtas darbo vietas Darbo biržos pasiūlytus asmenis, sudarant su jais neterminuotas darbo sutartis visam darbo laikui;</text:span></text:p>
      <text:p text:style-name="P2275"><text:span text:style-name="T2276">1.3</text:span><text:span text:style-name="T2277">. įdarbinus Darbo biržos pasiūlytą asmenį į įsteigtą darbo vietą arba iš jos atleidus, per 3 darbo dienas raštu api</text:span><text:span text:style-name="T2278">e tai informuoti Darbo biržą;</text:span></text:p>
      <text:p text:style-name="P2279"><text:span text:style-name="T2280">1.4</text:span><text:span text:style-name="T2281">. įsteigtų darbo vietų nepanaikinti trejus metus nuo darbo vietos (-ų) įsteigimo dienos ir teikti per šiuos trejus metus kiekvieną metų ketvirtį iki kito ketvirčio pirmo mėnesio 5 d. Darbo biržai ketvirtinę ataskaitą ap</text:span><text:span text:style-name="T2282">ie dirbančius asmenis įsteigtose darbo vietose;</text:span></text:p>
      <text:p text:style-name="P2283"><text:span text:style-name="T2284">1.5</text:span><text:span text:style-name="T2285">. skirti savų lėšų projektui įgyvendinti</text:span><text:span text:style-name="T2286"><text:tab/>Lt;</text:span></text:p>
      <text:p text:style-name="P2287"><text:span text:style-name="T2288"><text:tab/>(žodžiais)</text:span></text:p>
      <text:p text:style-name="P2289"><text:span text:style-name="T2290">1.6</text:span><text:span text:style-name="T2291">. grąžinti visą nepanaudotą valstybės paramą į Darbo biržos atsiskaitomąją sąskaitą iki 200__ m. gruodžio 10 d.;</text:span></text:p>
      <text:p text:style-name="P2292"><text:span text:style-name="T2293">1.7</text:span><text:span text:style-name="T2294">. naudoti projekt</text:span><text:span text:style-name="T2295">ui įgyvendinti skirtas lėšas pagal patvirtintą projekto sąmatą;</text:span></text:p>
      <text:p text:style-name="P2296"><text:span text:style-name="T2297">1.8</text:span><text:span text:style-name="T2298">. projektui įgyvendinti, valstybės ir projekto vykdytojo lėšoms atidaryti specialiąją sąskaitą Lietuvos Respublikoje veikiančiame banke, iš kurios atsiskaitymai vykdomi atliekant bankin</text:span><text:span text:style-name="T2299">ius pavedimus, ir vesti atskirą tam skirtų lėšų panaudojimo finansinę apskaitą;</text:span></text:p>
      <text:p text:style-name="P2300"><text:span text:style-name="T2301">1.9</text:span><text:span text:style-name="T2302">. prekių, paslaugų arba darbų pirkimus atlikti vadovaujantis:</text:span></text:p>
      <text:p text:style-name="P2303"><text:span text:style-name="T2304">1.9.1</text:span><text:span text:style-name="T2305">. Viešųjų pirkimų įstatymu (Žin., 1996, Nr.<text:s/></text:span><text:a xlink:href="https://www.e-tar.lt/portal/lt/legalAct/TAR.C54AFFAA7622" office:target-frame-name="_blank" xlink:show="new"><text:span text:style-name="T2306">84-2000</text:span></text:a><text:span text:style-name="T2307">; 2006, Nr.<text:s/></text:span><text:a xlink:href="https://www.e-tar.lt/portal/lt/legalAct/TAR.C0DE35FFA738" office:target-frame-name="_blank" xlink:show="new"><text:span text:style-name="T2308">4-102</text:span></text:a><text:span text:style-name="T2309">), jei paramos gavėjas yra perkančioji organizacija;</text:span></text:p>
      <text:p text:style-name="P2310"><text:span text:style-name="T2311">1.9.2</text:span><text:span text:style-name="T2312">.<text:s/></text:span><text:span text:style-name="T2313">Lietuvos darbo biržos patvirtintomis paramos gavėjų, nesančių perkančiosiomis organizacijomis, pirkimų taisyklėmis, jei paramos gavėjas nėra perkančioji organizacija;</text:span></text:p>
      <text:p text:style-name="P2314"><text:span text:style-name="T2315">1.10</text:span><text:span text:style-name="T2316">. teikti Darbo biržai Apraše nustatytos formos ir sąlygomis veiklos ir finansin</text:span><text:span text:style-name="T2317">es ataskaitas bei raštu kas mėnesį ją informuoti apie projekto įgyvendinimo eigą, valstybės paramos ir nuosavų lėšų panaudojimą projektui įgyvendinti bei kitą, Darbo biržai pareikalavus, su sutarties vykdymu susijusią informaciją;</text:span></text:p>
      <text:p text:style-name="P2318"><text:span text:style-name="T2319">1.11</text:span><text:span text:style-name="T2320">. sudaryti sąlyga</text:span><text:span text:style-name="T2321">s Darbo biržai patikrinti projekto įgyvendinimą vietoje;</text:span></text:p>
      <text:p text:style-name="P2322"><text:span text:style-name="T2323">1.12</text:span><text:span text:style-name="T2324">. nedelsiant informuoti Darbo biržą ir projekto partnerius apie įvykius, kurie gali turėti neigiamos įtakos projektui;</text:span></text:p>
      <text:p text:style-name="P2325"><text:span text:style-name="T2326">1.13</text:span><text:span text:style-name="T2327">. atlyginti Darbo biržai ir tretiesiems asmenims padarytą žalą,<text:s/></text:span><text:span text:style-name="T2328">kuri atsirastų dėl sutarties netinkamo vykdymo ar nutraukimo prieš terminą;</text:span></text:p>
      <text:p text:style-name="P2329"><text:span text:style-name="T2330">1.14</text:span><text:span text:style-name="T2331">. projekto įgyvendinimo apskaitos dokumentus ir apskaitos registrus iki metinės finansinės atskaitomybės patvirtinimo įtraukti į apskaitą ir saugoti atskirai nuo įmonės vei</text:span><text:span text:style-name="T2332">klos dokumentų, užtikrinant jų išsaugojimą;</text:span></text:p>
      <text:p text:style-name="P2333"><text:span text:style-name="T2334">1.15</text:span><text:span text:style-name="T2335">. patvirtinus metinę finansinę atskaitomybę, projekto įgyvendinimo apskaitos dokumentus ir apskaitos registrus saugoti laikantis Lietuvos Respublikos dokumentų ir archyvų įstatymo nustatytos tvarkos;</text:span></text:p>
      <text:p text:style-name="P2336"><text:span text:style-name="T2337">1.</text:span><text:span text:style-name="T2338">16</text:span><text:span text:style-name="T2339">. įgyvendinti projektą profesionaliai, efektyviai ir taupiai, taikant profesinius vadybos ir apskaitos standartus ir atsakyti už projekto vykdymo kokybę;</text:span></text:p>
      <text:p text:style-name="P2340"><text:span text:style-name="T2341">1.17</text:span><text:span text:style-name="T2342">. panaikinęs įsteigtą darbo vietą arba atsisakęs per 30 darbo dienų laikotarpį nuo atleidi</text:span><text:span text:style-name="T2343">mo dienos įdarbinti Darbo biržos siunčiamus bedarbius, kurie atitinka darbinei veiklai atlikti keliamus reikalavimus, privalo Darbo biržai grąžinti valstybės suteiktą paramą tai darbo vietai įsteigti:</text:span></text:p>
      <text:p text:style-name="P2344"><text:span text:style-name="T2345">1.17.1</text:span><text:span text:style-name="T2346">. visą, kai darbo vieta naikinama pirmaisiais m</text:span><text:span text:style-name="T2347">etais po jos įsteigimo;</text:span></text:p>
      <text:p text:style-name="P2348"><text:span text:style-name="T2349">1.17.2</text:span><text:span text:style-name="T2350">. 80 procentų, kai ji naikinama antraisiais metais po jos įsteigimo;</text:span></text:p>
      <text:p text:style-name="P2351"><text:span text:style-name="T2352">1.17.3</text:span><text:span text:style-name="T2353">. 50 procentų, kai ji naikinama trečiaisiais metais po jos įsteigimo;</text:span></text:p>
      <text:p text:style-name="P2354"><text:span text:style-name="T2355">1.18</text:span><text:span text:style-name="T2356">. laiku negrąžinus paramos lėšų Sutartyje ir Apraše nurodytais<text:s/></text:span><text:span text:style-name="T2357">atvejais, mokėti 0,2 procento dydžio delspinigius nuo negrąžintų projektui įgyvendinti suteiktų valstybės paramos lėšų;</text:span></text:p>
      <text:p text:style-name="P2358"><text:span text:style-name="T2359">1.19</text:span><text:span text:style-name="T2360">. neparduoti, nedovanoti ar kitaip neperleisti, taip pat neišvežti už Lietuvos Respublikos teritorijos ribų, neįkeisti ar kitaip</text:span><text:span text:style-name="T2361"><text:s/>nesuvaržyti teisių į ilgalaikį materialųjį turtą, kurį paramos gavėjas įsigijo pasinaudojęs valstybės parama, be Lietuvos darbo biržos leidimo ne mažiau kaip trejus metus nuo jo įsigijimo.</text:span></text:p>
      <text:p text:style-name="P2362"/>
      <text:p text:style-name="P2363"><text:span text:style-name="T2364">2</text:span><text:span text:style-name="T2365">. Darbo biržos:</text:span></text:p>
      <text:p text:style-name="P2366"><text:span text:style-name="T2367">2.1</text:span><text:span text:style-name="T2368">. skirti paramos gavėjui</text:span><text:span text:style-name="T2369"><text:tab/><text:s/>Lt</text:span></text:p>
      <text:p text:style-name="P2370"><text:tab/>(žodžiais)</text:p>
      <text:p text:style-name="P2371"><text:span text:style-name="T2372">projektui vykdyti:</text:span></text:p>
      <text:p text:style-name="P2373"><text:span text:style-name="T2374">2.2</text:span><text:span text:style-name="T2375">. lėšas, nurodytas 2.1 punkte, pervesti į paramos gavėjo specialiąją sąskaitą, atidarytą nurodytame Lietuvoje Respublikoje veikiančiame banke;</text:span></text:p>
      <text:p text:style-name="P2376"><text:span text:style-name="T2377">2.3</text:span><text:span text:style-name="T2378">. operatyviai nagrinėti raštu pateiktus paramos gavėjo prašymus ir pa</text:span><text:span text:style-name="T2379">klausimus, teikti metodinę pagalbą ir informaciją, reikalingą projektui įgyvendinti;</text:span></text:p>
      <text:p text:style-name="P2380"><text:span text:style-name="T2381">2.4</text:span><text:span text:style-name="T2382">. siūlyti paramos gavėjui įdarbinti Darbo biržoje įregistruotus bedarbius, atitinkančius projekte pateiktus kvalifikacinius reikalavimus;</text:span></text:p>
      <text:p text:style-name="P2383"><text:span text:style-name="T2384">2.5</text:span><text:span text:style-name="T2385">. organizuoti (paga</text:span><text:span text:style-name="T2386">l Darbo biržos įgyvendinamas mokymo programas) paramos gavėjo prašymu asmenų, numatomų įdarbinti į įsteigtas darbo vietas, profesinį mokymą;</text:span></text:p>
      <text:p text:style-name="P2387"><text:span text:style-name="T2388">2.6</text:span><text:span text:style-name="T2389">. vykdyti projekto įgyvendinimo priežiūrą ir vertinimą.</text:span></text:p>
      <text:p text:style-name="P2390"/>
      <text:p text:style-name="P2391"><text:span text:style-name="T2392">III</text:span><text:span text:style-name="T2393">.<text:s/></text:span><text:span text:style-name="T2394">PROJEKTO FINANSAVIMAS IR ATSISKAITYMAS</text:span><text:span text:style-name="T2395"><text:s/>UŽ PERVESTAS LĖŠAS</text:span></text:p>
      <text:p text:style-name="P2396"/>
      <text:p text:style-name="P2397"><text:span text:style-name="T2398">3</text:span><text:span text:style-name="T2399">. Projektas įgyvendinamas, finansuojamas, atsiskaitoma ir numatytais atvejais lėšos grąžinamos vadovaujantis Apraše nustatyta tvarka.</text:span></text:p>
      <text:p text:style-name="P2400"/>
      <text:p text:style-name="P2401"><text:span text:style-name="T2402">IV</text:span><text:span text:style-name="T2403">.<text:s/></text:span><text:span text:style-name="T2404">ŠALIŲ ATSAKOMYBĖ</text:span></text:p>
      <text:p text:style-name="P2405"/>
      <text:p text:style-name="P2406"><text:span text:style-name="T2407">4</text:span><text:span text:style-name="T2408">. Sutarties šalys už sutartyje nurodytų įsipareigojimų nevykdy</text:span><text:span text:style-name="T2409">mą atsako įstatymų ir kitų teisės aktų nustatyta tvarka.</text:span></text:p>
      <text:p text:style-name="P2410"><text:span text:style-name="T2411">5</text:span><text:span text:style-name="T2412">. Darbo biržai nustačius, kad lėšos, skirtos projektui vykdyti, naudojamos ne pagal paskirtį, paramos gavėjas privalo šias lėšas grąžinti Darbo biržai per jos nustatytą terminą.</text:span></text:p>
      <text:p text:style-name="P2413"><text:span text:style-name="T2414">6</text:span><text:span text:style-name="T2415">. Šalys atl</text:span><text:span text:style-name="T2416">eidžiamos nuo atsakomybės už sutartyje numatytų įsipareigojimų nevykdymą, jei tai įvyko dėl nenugalimos jėgos sukeltų aplinkybių Lietuvos Respublikos teisės aktų numatytais atvejais. Apie tokių aplinkybių atsiradimą sutarties šalis privalo informuoti kitą<text:s/></text:span><text:span text:style-name="T2417">šalį raštu per 3 darbo dienas.</text:span></text:p>
      <text:p text:style-name="P2418"/>
      <text:p text:style-name="P2419"><text:span text:style-name="T2420">V</text:span><text:span text:style-name="T2421">.<text:s/></text:span><text:span text:style-name="T2422">BAIGIAMOSIOS NUOSTATOS</text:span></text:p>
      <text:p text:style-name="P2423"/>
      <text:p text:style-name="P2424"><text:span text:style-name="T2425">7</text:span><text:span text:style-name="T2426">. Visus juridinius veiksmus, susijusius su sutarties vykdymu ir projekto įgyvendinimu, atlieka sutarties šalys.</text:span></text:p>
      <text:p text:style-name="P2427"><text:span text:style-name="T2428">8</text:span><text:span text:style-name="T2429">. Sutartis įsigalioja kitą dieną nuo jos pasirašymo dienos.</text:span></text:p>
      <text:p text:style-name="P2430"><text:span text:style-name="T2431">9</text:span><text:span text:style-name="T2432">.<text:s/></text:span><text:span text:style-name="T2433">Sutartis gali būti nutraukta, pakeista bei papildyta šalių raštišku susitarimu.</text:span></text:p>
      <text:p text:style-name="P2434"><text:span text:style-name="T2435">10</text:span><text:span text:style-name="T2436">. Ginčai dėl sutarties vykdymo sprendžiami šalių susitarimu, o nesusitarus – įstatymų nustatyta tvarka.</text:span></text:p>
      <text:p text:style-name="P2437"><text:span text:style-name="T2438">11</text:span><text:span text:style-name="T2439">. Projekto paraiška kartu su jos priedais yra neatskiriama s</text:span><text:span text:style-name="T2440">utarties dalis (pridedama).<text:s/></text:span></text:p>
      <text:p text:style-name="P2441"/>
      <text:p text:style-name="P2442">PRIDEDAMA. Vietinių užimtumo iniciatyvų projekto<text:tab/></text:p>
      <text:p text:style-name="P2443"><text:tab/>(projekto pavadinimas)<text:s/></text:p>
      <text:p text:style-name="P2444">paraiška valstybės paramai gauti ir jos priedai, _____ lapų.</text:p>
      <text:p text:style-name="P2445"/>
      <text:p text:style-name="P2446"><text:span text:style-name="T2447">Šalių adresai ir kiti rekvizita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Darbo birža</text:p>
          </table:table-cell>
          <table:table-cell table:style-name="TableCell2455">
            <text:p text:style-name="P2456"><text:span text:style-name="T2457">Paramos gavėjas</text:span></text:p>
          </table:table-cell>
        </table:table-row>
        <table:table-row table:style-name="TableRow2458">
          <table:table-cell table:style-name="TableCell2459">
            <text:p text:style-name="P2460">_______________________________</text:p>
            <text:p text:style-name="P2461">(adresas, kodas, telefonas)</text:p>
          </table:table-cell>
          <table:table-cell table:style-name="TableCell2462">
            <text:p text:style-name="P2463">_______________________________</text:p>
            <text:p text:style-name="P2464">(adresas, kodas, telefonas)</text:p>
          </table:table-cell>
        </table:table-row>
        <table:table-row table:style-name="TableRow2465">
          <table:table-cell table:style-name="TableCell2466">
            <text:p text:style-name="P2467">_______________________________</text:p>
            <text:p text:style-name="P2468">(banko pavadinimas ir kodas, sąskaitos numeris)</text:p>
          </table:table-cell>
          <table:table-cell table:style-name="TableCell2469">
            <text:p text:style-name="P2470">_______________________________</text:p>
            <text:p text:style-name="P2471">(banko pavadinimas ir<text:s/>kodas, sąskaitos numeris)</text:p>
          </table:table-cell>
        </table:table-row>
        <table:table-row table:style-name="TableRow2472">
          <table:table-cell table:style-name="TableCell2473">
            <text:p text:style-name="P2474">_______________________________</text:p>
            <text:p text:style-name="P2475">(vadovo ar jo įgalioto asmens pareigų pavadinimas)</text:p>
          </table:table-cell>
          <table:table-cell table:style-name="TableCell2476">
            <text:p text:style-name="P2477">_______________________________</text:p>
            <text:p text:style-name="P2478">(vadovo ar jo įgalioto asmens pareigų pavadinimas)</text:p>
          </table:table-cell>
        </table:table-row>
        <table:table-row table:style-name="TableRow2479">
          <table:table-cell table:style-name="TableCell2480">
            <text:p text:style-name="P2481">_________________</text:p>
            <text:p text:style-name="P2482">(parašas)</text:p>
          </table:table-cell>
          <table:table-cell table:style-name="TableCell2483">
            <text:p text:style-name="P2484">_________________</text:p>
            <text:p text:style-name="P2485">(parašas)</text:p>
          </table:table-cell>
        </table:table-row>
        <table:table-row table:style-name="TableRow2486">
          <table:table-cell table:style-name="TableCell2487">
            <text:p text:style-name="P2488">_________________</text:p>
            <text:p text:style-name="P2489">(vardas ir pavardė)</text:p>
          </table:table-cell>
          <table:table-cell table:style-name="TableCell2490">
            <text:p text:style-name="P2491">_________________</text:p>
            <text:p text:style-name="P2492">(vardas ir pavardė)</text:p>
          </table:table-cell>
        </table:table-row>
        <table:table-row table:style-name="TableRow2493">
          <table:table-cell table:style-name="TableCell2494">
            <text:p text:style-name="P2495">A. V.<text:s/></text:p>
          </table:table-cell>
          <table:table-cell table:style-name="TableCell2496">
            <text:p text:style-name="P2497">A. V.</text:p>
          </table:table-cell>
        </table:table-row>
      </table:table>
      <text:p text:style-name="P2498">______________</text:p>
      <text:p text:style-name="P24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8:00Z</meta:creation-date>
    <dc:date>2017-10-27T07:58:00Z</dc:date>
    <meta:template xlink:href="Normal.dotm" xlink:type="simple"/>
    <meta:editing-cycles>2</meta:editing-cycles>
    <meta:editing-duration>PT0S</meta:editing-duration>
    <meta:document-statistic meta:page-count="25" meta:paragraph-count="805" meta:word-count="8450" meta:character-count="66881" meta:row-count="2369" meta:non-whitespace-character-count="59236"/>
  </office:meta>
</office:document-meta>
</file>