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2.5%"/>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P46" style:parent-style-name="Normal" style:family="paragraph">
      <style:paragraph-properties fo:keep-with-next="always" fo:text-align="justify" fo:text-indent="0.3937in"/>
    </style:style>
    <style:style style:name="P47" style:parent-style-name="Normal" style:family="paragraph">
      <style:paragraph-properties fo:keep-with-next="always" fo:text-align="justify" fo:text-indent="0.3937in"/>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RUGPJŪČIO 8 D. NUTARIMO NR. 805 „DĖL GYVENTOJŲ APRŪPINIMO VAISTINIAIS PREPARATAIS IR MEDICININĖS PASKIRTIES PRODUKTAIS PER KAIMO VIET</text:span><text:span text:style-name="T17">OVĖSE ESANČIAS PIRMINĖS SVEIKATOS PRIEŽIŪROS ĮSTAIGAS TAISYKLIŲ PATVIRTINIMO“ PAKEITIMO</text:span></text:p>
      <text:p text:style-name="Normal"/>
      <text:p text:style-name="P18">2009 m. spalio 7 d. Nr. 1271</text:p>
      <text:p text:style-name="P19">Vilnius</text:p>
      <text:p text:style-name="P20"/>
      <text:p text:style-name="P21">Vadovaudamasi Lietuvos Respublikos farmacijos įstatymo 1, 2, 60, 62, 74 straipsnių, penkioliktojo skirsnio pavadinimo, įstatymo priedo pakeitimo, įstatymo papildymo 24<text:span text:style-name="T22">1</text:span> straipsniu ir tryliktojo skirsnio, 68 straipsnio pripažinimo netekusiais galios įstatymo (Žin., 2008, Nr.<text:s/><text:a xlink:href="https://www.e-tar.lt/portal/lt/legalAct/TAR.63F0DB115080" office:target-frame-name="_blank" xlink:show="new"><text:span text:style-name="T23">149-5991</text:span></text:a>) 1, 2, 4, 6, 7, 8 ir 11 straipsniais, Lietuvos Respublikos Vyriausybė<text:span text:style-name="T24"><text:s/></text:span><text:span text:style-name="T25">nutari</text:span>a<text:span text:style-name="T26">:</text:span></text:p>
      <text:p text:style-name="P27">Pakeisti Lietuvos Respublikos Vyriausybės 2007 m. rugpjūčio 8 d. nutarimą Nr. 805 „Dėl Gyventojų aprūpinimo vaistiniais preparatais ir medicininės paskirties produktais per kaimo vietovėse esančias<text:s/>pirminės sveikatos priežiūros įstaigas taisyklių patvirtinimo“ (Žin., 2007, Nr.<text:s/><text:a xlink:href="https://www.e-tar.lt/portal/lt/legalAct/TAR.62F914A6FC6D" office:target-frame-name="_blank" xlink:show="new"><text:span text:style-name="T28">90-3574</text:span></text:a>):</text:p>
      <text:p text:style-name="P29">1. Išdėstyti antraštę taip:</text:p>
      <text:p text:style-name="P30">„<text:span text:style-name="T31">DĖL GYVENTOJŲ APRŪPINIMO VAISTINIAIS PREPARATAIS PER<text:s/></text:span><text:span text:style-name="T32">KAIMO VIETOVĖSE ESANČIAS PIRMINĖS SVEIKATOS PRIEŽIŪROS ĮSTAIGAS TAISYKLIŲ PATVIRTINIMO</text:span><text:span text:style-name="T33">.</text:span>“</text:p>
      <text:p text:style-name="P34">2. Išdėstyti preambulę taip:</text:p>
      <text:p text:style-name="P35">„Vadovaudamasi Lietuvos Respublikos farmacijos įstatymo (Žin., 2006, Nr.<text:s/><text:a xlink:href="https://www.e-tar.lt/portal/lt/legalAct/TAR.FF33B3BF23DD" office:target-frame-name="_blank" xlink:show="new"><text:span text:style-name="T36">78-3056</text:span></text:a>) 41 straipsnio 2 dalimi, Lietuvos Respublikos Vyriausybė<text:span text:style-name="T37"><text:s/></text:span><text:span text:style-name="T38">nutari</text:span>a:“.</text:p>
      <text:p text:style-name="P39">3. Išdėstyti antrąją pastraipą taip:</text:p>
      <text:p text:style-name="P40">„Patvirtinti Gyventojų aprūpinimo vaistiniais preparatais per kaimo vietovėse esančias pirminės sveikatos<text:s/>priežiūros įstaigas taisykles (pridedama).“</text:p>
      <text:p text:style-name="P41">4. Nurodytuoju nutarimu patvirtintose Gyventojų aprūpinimo vaistiniais preparatais ir medicininės paskirties produktais per kaimo vietovėse esančias pirminės sveikatos priežiūros įstaigas taisyklėse:</text:p>
      <text:p text:style-name="P42">4.1. Išdėstyti pavadinimą taip:<text:s/></text:p>
      <text:p text:style-name="P43">„<text:span text:style-name="T44">DĖL GYVENTOJŲ APRŪPINIMO VAISTINIAIS PREPARATAIS PER KAIMO VIETOVĖSE ESANČIAS PIRMINĖS SVEIKATOS PRIEŽIŪROS ĮSTAIGAS TAISYKLIŲ PATVIRTINIMO</text:span><text:span text:style-name="T45">.</text:span>“</text:p>
      <text:p text:style-name="P46">4.2. Išdėstyti 1 punktą taip:<text:s/></text:p>
      <text:p text:style-name="P47">„1. Gyventojų aprūpinimo vaistiniais preparatais per kaimo vietovėse esančias pirminės sveikatos priežiūros įstaigas taisyklės (toliau vadinama – šios Taisyklės) reglamentuoja gyventojų aprūpinimą vaistiniais preparatais per pirminės sveikatos priežiūros įstaigas, esančias kaimo gyvenamosiose vietovėse, kuriose nėra vaistinės ar jos filialo, nustato vaistinėms, kurios pageidauja aprūpinti gyventojus vaistiniais preparatais per kaimo vietovėje esančias pirminės sveikatos priežiūros įstaigas, keliamus reikalavimus, aprūpinimo vaistiniais preparatais<text:s/>užtikrinimo, vaistinių preparatų pardavimo (išdavimo), kontrolės ir apskaitos tvarką.“</text:p>
      <text:p text:style-name="P48"/>
      <text:p text:style-name="P49">MINISTRAS PIRMININKAS<text:tab/>ANDRIUS KUBILIUS</text:p>
      <text:p text:style-name="Normal"/>
      <text:p text:style-name="P50">SVEIKATOS APSAUGOS MINISTRAS<text:tab/>ALGIS ČAPLIKAS</text:p>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8T02:49:00Z</meta:creation-date>
    <dc:date>2015-10-08T02:49:00Z</dc:date>
    <meta:print-date>2009-10-09T10:49:00Z</meta:print-date>
    <meta:template xlink:href="Normal" xlink:type="simple"/>
    <meta:editing-cycles>2</meta:editing-cycles>
    <meta:editing-duration>PT0S</meta:editing-duration>
    <meta:document-statistic meta:page-count="2" meta:paragraph-count="26" meta:word-count="344" meta:character-count="2955" meta:row-count="105" meta:non-whitespace-character-count="2637"/>
  </office:meta>
</office:document-meta>
</file>