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fo:language="en" fo:country="US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MUITINĖS DEPARTAMENTO PRIE LIETUVOS RESPUBLIKOS FINANSŲ MINISTERIJOS DIREKTORIUS</text:span></text:p>
      <text:p text:style-name="P11"/>
      <text:p text:style-name="P12">Į S A K Y M A S</text:p>
      <text:p text:style-name="P13">DĖL LEIDIMO STEIGTI MUITINĖS SANDĖLĮ GALIOJIMO PANAIKINIMO</text:p>
      <text:p text:style-name="P14"/>
      <text:p text:style-name="P15">2000 m. rugpjūčio 21 d. Nr. 328</text:p>
      <text:p text:style-name="P16">Vilnius</text:p>
      <text:p text:style-name="P17"/>
      <text:p text:style-name="P18"/>
      <text:p text:style-name="P19"><text:span text:style-name="T20">Vadovaudamasis Lietuvos Respublikos Vyriausybės 1994 m. rugpjūčio 4 d. nutarimu Nr. 692 (Žin., 1994, Nr.<text:s/></text:span><text:a xlink:href="https://www.e-tar.lt/portal/lt/legalAct/TAR.3AF42BE6B8D3" office:target-frame-name="_blank" xlink:show="new"><text:span text:style-name="T21">61-1210</text:span></text:a><text:span text:style-name="T22">; 1996, Nr.<text:s/></text:span><text:a xlink:href="https://www.e-tar.lt/portal/lt/legalAct/TAR.69455B862EA8" office:target-frame-name="_blank" xlink:show="new"><text:span text:style-name="T23">27-656</text:span></text:a><text:span text:style-name="T24">; 1999, Nr.<text:s/></text:span><text:a xlink:href="https://www.e-tar.lt/portal/lt/legalAct/TAR.A1C7E34F6707" office:target-frame-name="_blank" xlink:show="new"><text:span text:style-name="T25">35-1044</text:span></text:a><text:span text:style-name="T26">, Nr.<text:s/></text:span><text:a xlink:href="https://www.e-tar.lt/portal/lt/legalAct/TAR.4D4361095002" office:target-frame-name="_blank" xlink:show="new"><text:span text:style-name="T27">92-2695</text:span></text:a><text:span text:style-name="T28">) patvirtintos Muitinės sandėlių steigimo tvarkos 5 ir 8 punktais bei Muitinės departamento direktoriaus 1999 m. birželio 7 d. įsakymu Nr. 132 (Žin., 1999, Nr.<text:s/></text:span><text:a xlink:href="https://www.e-tar.lt/portal/lt/legalAct/TAR.AFEB429B519B" office:target-frame-name="_blank" xlink:show="new"><text:span text:style-name="T29">51-1661</text:span></text:a><text:span text:style-name="T30">) patvirtintos Muitinės sandėlių veiklos sustabdymo ir nutraukimo tvarkos 2.3 ir 7.1 punktais,</text:span></text:p>
      <text:p text:style-name="P31"><text:span text:style-name="T32">1</text:span><text:span text:style-name="T33">.<text:s/></text:span><text:span text:style-name="T34">Panaikinu</text:span><text:span text:style-name="T35"><text:s/>AB „Alytaus grūdai“ (įmonės kodas 4950781) išduoto leidimo steigti muitinės sandėlį Nr. YA 0140 galiojimą nuo 2000 m. rugpjūčio 28 d.</text:span></text:p>
      <text:p text:style-name="P36"><text:span text:style-name="T37">Pagrindas: Alytaus teritorinės muitinės 2000 07 03 teikimas Nr. YM03-5108 ir 2000 08 02 papildymas Nr. YM08/14-5703.</text:span></text:p>
      <text:p text:style-name="P38"><text:span text:style-name="T39">2</text:span><text:span text:style-name="T40">. Nustatau, kad muitinės sandėlio veikla turi būti nutraukta per tris mėnesius nuo leidimo steigti muitinės sandėlį galiojimo panaikinimo dienos.</text:span></text:p>
      <text:p text:style-name="P41"><text:span text:style-name="T42">3</text:span><text:span text:style-name="T43">. Keičiu Muitinės departamento direktoriaus 2000 m. balandžio 7 d. įsakymu Nr. 117 patvirtintą Muitinės sandėlių ir importo ir eksporto terminalų registrą (Informaciniai pranešimai, 2000, Nr.<text:s/></text:span><text:a xlink:href="https://www.e-tar.lt/portal/lt/legalAct/TAR.DB023FDA3053" office:target-frame-name="_blank" xlink:show="new"><text:span text:style-name="T44">16-241</text:span></text:a><text:span text:style-name="T45">) ir nuo 2000 m. lapkričio 28 d. išbraukiu iš penkto skyriaus pirmo poskyrio tokią pastraipą: „AB „Alytaus grūdai“, 4950781, Pramonės g. 25, Alytus, ALYTAUS_GRUDAI, YA0140“.</text:span></text:p>
      <text:p text:style-name="P46"><text:span text:style-name="T47">4</text:span><text:span text:style-name="T48">. Pavedu:</text:span></text:p>
      <text:p text:style-name="P49"><text:span text:style-name="T50">4.1</text:span><text:span text:style-name="T51">. Muitinės veiklos organizavimo skyriui (V. Volungevičius) informuoti AB „Alytaus grūdai“ muitinės sandėlio savininką apie leidimo steigti muitinės sandėlį galiojimo panaikinimą;</text:span></text:p>
      <text:p text:style-name="P52"><text:span text:style-name="T53">4.2</text:span><text:span text:style-name="T54">. įsakymo vykdymą kontroliuoti Muitinės departamento Informatikos skyriui (T. Banelis) ir Muitinės veiklos organizavimo skyriui (V. Volungevičius);</text:span></text:p>
      <text:p text:style-name="P55"><text:span text:style-name="T56">5</text:span><text:span text:style-name="T57">. Šis įsakymas įsigalioja nuo 2000 m. rugpjūčio 28 d.</text:span></text:p>
      <text:p text:style-name="P58"/>
      <text:p text:style-name="P59"/>
      <text:p text:style-name="P60"/>
      <text:p text:style-name="P61"><text:span text:style-name="T62">DIREKTORIUS</text:span><text:span text:style-name="T63"><text:tab/>V.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4-19T06:43:00Z</meta:creation-date>
    <dc:date>2018-04-19T06:43:00Z</dc:date>
    <meta:template xlink:href="Normal.dotm" xlink:type="simple"/>
    <meta:editing-cycles>2</meta:editing-cycles>
    <meta:editing-duration>PT0S</meta:editing-duration>
    <meta:document-statistic meta:page-count="1" meta:paragraph-count="27" meta:word-count="332" meta:character-count="2352" meta:row-count="93" meta:non-whitespace-character-count="2047"/>
  </office:meta>
</office:document-meta>
</file>