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PAREIGŪNŲ, ĮGALIOTŲ SURAŠYTI ADMINISTRACINĖS TEISĖS PAŽEIDIMŲ PROTOKOLUS, PAREIGYBIŲ SĄRAŠO SUDARYMO</text:p>
      <text:p text:style-name="P11"/>
      <text:p text:style-name="P12">2002 m. sausio 25 d. Nr. 35</text:p>
      <text:p text:style-name="P13">Vilnius</text:p>
      <text:p text:style-name="P14"/>
      <text:p text:style-name="P15"/>
      <text:p text:style-name="P16"><text:span text:style-name="T17">Vadovaudamasis Lietuvos Respublikos administracinių teisės pažeidimų kodekso 259</text:span><text:span text:style-name="T18">1</text:span><text:span text:style-name="T19"><text:s/>straipsniu,</text:span></text:p>
      <text:p text:style-name="P20"><text:span text:style-name="T21">1</text:span><text:span text:style-name="T22">.<text:s/></text:span><text:span text:style-name="T23">Sudarau</text:span><text:span text:style-name="T24"><text:s/>muitinės pareigūnų, įgaliotų surašyti administracinių teisės pažeidimų protokolus, pareigybių sąrašą:</text:span></text:p>
      <text:p text:style-name="P25"><text:span text:style-name="T26">1.1</text:span><text:span text:style-name="T27">. Muitinės kriminalinės tarnybos Kovos su kontrabanda skyriaus viršininkas, skyriaus viršininko pavaduotojas, vyriausieji ir vyresnieji inspektoriai;</text:span></text:p>
      <text:p text:style-name="P28"><text:span text:style-name="T29">1.2</text:span><text:span text:style-name="T30">. Muitinės kriminalinės tarnybos Muitinės žvalgybos skyriaus viršininkas, skyriaus viršininko pavaduotojai, vyriausieji ir vyresnieji inspektoriai;</text:span></text:p>
      <text:p text:style-name="P31"><text:span text:style-name="T32">1.3</text:span><text:span text:style-name="T33">. Muitinės kriminalinės tarnybos Tyrimo skyriaus viršininkas, skyriaus viršininko pavaduotojas, vyriausieji ir vyresnieji inspektoriai;</text:span></text:p>
      <text:p text:style-name="P34"><text:span text:style-name="T35">1.4</text:span><text:span text:style-name="T36">. Muitinės kriminalinės tarnybos Narkotinių medžiagų kontrolės skyriaus viršininkas, vyriausieji ir vyresnieji inspektoriai;</text:span></text:p>
      <text:p text:style-name="P37"><text:span text:style-name="T38">1.5</text:span><text:span text:style-name="T39">. Muitinės kriminalinės tarnybos regioninių skyrių viršininkai, skyrių viršininkų pavaduotojai, vyriausieji ir vyresnieji inspektoriai, inspektoriai, vyriausieji ir vyresnieji inspektoriai-kinologai;</text:span></text:p>
      <text:p text:style-name="P40"><text:span text:style-name="T41">1.6</text:span><text:span text:style-name="T42">. teritorinių muitinių Mokesčių skyrių viršininkai, skyrių viršininkų pavaduotojai, vyriausieji ir vyresnieji inspektoriai;</text:span></text:p>
      <text:p text:style-name="P43"><text:span text:style-name="T44">1.7</text:span><text:span text:style-name="T45">. teritorinių muitinių Procedūros ir kontrolės skyrių viršininkai, skyrių viršininkų pavaduotojai, vyriausieji ir vyresnieji inspektoriai;</text:span></text:p>
      <text:p text:style-name="P46"><text:span text:style-name="T47">1.8</text:span><text:span text:style-name="T48">. teritorinių muitinių Darbo organizavimo skyrių viršininkai, skyrių viršininkų pavaduotojai, vyriausieji ir vyresnieji inspektoriai;</text:span></text:p>
      <text:p text:style-name="P49"><text:span text:style-name="T50">1.9</text:span><text:span text:style-name="T51">. postų (padalinių) viršininkai ir jų pavaduotojai, pamainų viršininkai, postų vyriausieji inspektoriai, vyresnieji inspektoriai, inspektoriai.</text:span></text:p>
      <text:p text:style-name="P52"><text:span text:style-name="T53">2</text:span><text:span text:style-name="T54">.<text:s/></text:span><text:span text:style-name="T55">Laikau</text:span><text:span text:style-name="T56"><text:s/>netekusiu galios Muitinės departamento direktoriaus 2000 m. gruodžio 1 d. įsakymą Nr. 511 „Dėl administracinio teisės pažeidimo protokolo surašymo“.</text:span></text:p>
      <text:p text:style-name="P57"><text:span text:style-name="T58">3</text:span><text:span text:style-name="T59">.<text:s/></text:span><text:span text:style-name="T60">Pavedu</text:span><text:span text:style-name="T61"><text:s/>Teisės ir teisėsaugos skyriui (K. Puidokas):</text:span></text:p>
      <text:p text:style-name="P62"><text:span text:style-name="T63">3.1</text:span><text:span text:style-name="T64">. kontroliuoti šio įsakymo vykdymą;</text:span></text:p>
      <text:p text:style-name="P65"><text:span text:style-name="T66">3.2</text:span><text:span text:style-name="T67">. šį įsakymą paskelbti oficialiame leidinyje „Valstybės žinios“ ir interneto Muitinės departamento tinklapyje.</text:span></text:p>
      <text:p text:style-name="P68"/>
      <text:p text:style-name="P69"/>
      <text:p text:style-name="P70"/>
      <text:p text:style-name="P71">DIREKTORIUS<text:tab/>VALERIJONAS VALIC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0T13:21:00Z</meta:creation-date>
    <dc:date>2017-01-20T13:21:00Z</dc:date>
    <meta:template xlink:href="Normal.dotm" xlink:type="simple"/>
    <meta:editing-cycles>2</meta:editing-cycles>
    <meta:editing-duration>PT0S</meta:editing-duration>
    <meta:document-statistic meta:page-count="1" meta:paragraph-count="60" meta:word-count="281" meta:character-count="2191" meta:row-count="115" meta:non-whitespace-character-count="1970"/>
  </office:meta>
</office:document-meta>
</file>