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Symbol" style:font-name-asian="Symbol" style:font-name-complex="Symbol"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Symbol" style:font-name-asian="Symbol" style:font-name-complex="Symbol"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Symbol" style:font-name-asian="Symbol" style:font-name-complex="Symbol"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REGISTRO APIE KLIENTO ATLIKTAS OPERACIJAS PINIGAIS TVARKYMO TAISYKLIŲ PATVIRTINIMO</text:p>
      <text:p text:style-name="P15"/>
      <text:p text:style-name="P16">1997 m. gruodžio 11 d. Nr. 1382/10</text:p>
      <text:p text:style-name="P17">Vilnius</text:p>
      <text:p text:style-name="P18"/>
      <text:p text:style-name="P19"><text:span text:style-name="T20">Vadovaudamos</text:span><text:span text:style-name="T21">i Lietuvos Respublikos pinigų plovimo prevencijos įstatymu (Žin., 1997, Nr.<text:s/></text:span><text:a xlink:href="https://www.e-tar.lt/portal/lt/legalAct/TAR.C44837068B55" office:target-frame-name="_blank" xlink:show="new"><text:span text:style-name="T22">64-1502</text:span></text:a><text:span text:style-name="T23">), Lietuvos Respublikos Vyriausybė ir Lietuvos banko valdyba<text:s/></text:span><text:span text:style-name="T24">nutari</text:span><text:span text:style-name="T25">a:</text:span></text:p>
      <text:p text:style-name="P26"><text:span text:style-name="T27">1</text:span><text:span text:style-name="T28">. Patvirtinti Regis</text:span><text:span text:style-name="T29">tro apie kliento atliktas operacijas pinigais tvarkymo taisykles (pridedama).</text:span></text:p>
      <text:p text:style-name="P30"><text:span text:style-name="T31">2</text:span><text:span text:style-name="T32">. Šis nutarimas įsigalioja nuo 1998 m. sausio 1 dienos.</text:span></text:p>
      <text:p text:style-name="P33"/>
      <text:p text:style-name="P34"/>
      <text:p text:style-name="P35"><text:span text:style-name="T36">MINISTRAS PIRMININKAS</text:span><text:span text:style-name="T37"><text:tab/>GEDIMINAS VAGNORIUS</text:span></text:p>
      <text:p text:style-name="P38"/>
      <text:p text:style-name="P39">LIETUVOS BANKO VALDYBOS PIRMININKAS<text:tab/>REINOLDIJUS ŠARKINAS</text:p>
      <text:p text:style-name="P40"/>
      <text:p text:style-name="P41">TEISINGUMO MINISTRAS<text:tab/>VYTAUTAS PAKALNIŠKIS</text:p>
      <text:p text:style-name="P42">______________</text:p>
      <text:p text:style-name="P43"/>
      <text:p text:style-name="P44"/>
      <text:p text:style-name="P45"/>
      <text:soft-page-break/>
      <text:p text:style-name="P46"><text:span text:style-name="T47">PATVIRTINTA</text:span></text:p>
      <text:p text:style-name="P48">Lietuvos Respublikos Vyriausybės</text:p>
      <text:p text:style-name="P49">ir Lietuvos banko valdybos</text:p>
      <text:p text:style-name="P50">1997 m. gruodžio 11 d. nutarimu Nr. 1382/10</text:p>
      <text:p text:style-name="P51"/>
      <text:p text:style-name="P52"><text:span text:style-name="T53">Registro apie kliento atliktas operacijas pinigais tvarkymo taisyklės</text:span></text:p>
      <text:p text:style-name="P54"/>
      <text:p text:style-name="P55"><text:span text:style-name="T56">Bendrosios<text:s/></text:span><text:span text:style-name="T57">nuostatos</text:span></text:p>
      <text:p text:style-name="P58"/>
      <text:p text:style-name="P59"><text:span text:style-name="T60">1</text:span><text:span text:style-name="T61">. Šios taisyklės reglamentuoja registro apie kliento atliktas operacijas pinigais, kurių suma viršija 50 tūkst. litų ar ją atitinkančią sumą užsienio valiuta, bei įtartinas operacijas (toliau vadinama<text:s/></text:span><text:span text:style-name="T62"></text:span><text:span text:style-name="T63"><text:s/>registras) tvarkymą, registruojamus d</text:span><text:span text:style-name="T64">uomenis ir registro tvarkymo tikrinimą.</text:span></text:p>
      <text:p text:style-name="P65"><text:span text:style-name="T66">2</text:span><text:span text:style-name="T67">. Šios taisyklės yra privalomos kredito ir finansinėms įstaigoms, kitiems juridiniams asmenims bei įmonėms, neturinčioms juridinio asmens teisių.</text:span></text:p>
      <text:p text:style-name="P68"><text:span text:style-name="T69">3</text:span><text:span text:style-name="T70">. Tvarkydamos registrą, kredito ir finansinės įstaigos, kiti</text:span><text:span text:style-name="T71"><text:s/>juridiniai asmenys bei įmonės, neturinčios juridinio asmens teisių, vadovaujasi Lietuvos Respublikos pinigų plovimo prevencijos įstatymu, kitais įstatymais, Lietuvos Respublikos Vyriausybės nutarimais, šiomis taisyklėmis ir kitais teisės aktais.</text:span></text:p>
      <text:p text:style-name="P72"/>
      <text:p text:style-name="P73"><text:span text:style-name="T74">Regi</text:span><text:span text:style-name="T75">stro tvarkymas</text:span></text:p>
      <text:p text:style-name="P76"/>
      <text:p text:style-name="P77"><text:span text:style-name="T78">4</text:span><text:span text:style-name="T79">. Kredito ir finansinės įstaigos privalo tvarkyti registrą apie:</text:span></text:p>
      <text:p text:style-name="P80"><text:span text:style-name="T81">4.1</text:span><text:span text:style-name="T82">. kliento atliktas operacijas pinigais, kurių suma viršija 50 tūkst. litų ar ją atitinkančią sumą užsienio valiuta;</text:span></text:p>
      <text:p text:style-name="P83"><text:span text:style-name="T84">4.2</text:span><text:span text:style-name="T85">. įtartinas operacijas, nustatytas pagal L</text:span><text:span text:style-name="T86">ietuvos Respublikos Vyriausybės ir Lietuvos banko valdybos 1997 m. gruodžio 11 d. nutarimo Nr. 1381/9 „Dėl kriterijų, kuriais vadovaujantis operacija pinigais laikoma įtartina, patvirtinimo“, reikalavimus.</text:span></text:p>
      <text:p text:style-name="P87"><text:span text:style-name="T88">5</text:span><text:span text:style-name="T89">. Juridiniai asmenys ir įmonės, neturinčios</text:span><text:span text:style-name="T90"><text:s/>juridinio asmens teisių, privalo tvarkyti registrą apie šių taisyklių 4.1 punkte nustatytas operacijas pinigais.</text:span></text:p>
      <text:p text:style-name="P91"><text:span text:style-name="T92">6</text:span><text:span text:style-name="T93">. Registre turi būti kaupiami duomenys apie:</text:span></text:p>
      <text:p text:style-name="P94"><text:span text:style-name="T95">6.1</text:span><text:span text:style-name="T96">. klientą;</text:span></text:p>
      <text:p text:style-name="P97"><text:span text:style-name="T98">6.2</text:span><text:span text:style-name="T99">. atstovą (jeigu sandoris sudaromas per atstovą);</text:span></text:p>
      <text:p text:style-name="P100"><text:span text:style-name="T101">6.3</text:span><text:span text:style-name="T102">. operaciją<text:s/></text:span><text:span text:style-name="T103">pinigais (jos atlikimo data, pinigų suma, valiuta, kuria atlikta operacija pinigais, sandorio įvykdymo būdas);</text:span></text:p>
      <text:p text:style-name="P104"><text:span text:style-name="T105">6.4</text:span><text:span text:style-name="T106">. pagrindą, dėl kurio kliento operacija pinigais laikoma įtartina (šis reikalavimas taikomas tik kredito ir finansinėms įstaigoms);</text:span></text:p>
      <text:p text:style-name="P107"><text:span text:style-name="T108">6.5</text:span><text:span text:style-name="T109">. subjektą, kurio naudai atliekama operacija pinigais.</text:span></text:p>
      <text:p text:style-name="P110"><text:span text:style-name="T111">7</text:span><text:span text:style-name="T112">. Šių taisyklių 6.1, 6.2 ir 6.5 punktuose numatytus duomenis sudaro:</text:span></text:p>
      <text:p text:style-name="P113"><text:span text:style-name="T114">7.1</text:span><text:span text:style-name="T115">. fizinių asmenų<text:s/></text:span><text:span text:style-name="T116"></text:span><text:span text:style-name="T117"><text:s/>vardas, pavardė, asmens kodas, leidimo nuolat gyventi Lietuvos Respublikoje numeris ir jo galiojimo laikas (taikoma asmenų be pilietybės atžvilgiu), valstybės, iš kurios asmuo atvyko, pavadinimas (taikomas užsienio piliečių atžvilgiu);</text:span></text:p>
      <text:p text:style-name="P118"><text:span text:style-name="T119">7.2</text:span><text:span text:style-name="T120">. įmonių, neturinčių juridinio asmens teisių, bei juridinių asmenų<text:s/></text:span><text:span text:style-name="T121"></text:span><text:span text:style-name="T122"><text:s/>pavadinimas, buveinės adresas, kodas, registravimo pažymėjimo numeris bei išdavimo data.</text:span></text:p>
      <text:p text:style-name="P123"><text:span text:style-name="T124">8</text:span><text:span text:style-name="T125">. Kredito ir finansinių įstaigų, kitų juridinių asmenų ir įmonių, neturinčių juridinio asme</text:span><text:span text:style-name="T126">ns teisių, vadovai privalo paskirti asmenis, atsakingus už registro tvarkymą.</text:span></text:p>
      <text:p text:style-name="P127"><text:span text:style-name="T128">9</text:span><text:span text:style-name="T129">. Kredito įstaigos registrą tvarko kompiuteriniu būdu. Finansinės įstaigos, kiti juridiniai asmenys ir įmonės, neturinčios juridinio asmens teisių, tvarko registrą kompiuter</text:span><text:span text:style-name="T130">iniu būdu arba pildo nustatytosios formos žurnalą. Žurnalo formą nustato mokesčių policija. Žurnalo lapai turi būti sunumeruoti, o pirmasis žurnalo lapas antspauduotas mokesčių policijos antspaudu, įrašius, kiek žurnale yra lapų.</text:span></text:p>
      <text:p text:style-name="P131"><text:span text:style-name="T132">10</text:span><text:span text:style-name="T133">. Šių taisyklių 6 pu</text:span><text:span text:style-name="T134">nkte nustatyti duomenys į registrą įrašomi per 3 darbo dienas nuo operacijos pinigais atlikimo dienos. Įrašai kompiuterinėje duomenų bazėje ir žurnale turi būti daromi chronologine tvarka.</text:span></text:p>
      <text:p text:style-name="P135"><text:span text:style-name="T136">11</text:span><text:span text:style-name="T137">. Įrašyti į registrą duomenys turi atitikti duomenis, esančiu</text:span><text:span text:style-name="T138">s dokumentuose, kurie patvirtina to kliento operaciją pinigais, arba kituose juridinę galią turinčiuose dokumentuose, susijusiuose su operacijos pinigais atlikimu.</text:span></text:p>
      <text:p text:style-name="P139"><text:span text:style-name="T140">12</text:span><text:span text:style-name="T141">. Registro duomenys nėra vieši. Asmuo, atsakingas už registro tvarkymą, turi teisę pat</text:span><text:span text:style-name="T142">eikti registro duomenis tik kredito arba finansinės įstaigos, kito juridinio asmens ar įmonės, neturinčios juridinio asmens teisių, kurioje jis dirba, vadovui, arba jo įgaliotam asmeniui, mokesčių policijai, taip pat įstatymų nustatyta tvarka<text:s/></text:span><text:span text:style-name="T143"></text:span><text:span text:style-name="T144"><text:s/>kitoms vals</text:span><text:span text:style-name="T145">tybės institucijoms.</text:span></text:p>
      <text:p text:style-name="P146"><text:span text:style-name="T147">13</text:span><text:span text:style-name="T148">. Kredito ir finansinių įstaigų, kitų juridinių asmenų ir įmonių, neturinčių juridinio asmens teisių, vadovai užtikrina, kad registro duomenys būtų apsaugoti nuo neteisėto sunaikinimo, pakeitimo ar naudojimo.</text:span></text:p>
      <text:p text:style-name="P149"><text:span text:style-name="T150">14</text:span><text:span text:style-name="T151">. Žurnale regi</text:span><text:span text:style-name="T152">struojama vienerių kalendorinių metų informacija. Žurnalas saugomas 10 metų.</text:span></text:p>
      <text:p text:style-name="P153"><text:span text:style-name="T154">15</text:span><text:span text:style-name="T155">. Jeigu registras tvarkomas kompiuteriniu būdu, registro duomenys kaupiami ir saugomi kompiuterinėse laikmenose 10 metų.</text:span></text:p>
      <text:p text:style-name="P156"/>
      <text:p text:style-name="P157"><text:span text:style-name="T158">Registro tvarkymo tikrinimas</text:span></text:p>
      <text:p text:style-name="P159"/>
      <text:p text:style-name="P160"><text:span text:style-name="T161">16</text:span><text:span text:style-name="T162">. Tai, kaip</text:span><text:span text:style-name="T163"><text:s/>tvarkomas registras, tikrina mokesčių policija.</text:span></text:p>
      <text:p text:style-name="P164">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22:00Z</meta:creation-date>
    <dc:date>2015-08-30T20:22:00Z</dc:date>
    <meta:template xlink:href="Normal" xlink:type="simple"/>
    <meta:editing-cycles>2</meta:editing-cycles>
    <meta:editing-duration>PT0S</meta:editing-duration>
    <meta:document-statistic meta:page-count="3" meta:paragraph-count="54" meta:word-count="673" meta:character-count="5246" meta:row-count="177" meta:non-whitespace-character-count="4627"/>
  </office:meta>
</office:document-meta>
</file>