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style>
    <style:style style:name="T45" style:parent-style-name="DefaultParagraphFont" style:family="text">
      <style:text-properties fo:color="#000000" style:font-size-complex="11pt"/>
    </style:style>
    <style:style style:name="P46" style:parent-style-name="Normal" style:family="paragraph">
      <style:paragraph-properties fo:break-before="page" fo:text-indent="3.543in"/>
    </style:style>
    <style:style style:name="T47" style:parent-style-name="DefaultParagraphFont" style:family="text">
      <style:text-properties fo:color="#000000" style:font-size-complex="11p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style>
    <style:style style:name="T62" style:parent-style-name="DefaultParagraphFont" style:family="text">
      <style:text-properties fo:font-weight="bold" style:font-weight-asian="bold" style:font-weight-complex="bold" fo:text-transform="uppercase" fo:color="#000000" style:font-size-complex="11pt"/>
    </style:style>
    <style:style style:name="T63" style:parent-style-name="DefaultParagraphFont" style:family="text">
      <style:text-properties fo:font-weight="bold" style:font-weight-asian="bold" style:font-weight-complex="bold" fo:text-transform="uppercase" fo:color="#000000" style:font-size-complex="11pt"/>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11pt"/>
    </style:style>
    <style:style style:name="T113" style:parent-style-name="DefaultParagraphFont" style:family="text">
      <style:text-properties fo:font-weight="bold" style:font-weight-asian="bold" style:font-weight-complex="bold" fo:text-transform="uppercase" fo:color="#000000" style:font-size-complex="11pt"/>
    </style:style>
    <style:style style:name="T114" style:parent-style-name="DefaultParagraphFont" style:family="text">
      <style:text-properties fo:font-weight="bold" style:font-weight-asian="bold" style:font-weight-complex="bold" fo:text-transform="uppercase" fo:color="#000000" style:font-size-complex="11pt"/>
    </style:style>
    <style:style style:name="P115" style:parent-style-name="Normal" style:family="paragraph">
      <style:paragraph-properties fo:text-align="justify" fo:text-indent="0.4923in"/>
      <style:text-properties fo:color="#000000" style:font-size-complex="4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font-style="italic" style:font-style-asian="italic" style:font-style-complex="italic"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FF" style:font-size-complex="11pt" style:text-underline-type="single" style:text-underline-style="solid" style:text-underline-width="auto" style:text-underline-mode="continuous"/>
    </style:style>
    <style:style style:name="T162" style:parent-style-name="DefaultParagraphFont" style:family="text">
      <style:text-properties fo:color="#000000" style:font-size-complex="11pt"/>
    </style:style>
    <style:style style:name="T163" style:parent-style-name="DefaultParagraphFont" style:family="text">
      <style:text-properties fo:font-style="italic" style:font-style-asian="italic" style:font-style-complex="italic"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fo:color="#000000" style:font-size-complex="11pt"/>
    </style:style>
    <style:style style:name="T169" style:parent-style-name="DefaultParagraphFont" style:family="text">
      <style:text-properties fo:font-weight="bold" style:font-weight-asian="bold" style:font-weight-complex="bold" fo:text-transform="uppercase" fo:color="#000000" style:font-size-complex="11pt"/>
    </style:style>
    <style:style style:name="T170" style:parent-style-name="DefaultParagraphFont" style:family="text">
      <style:text-properties fo:font-weight="bold" style:font-weight-asian="bold" style:font-weight-complex="bold" fo:text-transform="uppercase" fo:color="#000000" style:font-size-complex="11pt"/>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text-position="super 62.5%"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font-size-complex="11pt"/>
    </style:style>
    <style:style style:name="T193" style:parent-style-name="DefaultParagraphFont" style:family="text">
      <style:text-properties fo:font-weight="bold" style:font-weight-asian="bold" style:font-weight-complex="bold" fo:text-transform="uppercase" fo:color="#000000" style:font-size-complex="11pt"/>
    </style:style>
    <style:style style:name="T194" style:parent-style-name="DefaultParagraphFont" style:family="text">
      <style:text-properties fo:font-weight="bold" style:font-weight-asian="bold" style:font-weight-complex="bold" fo:text-transform="uppercase" fo:color="#000000" style:font-size-complex="11pt"/>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text-position="super 62.5%"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margin-left="0.4923in">
        <style:tab-stops>
          <style:tab-stop style:type="right" style:position="6.2006in"/>
        </style:tab-stops>
      </style:paragraph-properties>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color="#000000" style:font-size-complex="11pt"/>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text-properties fo:color="#000000"/>
    </style:style>
    <style:style style:name="TableColumn236" style:family="table-column">
      <style:table-column-properties style:column-width="1.1041in"/>
    </style:style>
    <style:style style:name="TableColumn237" style:family="table-column">
      <style:table-column-properties style:column-width="1.9in"/>
    </style:style>
    <style:style style:name="TableColumn238" style:family="table-column">
      <style:table-column-properties style:column-width="1.0159in"/>
    </style:style>
    <style:style style:name="TableColumn239" style:family="table-column">
      <style:table-column-properties style:column-width="1.3375in"/>
    </style:style>
    <style:style style:name="TableColumn240" style:family="table-column">
      <style:table-column-properties style:column-width="1.3361in"/>
    </style:style>
    <style:style style:name="Table235" style:family="table">
      <style:table-properties style:width="6.6937in" fo:margin-left="0in" table:align="lef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color="#000000"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color="#000000"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color="#000000"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color="#000000"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color="#000000" fo:font-size="10pt" style:font-size-asian="10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color="#000000"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color="#000000"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color="#000000"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color="#000000"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color="#000000" fo:font-size="10pt" style:font-size-asian="10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color="#000000"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color="#000000"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color="#000000"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color="#000000" fo:font-size="10pt" style:font-size-asian="10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color="#000000"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color="#000000"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color="#000000"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color="#000000" fo:font-size="10pt" style:font-size-asian="10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color="#000000"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color="#000000"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color="#000000"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color="#000000" fo:font-size="10pt" style:font-size-asian="10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color="#000000"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color="#000000"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color="#000000"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color="#000000"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color="#000000" fo:font-size="10pt" style:font-size-asian="10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color="#000000"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color="#000000"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color="#000000"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color="#000000" fo:font-size="10pt" style:font-size-asian="10pt"/>
    </style:style>
    <style:style style:name="P318" style:parent-style-name="Normal" style:family="paragraph">
      <style:paragraph-properties fo:text-align="justify" fo:text-indent="0.4923in"/>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margin-left="0.4923in">
        <style:tab-stops>
          <style:tab-stop style:type="right" style:position="6.2006in"/>
        </style:tab-stops>
      </style:paragraph-properties>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color="#000000" style:font-size-complex="11pt"/>
    </style:style>
    <style:style style:name="T327" style:parent-style-name="DefaultParagraphFont" style:family="text">
      <style:text-properties fo:font-weight="bold" style:font-weight-asian="bold" style:font-weight-complex="bold" fo:color="#000000" style:font-size-complex="11pt"/>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text-properties fo:color="#000000"/>
    </style:style>
    <style:style style:name="TableColumn333" style:family="table-column">
      <style:table-column-properties style:column-width="1.7375in"/>
    </style:style>
    <style:style style:name="TableColumn334" style:family="table-column">
      <style:table-column-properties style:column-width="0.9395in"/>
    </style:style>
    <style:style style:name="TableColumn335" style:family="table-column">
      <style:table-column-properties style:column-width="1.3368in"/>
    </style:style>
    <style:style style:name="TableColumn336" style:family="table-column">
      <style:table-column-properties style:column-width="1.3388in"/>
    </style:style>
    <style:style style:name="TableColumn337" style:family="table-column">
      <style:table-column-properties style:column-width="1.3409in"/>
    </style:style>
    <style:style style:name="Table332" style:family="table">
      <style:table-properties style:width="6.6937in" fo:margin-left="0in" table:align="lef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color="#000000"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color="#000000"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color="#000000" fo:font-size="10pt" style:font-size-asian="10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color="#000000"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color="#000000"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color="#000000"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color="#000000" fo:font-size="10pt" style:font-size-asian="10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color="#000000"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color="#00000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color="#000000"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color="#000000"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color="#000000" fo:font-size="10pt" style:font-size-asian="10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color="#00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color="#000000" fo:font-size="10pt" style:font-size-asian="10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color="#000000" fo:font-size="10pt" style:font-size-asian="10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color="#000000" fo:font-size="10pt" style:font-size-asian="10pt"/>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margin-left="0.4923in">
        <style:tab-stops>
          <style:tab-stop style:type="right" style:position="6.2006in"/>
        </style:tab-stops>
      </style:paragraph-properties>
    </style:style>
    <style:style style:name="T434" style:parent-style-name="DefaultParagraphFont" style:family="text">
      <style:text-properties fo:color="#000000" style:font-size-complex="11pt"/>
    </style:style>
    <style:style style:name="P435" style:parent-style-name="Normal" style:family="paragraph">
      <style:paragraph-properties fo:margin-left="4.134in" fo:text-indent="0.4923in">
        <style:tab-stops/>
      </style:paragraph-properties>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color="#000000" style:font-size-complex="11pt"/>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text-properties fo:color="#000000"/>
    </style:style>
    <style:style style:name="TableColumn444" style:family="table-column">
      <style:table-column-properties style:column-width="1.6729in"/>
    </style:style>
    <style:style style:name="TableColumn445" style:family="table-column">
      <style:table-column-properties style:column-width="1.6715in"/>
    </style:style>
    <style:style style:name="TableColumn446" style:family="table-column">
      <style:table-column-properties style:column-width="1.6729in"/>
    </style:style>
    <style:style style:name="TableColumn447" style:family="table-column">
      <style:table-column-properties style:column-width="1.6763in"/>
    </style:style>
    <style:style style:name="Table443" style:family="table">
      <style:table-properties style:width="6.6937in" fo:margin-left="0in" table:align="lef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color="#000000" fo:font-size="10pt" style:font-size-asian="10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color="#000000" fo:font-size="10pt" style:font-size-asian="10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color="#000000" fo:font-size="10pt" style:font-size-asian="10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color="#000000"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color="#00000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color="#000000" fo:font-size="10pt" style:font-size-asian="10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color="#000000" fo:font-size="10pt" style:font-size-asian="10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color="#000000" fo:font-size="10pt" style:font-size-asian="10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color="#000000" fo:font-size="10pt" style:font-size-asian="10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color="#000000" fo:font-size="10pt" style:font-size-asian="10pt"/>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2166in">
        <style:tab-stops>
          <style:tab-stop style:type="right" style:position="6.693in"/>
        </style:tab-stops>
      </style:paragraph-properties>
      <style:text-properties fo:color="#000000" style:font-size-complex="11pt"/>
    </style:style>
    <style:style style:name="P525" style:parent-style-name="Normal" style:family="paragraph">
      <style:paragraph-properties fo:text-align="end"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color="#000000" style:font-size-complex="11pt"/>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text-properties fo:color="#000000"/>
    </style:style>
    <style:style style:name="TableColumn533" style:family="table-column">
      <style:table-column-properties style:column-width="2.4895in"/>
    </style:style>
    <style:style style:name="TableColumn534" style:family="table-column">
      <style:table-column-properties style:column-width="1.1875in"/>
    </style:style>
    <style:style style:name="TableColumn535" style:family="table-column">
      <style:table-column-properties style:column-width="1.425in"/>
    </style:style>
    <style:style style:name="TableColumn536" style:family="table-column">
      <style:table-column-properties style:column-width="1.5916in"/>
    </style:style>
    <style:style style:name="Table532" style:family="table">
      <style:table-properties style:width="6.6937in" fo:margin-left="0in" table:align="lef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color="#000000"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color="#000000"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color="#000000" fo:font-size="10pt" style:font-size-asian="10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color="#000000"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color="#00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color="#000000" fo:font-size="10pt" style:font-size-asian="10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color="#000000"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color="#000000" fo:font-size="10pt" style:font-size-asian="10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color="#000000" fo:font-size="10pt" style:font-size-asian="10pt"/>
    </style:style>
    <style:style style:name="P573" style:parent-style-name="Normal" style:family="paragraph">
      <style:paragraph-properties fo:text-align="justify" fo:text-indent="0.492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color="#000000" style:font-size-complex="11pt"/>
    </style:style>
    <style:style style:name="T576" style:parent-style-name="DefaultParagraphFont" style:family="text">
      <style:text-properties fo:font-weight="bold" style:font-weight-asian="bold" style:font-weight-complex="bold" fo:color="#000000" style:font-size-complex="11pt"/>
    </style:style>
    <style:style style:name="T577" style:parent-style-name="DefaultParagraphFont" style:family="text">
      <style:text-properties fo:font-weight="bold" style:font-weight-asian="bold" style:font-weight-complex="bold" fo:color="#000000" style:font-size-complex="11pt"/>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color="#000000" style:font-size-complex="11pt"/>
    </style:style>
    <style:style style:name="T590" style:parent-style-name="DefaultParagraphFont" style:family="text">
      <style:text-properties fo:font-weight="bold" style:font-weight-asian="bold" style:font-weight-complex="bold" fo:color="#000000" style:font-size-complex="11pt"/>
    </style:style>
    <style:style style:name="T591" style:parent-style-name="DefaultParagraphFont" style:family="text">
      <style:text-properties fo:font-weight="bold" style:font-weight-asian="bold" style:font-weight-complex="bold" fo:color="#000000" style:font-size-complex="11pt"/>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font-style="italic" style:font-style-asian="italic" style:font-style-complex="italic" fo:color="#000000" style:font-size-complex="11pt"/>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color="#000000" style:font-size-complex="11pt"/>
    </style:style>
    <style:style style:name="T651" style:parent-style-name="DefaultParagraphFont" style:family="text">
      <style:text-properties fo:font-weight="bold" style:font-weight-asian="bold" style:font-weight-complex="bold" fo:color="#000000" style:font-size-complex="11pt"/>
    </style:style>
    <style:style style:name="T652" style:parent-style-name="DefaultParagraphFont" style:family="text">
      <style:text-properties fo:font-weight="bold" style:font-weight-asian="bold" style:font-weight-complex="bold" fo:color="#000000" style:font-size-complex="11pt"/>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fo:text-align="center"/>
      <style:text-properties fo:color="#000000"/>
    </style:style>
    <style:style style:name="P671" style:parent-style-name="Normal" style:family="paragraph">
      <style:paragraph-properties fo:text-align="justify" fo:text-indent="0.4923in"/>
    </style:style>
    <style:style style:name="P672" style:parent-style-name="Normal" style:family="paragraph">
      <style:paragraph-properties fo:break-before="page" fo:text-indent="3.543in"/>
    </style:style>
    <style:style style:name="P673" style:parent-style-name="Normal" style:family="paragraph">
      <style:paragraph-properties fo:text-indent="3.543in"/>
    </style:style>
    <style:style style:name="P674" style:parent-style-name="Normal" style:family="paragraph">
      <style:paragraph-properties fo:text-indent="3.543in"/>
    </style:style>
    <style:style style:name="P675" style:parent-style-name="Normal" style:family="paragraph">
      <style:paragraph-properties fo:text-align="justify" fo:text-indent="0.4923in"/>
    </style:style>
    <style:style style:name="P676" style:parent-style-name="Normal" style:family="paragraph">
      <style:paragraph-properties fo:text-align="center"/>
      <style:text-properties fo:text-transform="uppercase"/>
    </style:style>
    <style:style style:name="P677" style:parent-style-name="Normal" style:family="paragraph">
      <style:paragraph-properties fo:text-align="center"/>
      <style:text-properties fo:font-size="10pt" style:font-size-asian="10pt"/>
    </style:style>
    <style:style style:name="P678" style:parent-style-name="Normal" style:family="paragraph">
      <style:paragraph-properties fo:text-align="center"/>
      <style:text-properties fo:text-transform="uppercase"/>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text-transform="uppercase"/>
    </style:style>
    <style:style style:name="T681" style:parent-style-name="DefaultParagraphFont" style:family="text">
      <style:text-properties fo:font-weight="bold" style:font-weight-asian="bold" fo:text-transform="uppercase" fo:color="#000000"/>
    </style:style>
    <style:style style:name="T682" style:parent-style-name="DefaultParagraphFont" style:family="text">
      <style:text-properties fo:font-weight="bold" style:font-weight-asian="bold" fo:text-transform="uppercase"/>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text-transform="uppercase"/>
    </style:style>
    <style:style style:name="T685" style:parent-style-name="DefaultParagraphFont" style:family="text">
      <style:text-properties fo:text-transform="uppercase"/>
    </style:style>
    <style:style style:name="P686" style:parent-style-name="Normal" style:family="paragraph">
      <style:paragraph-properties fo:text-align="justify" fo:margin-left="-0.3937in" fo:margin-right="-0.2659in" fo:text-indent="0.4923in">
        <style:tab-stops>
          <style:tab-stop style:type="center" style:position="3.1645in"/>
        </style:tab-stops>
      </style:paragraph-properties>
    </style:style>
    <style:style style:name="T687" style:parent-style-name="DefaultParagraphFont" style:family="text">
      <style:text-properties fo:text-transform="uppercase"/>
    </style:style>
    <style:style style:name="T688" style:parent-style-name="DefaultParagraphFont" style:family="text">
      <style:text-properties fo:text-transform="uppercase"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center"/>
      <style:text-properties fo:font-weight="bold" style:font-weight-asian="bold"/>
    </style:style>
    <style:style style:name="P691" style:parent-style-name="Normal" style:family="paragraph">
      <style:paragraph-properties fo:text-align="center"/>
      <style:text-properties fo:font-weight="bold" style:font-weight-asian="bold"/>
    </style:style>
    <style:style style:name="P692" style:parent-style-name="Normal" style:family="paragraph">
      <style:paragraph-properties fo:text-align="justify" fo:text-indent="0.4923in">
        <style:tab-stops>
          <style:tab-stop style:type="left" style:position="3.1666in"/>
          <style:tab-stop style:type="right" style:leader-style="solid" style:leader-text="_" style:position="5.502in"/>
        </style:tab-stops>
      </style:paragraph-properties>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4923in">
        <style:tab-stops>
          <style:tab-stop style:type="left" style:position="3.127in"/>
          <style:tab-stop style:type="right" style:leader-style="solid" style:leader-text="_" style:position="5.502in"/>
        </style:tab-stops>
      </style:paragraph-properties>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4923in">
        <style:tab-stops>
          <style:tab-stop style:type="left" style:position="2.7312in"/>
          <style:tab-stop style:type="right" style:leader-style="solid" style:leader-text="_" style:position="6.6895in"/>
        </style:tab-stops>
      </style:paragraph-properties>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4923in">
        <style:tab-stops>
          <style:tab-stop style:type="center" style:position="4.7104in"/>
        </style:tab-stops>
      </style:paragraph-properties>
      <style:text-properties fo:font-size="10pt" style:font-size-asian="10pt"/>
    </style:style>
    <style:style style:name="P699" style:parent-style-name="Normal" style:family="paragraph">
      <style:paragraph-properties fo:text-align="justify" fo:text-indent="0.4923in">
        <style:tab-stops>
          <style:tab-stop style:type="left" style:position="2.7312in"/>
          <style:tab-stop style:type="right" style:leader-style="solid" style:leader-text="_" style:position="6.6895in"/>
        </style:tab-stops>
      </style:paragraph-properties>
    </style:style>
    <style:style style:name="P700" style:parent-style-name="Normal" style:family="paragraph">
      <style:paragraph-properties fo:text-align="justify" fo:text-indent="0.4923in">
        <style:tab-stops>
          <style:tab-stop style:type="center" style:position="4.7104in"/>
        </style:tab-stops>
      </style:paragraph-properties>
    </style:style>
    <style:style style:name="T701" style:parent-style-name="DefaultParagraphFont" style:family="text">
      <style:text-properties fo:font-size="10pt" style:font-size-asian="10pt"/>
    </style:style>
    <style:style style:name="P702" style:parent-style-name="Normal" style:family="paragraph">
      <style:paragraph-properties fo:text-align="center"/>
      <style:text-properties fo:font-weight="bold" style:font-weight-asian="bold" fo:text-transform="uppercase"/>
    </style:style>
    <style:style style:name="TableColumn704" style:family="table-column">
      <style:table-column-properties style:column-width="0.3888in" style:use-optimal-column-width="false"/>
    </style:style>
    <style:style style:name="TableColumn705" style:family="table-column">
      <style:table-column-properties style:column-width="0.6277in" style:use-optimal-column-width="false"/>
    </style:style>
    <style:style style:name="TableColumn706" style:family="table-column">
      <style:table-column-properties style:column-width="0.9798in" style:use-optimal-column-width="false"/>
    </style:style>
    <style:style style:name="TableColumn707" style:family="table-column">
      <style:table-column-properties style:column-width="0.927in" style:use-optimal-column-width="false"/>
    </style:style>
    <style:style style:name="TableColumn708" style:family="table-column">
      <style:table-column-properties style:column-width="0.343in" style:use-optimal-column-width="false"/>
    </style:style>
    <style:style style:name="TableColumn709" style:family="table-column">
      <style:table-column-properties style:column-width="0.3388in" style:use-optimal-column-width="false"/>
    </style:style>
    <style:style style:name="TableColumn710" style:family="table-column">
      <style:table-column-properties style:column-width="0.3763in" style:use-optimal-column-width="false"/>
    </style:style>
    <style:style style:name="TableColumn711" style:family="table-column">
      <style:table-column-properties style:column-width="0.3881in" style:use-optimal-column-width="false"/>
    </style:style>
    <style:style style:name="TableColumn712" style:family="table-column">
      <style:table-column-properties style:column-width="0.5131in" style:use-optimal-column-width="false"/>
    </style:style>
    <style:style style:name="TableColumn713" style:family="table-column">
      <style:table-column-properties style:column-width="0.3979in" style:use-optimal-column-width="false"/>
    </style:style>
    <style:style style:name="TableColumn714" style:family="table-column">
      <style:table-column-properties style:column-width="0.477in" style:use-optimal-column-width="false"/>
    </style:style>
    <style:style style:name="TableColumn715" style:family="table-column">
      <style:table-column-properties style:column-width="0.4562in" style:use-optimal-column-width="false"/>
    </style:style>
    <style:style style:name="TableColumn716" style:family="table-column">
      <style:table-column-properties style:column-width="0.4791in" style:use-optimal-column-width="false"/>
    </style:style>
    <style:style style:name="Table703" style:family="table">
      <style:table-properties style:width="6.6937in" fo:margin-left="0in" table:align="left"/>
    </style:style>
    <style:style style:name="TableRow717" style:family="table-row">
      <style:table-row-properties style:min-row-height="0.2041in" style:use-optimal-row-height="false" fo:keep-together="alway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color="#000000" fo:font-size="10pt" style:font-size-asian="10pt"/>
    </style:style>
    <style:style style:name="T723" style:parent-style-name="DefaultParagraphFont" style:family="text">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text-transform="uppercase" fo:font-size="10pt" style:font-size-asian="10pt"/>
    </style:style>
    <style:style style:name="TableRow730" style:family="table-row">
      <style:table-row-properties style:min-row-height="0.1979in" style:use-optimal-row-height="false" fo:keep-together="always"/>
    </style:style>
    <style:style style:name="P731" style:parent-style-name="Normal" style:family="paragraph">
      <style:paragraph-properties fo:text-align="center"/>
      <style:text-properties fo:font-size="10pt" style:font-size-asian="10pt"/>
    </style:style>
    <style:style style:name="P732" style:parent-style-name="Normal" style:family="paragraph">
      <style:paragraph-properties fo:text-align="center"/>
      <style:text-properties fo:font-size="10pt" style:font-size-asian="10pt"/>
    </style:style>
    <style:style style:name="P733" style:parent-style-name="Normal" style:family="paragraph">
      <style:paragraph-properties fo:text-align="center"/>
      <style:text-properties fo:font-size="10pt" style:font-size-asian="10pt"/>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Row739" style:family="table-row">
      <style:table-row-properties style:use-optimal-row-height="false" fo:keep-together="always"/>
    </style:style>
    <style:style style:name="P740" style:parent-style-name="Normal" style:family="paragraph">
      <style:text-properties fo:font-size="10pt" style:font-size-asian="10pt"/>
    </style:style>
    <style:style style:name="P741" style:parent-style-name="Normal" style:family="paragraph">
      <style:text-properties fo:font-size="10pt" style:font-size-asian="10pt"/>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Row762" style:family="table-row">
      <style:table-row-properties style:use-optimal-row-height="false" fo:keep-together="alway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font-size="10pt" style:font-size-asian="10pt"/>
    </style:style>
    <style:style style:name="TableRow789" style:family="table-row">
      <style:table-row-properties style:use-optimal-row-height="false" fo:keep-together="alway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font-size="10pt" style:font-size-asian="10pt"/>
    </style:style>
    <style:style style:name="TableRow816" style:family="table-row">
      <style:table-row-properties style:use-optimal-row-height="false" fo:keep-together="alway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font-size="10pt" style:font-size-asian="10pt"/>
    </style:style>
    <style:style style:name="TableRow843" style:family="table-row">
      <style:table-row-properties style:use-optimal-row-height="false" fo:keep-together="alway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font-size="10pt" style:font-size-asian="10pt"/>
    </style:style>
    <style:style style:name="TableRow870" style:family="table-row">
      <style:table-row-properties style:use-optimal-row-height="false" fo:keep-together="alway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size="10pt" style:font-size-asian="10pt"/>
    </style:style>
    <style:style style:name="TableRow897" style:family="table-row">
      <style:table-row-properties style:use-optimal-row-height="false" fo:keep-together="alway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fo:text-indent="0.4923in"/>
      <style:text-properties fo:color="#000000" style:font-size-complex="12pt"/>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tab-stops>
          <style:tab-stop style:type="right" style:leader-style="solid" style:leader-text="_" style:position="3.1666in"/>
        </style:tab-stops>
      </style:paragraph-properties>
    </style:style>
    <style:style style:name="P927" style:parent-style-name="Normal" style:family="paragraph">
      <style:paragraph-properties fo:text-align="justify" fo:text-indent="0.4923in">
        <style:tab-stops>
          <style:tab-stop style:type="right" style:leader-style="solid" style:leader-text="_" style:position="3.1666in"/>
        </style:tab-stops>
      </style:paragraph-properties>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tab-stops>
          <style:tab-stop style:type="left" style:position="1.5833in"/>
          <style:tab-stop style:type="left" style:leader-style="solid" style:leader-text="_" style:position="3.5229in"/>
          <style:tab-stop style:type="left" style:position="3.9583in"/>
          <style:tab-stop style:type="right" style:leader-style="solid" style:leader-text="_" style:position="6.2937in"/>
        </style:tab-stops>
      </style:paragraph-properties>
    </style:style>
    <style:style style:name="P931" style:parent-style-name="Normal" style:family="paragraph">
      <style:paragraph-properties fo:text-align="justify" fo:text-indent="0.4923in">
        <style:tab-stops>
          <style:tab-stop style:type="center" style:position="2.5729in"/>
          <style:tab-stop style:type="center" style:position="5.1062in"/>
        </style:tab-stops>
      </style:paragraph-properties>
      <style:text-properties fo:font-size="10pt" style:font-size-asian="10pt"/>
    </style:style>
    <style:style style:name="P932" style:parent-style-name="Normal" style:family="paragraph">
      <style:paragraph-properties fo:text-align="center"/>
    </style:style>
    <style:style style:name="P933" style:parent-style-name="Normal" style:family="paragraph">
      <style:paragraph-properties fo:text-align="justify" fo:text-indent="0.4923in"/>
    </style:style>
    <style:style style:name="P934"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PIENO SUDĖTIES IR KOKYBĖS VERTINIMO SISTEMOS PRIEŽIŪROS TVARKOS NUOSTATŲ PATVIRTINIMO</text:p>
      <text:p text:style-name="P15"/>
      <text:p text:style-name="P16">2004 m. kovo 22 d. Nr. B1-229</text:p>
      <text:p text:style-name="P17">Vilnius</text:p>
      <text:p text:style-name="P18"/>
      <text:p text:style-name="P19"><text:span text:style-name="T20">Vadovaudamasis Lietuvos Respublikos veterinarijos įstatymu (Žin., 1992, Nr.<text:s/></text:span><text:a xlink:href="https://www.e-tar.lt/portal/lt/legalAct/TAR.97BDCD719E57" office:target-frame-name="_blank" xlink:show="new"><text:span text:style-name="T21">2-15</text:span></text:a><text:span text:style-name="T22">) bei siekdamas užtikrinti pieno sudėties ir kokybės vertinimo sistemos priežiūrą:</text:span></text:p>
      <text:p text:style-name="P23"><text:span text:style-name="T24">1</text:span><text:span text:style-name="T25">.<text:s/></text:span><text:span text:style-name="T26">Tv</text:span><text:span text:style-name="T27">irtinu</text:span><text:span text:style-name="T28"><text:s/>Pieno sudėties ir kokybės vertinimo sistemos priežiūros tvarkos nuostatus.</text:span></text:p>
      <text:p text:style-name="P29"><text:span text:style-name="T30">2</text:span><text:span text:style-name="T31">.<text:s/></text:span><text:span text:style-name="T32">Nurodau</text:span><text:span text:style-name="T33"><text:s/>Kauno apskrities valstybinės maisto ir veterinarijos tarnybos viršininkui Pieno žaliavos sudėties ir kokybės nagrinėjimo arbitražinės komisijos priimtus sprend</text:span><text:span text:style-name="T34">imus įforminti įsakymu.</text:span></text:p>
      <text:p text:style-name="P35"><text:span text:style-name="T36">3</text:span><text:span text:style-name="T37">.<text:s/></text:span><text:span text:style-name="T38">Pavedu</text:span><text:span text:style-name="T39"><text:s/>įsakymo vykdymo kontrolę Maisto ir veterinarijos audito tarnybos viršininkui.</text:span></text:p>
      <text:p text:style-name="P40"/>
      <text:p text:style-name="P41"/>
      <text:p text:style-name="P42">DIREKTORIAUS PAVADUOTOJAS</text:p>
      <text:p text:style-name="P43">L. E. DIREKTORIAUS PAREIGAS<text:tab/>DARIUS REMEIKA</text:p>
      <text:p text:style-name="P44"><text:span text:style-name="T45">______________</text:span></text:p>
      <text:soft-page-break/>
      <text:p text:style-name="P46"><text:span text:style-name="T47">PATVIRTINTA</text:span></text:p>
      <text:p text:style-name="P48"><text:span text:style-name="T49">Valstybinės maisto ir veterinarijos</text:span><text:span text:style-name="T50"><text:s/>tarnybos</text:span></text:p>
      <text:p text:style-name="P51"><text:span text:style-name="T52">direktoriaus 2004 m. kovo 22 d.</text:span><text:span text:style-name="T53"><text:s/></text:span></text:p>
      <text:p text:style-name="P54"><text:span text:style-name="T55">įsakymu Nr. B1-229</text:span></text:p>
      <text:p text:style-name="P56"/>
      <text:p text:style-name="P57"><text:span text:style-name="T58">PIENO SUDĖTIES IR KOKYBĖS VERTINIMO SISTEMOS PRIEŽIŪROS TVARKOS NUOSTATAI</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Pieno sudėties ir kokybės vertinimo sistemos priežiūros tvarkos nuostatų tikslas –</text:span><text:span text:style-name="T68"><text:s/>prižiūrėti pieno sudėties ir kokybės vertinimo sistemą bei įgaliotos laboratorijos – VĮ „Pieno tyrimai“ (toliau – laboratorijos) – atliekamų tyrimų darbų organizavimą, tikrinti ir patvirtinti procesų valdymo sąlygas, kad tyrimų kokybė atitiktų teisės aktų</text:span><text:span text:style-name="T69"><text:s/>reikalavimus.</text:span></text:p>
      <text:p text:style-name="P70"><text:span text:style-name="T71">2</text:span><text:span text:style-name="T72">. Pieno supirkimo sistemos priežiūrą bei arbitražą vykdo Valstybinės maisto ir veterinarijos tarnybos (toliau – VMVT) direktoriaus įsakymu patvirtinta Pieno žaliavos sudėties ir kokybės nagrinėjimo arbitražinė komisija (toliau – arbitra</text:span><text:span text:style-name="T73">žinė komisija).</text:span></text:p>
      <text:p text:style-name="P74"><text:span text:style-name="T75">3</text:span><text:span text:style-name="T76">. Laboratorijos darbo kontrolę atlieka VMVT įgaliota įstaiga Nacionalinė veterinarijos laboratorija (toliau – arbitražinė laboratorija). Laboratorija ir arbitražinė laboratorija privalo būti akredituotos pagal standarto LST EN/ISO IEC<text:s/></text:span><text:span text:style-name="T77">17025 reikalavimus ir ne rečiau kaip kartą per ketvirtį dalyvauti tose pačiose tarptautinėse tarplaboratorinių sulyginimų programose. Dalyvavimas programose turi apimti visus standarto LST 1137 nurodytus pieno sudėties ir kokybės rodiklius (riebalų, baltym</text:span><text:span text:style-name="T78">ų kiekis, somatinių ląstelių skaičius, bendras bakterinis užterštumas, inhibitorinės medžiagos, pieno užšalimo temperatūra). Skundus dėl pieno mėginių tyrimų rezultatų nagrinėja teritorinė VMVT arba arbitražinė komisija. Sprendimus dėl pieno mėginių tyrimų</text:span><text:span text:style-name="T79"><text:s/>rezultatų anuliavimo priima arbitražinė komisija. Sprendimai įforminami Kauno apskrities VMVT viršininko įsakymu.</text:span></text:p>
      <text:p text:style-name="P80"><text:span text:style-name="T81">4</text:span><text:span text:style-name="T82">. Pieno supirkimo sistemos priežiūros bei žaliavos tyrimų arbitražas apima šias sritis:</text:span></text:p>
      <text:p text:style-name="P83"><text:span text:style-name="T84">4.1</text:span><text:span text:style-name="T85">. kontrolinio pieno mėginio parametrų reikš</text:span><text:span text:style-name="T86">mių, gautų pamatiniais metodais laboratorijoje ir arbitražinėje laboratorijoje, sulyginimas;</text:span></text:p>
      <text:p text:style-name="P87"><text:span text:style-name="T88">4.2</text:span><text:span text:style-name="T89">. laboratorijos rutininių prietaisų darbo tikslumo įvertinimas;</text:span></text:p>
      <text:p text:style-name="P90"><text:span text:style-name="T91">4.3</text:span><text:span text:style-name="T92">. laboratorijos auditas;</text:span></text:p>
      <text:p text:style-name="P93"><text:span text:style-name="T94">4.4</text:span><text:span text:style-name="T95">. mėginių atrinkimo vietų ir mėginių laikymo sąlygų k</text:span><text:span text:style-name="T96">ontrolė;</text:span></text:p>
      <text:p text:style-name="P97"><text:span text:style-name="T98">4.5</text:span><text:span text:style-name="T99">. teisingas mėginio atrinkimas;</text:span></text:p>
      <text:p text:style-name="P100"><text:span text:style-name="T101">4.6</text:span><text:span text:style-name="T102">. skundų nagrinėjimo tvarka.</text:span></text:p>
      <text:p text:style-name="P103"><text:span text:style-name="T104">5</text:span><text:span text:style-name="T105">. Mėginiai pieno žaliavos arbitražiniam tyrimui atrenkami laboratorijoje ir ūkyje arba pieno supirkimo punkte pagal II skyriuje nustatytus reikalavimus.</text:span></text:p>
      <text:p text:style-name="P106"><text:span text:style-name="T107">6</text:span><text:span text:style-name="T108">.<text:s/></text:span><text:span text:style-name="T109">Arbitražinės laboratorijos tyrimų rezultatai taikomi apmokėjimui už pieną.</text:span></text:p>
      <text:p text:style-name="P110"/>
      <text:p text:style-name="P111"><text:span text:style-name="T112">II</text:span><text:span text:style-name="T113">.<text:s/></text:span><text:span text:style-name="T114">PIENO MĖGINIŲ ATRINKIMAS ARBITRAŽINIAM TYRIMUI</text:span></text:p>
      <text:p text:style-name="P115"/>
      <text:p text:style-name="P116"><text:span text:style-name="T117">7</text:span><text:span text:style-name="T118">. Mėginius pieno žaliavos arbitražiniam tyrimui atrenka teritorinės VMVT įgaliotas asmuo (toliau – inspektorius). Mėg</text:span><text:span text:style-name="T119">inių atrinkimo laboratorijoje metu privalo dalyvauti šios laboratorijos atstovas, mėginių atrinkimo ūkyje arba pieno supirkimo punkte metu privalo dalyvauti gamintojas arba supirkėjas.</text:span></text:p>
      <text:p text:style-name="P120"><text:span text:style-name="T121">8</text:span><text:span text:style-name="T122">. Mėginių talpykla ir jos uždoris turi būti iš stiklo arba plastma</text:span><text:span text:style-name="T123">sės, t. y. iš tokių medžiagų, kurios nesukeltų jokių pakitimų, galinčių sąlygoti tyrimų rezultatus.</text:span></text:p>
      <text:p text:style-name="P124"><text:span text:style-name="T125">9</text:span><text:span text:style-name="T126">. Iš laboratorijoje paruoštų konservuotų kontrolinio pieno mėginių inspektorius ne rečiau kaip vieną kartą per mėnesį paima 6 kontrolinio pieno indeliu</text:span><text:span text:style-name="T127">s riebalų, baltymų, somatinių ląstelių skaičiaus tyrimui arbitražinėje laboratorijoje pamatiniais metodais. Iš nekonservuotų kontrolinio pieno mėginių paimami 3 kontrolinio pieno indeliai bendram bakterijų skaičiui ir užšalimo<text:s/></text:span><text:soft-page-break/><text:span text:style-name="T128">temperatūrai nustatyti pamati</text:span><text:span text:style-name="T129">niais metodais ir 2 indeliai (teigiama ir neigiama kontrolė) – inhibitorinėms medžiagoms nustatyti:</text:span></text:p>
      <text:p text:style-name="P130"><text:span text:style-name="T131">9.1</text:span><text:span text:style-name="T132">. riebalų kiekio tyrimui (standartas LST ISO 1211:2000) imami 2 mėginiai ir ištiriami 2 pakartojimais;</text:span></text:p>
      <text:p text:style-name="P133"><text:span text:style-name="T134">9.2</text:span><text:span text:style-name="T135">. baltymų kiekio tyrimui (standartas LST<text:s/></text:span><text:span text:style-name="T136">IDF 20B) imami 2 mėginiai ir ištiriami 2 pakartojimais;</text:span></text:p>
      <text:p text:style-name="P137"><text:span text:style-name="T138">9.3</text:span><text:span text:style-name="T139">. somatinių ląstelių skaičiaus nustatymui (standartas LST EN ISO 13366-1) imami 2 mėginiai ir ištiriami 2 pakartojimais;</text:span></text:p>
      <text:p text:style-name="P140"><text:span text:style-name="T141">9.4</text:span><text:span text:style-name="T142">. bendro bakterijų skaičiaus nustatymui (standartas LST ISO 6610)</text:span><text:span text:style-name="T143"><text:s/>imamas 1 mėginys ir ištiriamas 2 pakartojimais;</text:span></text:p>
      <text:p text:style-name="P144"><text:span text:style-name="T145">9.5</text:span><text:span text:style-name="T146">. inhibitorinių medžiagų nustatymui imami 2 mėginiai (teigiama ir neigiama kontrolė) ir ištiriami 2 pakartojimais;</text:span></text:p>
      <text:p text:style-name="P147"><text:span text:style-name="T148">9.6</text:span><text:span text:style-name="T149">. užšalimo temperatūros nustatymui (standartas LST ISO 5764) imami 2 mėginiai<text:s/></text:span><text:span text:style-name="T150">ir ištiriami 2 pakartojimais.</text:span></text:p>
      <text:p text:style-name="P151"><text:span text:style-name="T152">10</text:span><text:span text:style-name="T153">. Mėginiai rutininiams tyrimams laboratorijoje imami ne rečiau kaip kartą per metų ketvirtį. Inspektorius laboratorijoje paima po 4 pieno mėginius, ištirtus IR matuokliu (pieno sudėties tyrimas pagal standartą LST ISO<text:s/></text:span><text:span text:style-name="T154">9622 ir somatinių ląstelių skaičiaus tyrimas pagal standartą LST EN ISO 13366-3). Tyrimui atrenkami natūralios sudėties pieno mėginiai, somatinių ląstelių skaičius juose neturi būti didesnis kaip 500 tūkst. ml.</text:span></text:p>
      <text:p text:style-name="P155"><text:span text:style-name="T156">11</text:span><text:span text:style-name="T157">. Atsakingam už mėginio paėmimą darbuot</text:span><text:span text:style-name="T158">ojui įprasta tvarka paėmus mėginį, antrąjį mėginį pieno sudėties tyrimams paima inspektorius. Mėginys imamas pagal Pieno supirkimo taisyklių</text:span><text:span text:style-name="T159"><text:s/></text:span><text:span text:style-name="T160">(Žin., 2002, Nr.<text:s/></text:span><text:a xlink:href="https://www.e-tar.lt/portal/lt/legalAct/TAR.BC43F530239F" office:target-frame-name="_blank" xlink:show="new"><text:span text:style-name="T161">49-1920</text:span></text:a><text:span text:style-name="T162">)</text:span><text:span text:style-name="T163"><text:s/></text:span><text:span text:style-name="T164">reikalavimus. Paimtas mėginys užkonservuojamas ir pieno sudėties tyrimui vežamas į arbitražinę laboratoriją. Inspektorius ne rečiau kaip vieną kartą per metus privalo patikrinti kiekvieną pieno supirkimo punktą (mėginių atrinkimo vietą, laikymo sąlygas ir<text:s/></text:span><text:span text:style-name="T165">mėginių atrinkimą).</text:span></text:p>
      <text:p text:style-name="P166"/>
      <text:p text:style-name="P167"><text:span text:style-name="T168">III</text:span><text:span text:style-name="T169">.<text:s/></text:span><text:span text:style-name="T170">MĖGINIŲ IDENTIFIKAVIMAS IR LYDIMŲJŲ DOKUMENTŲ UŽPILDYMAS</text:span></text:p>
      <text:p text:style-name="P171"/>
      <text:p text:style-name="P172"><text:span text:style-name="T173">12</text:span><text:span text:style-name="T174">. Atrinkti išsiuntimui į arbitražinę laboratoriją mėginiai ženklinami kodu taip, kad juos būtų galima lengvai atpažinti. Mėginiams identifikuoti ant kiekvieno i</text:span><text:span text:style-name="T175">ndelio dangtelio ir indelio šono inspektorius užklijuoja lipnią etiketę su identifikavimo kodu.</text:span></text:p>
      <text:p text:style-name="P176"><text:span text:style-name="T177">13</text:span><text:span text:style-name="T178">. Etiketes su identifikavimo kodu savo reikmėms bei mėginių kodavimui paruošia arbitražinė laboratorija. Etikečių panaudojimo kontrolę ir apskaitą vykdo i</text:span><text:span text:style-name="T179">nspektorius.</text:span></text:p>
      <text:p text:style-name="P180"><text:span text:style-name="T181">14</text:span><text:span text:style-name="T182">. Mėginiai su užklijuotu identifikavimo kodu sudedami į konteinerį-šaldytuvą. Mėginius atrinkęs inspektorius užpildo nustatytos formos lydraštį (priedas), kurio vienas egzempliorius lieka mėginių atrinkimo vietoje, o kitas kartu su mėgin</text:span><text:span text:style-name="T183">iais vežamas į arbitražinę laboratoriją.</text:span></text:p>
      <text:p text:style-name="P184"><text:span text:style-name="T185">15</text:span><text:span text:style-name="T186">. Mėginius į arbitražinę laboratoriją pristato inspektorius. Mėginiai turi būti gabenami ir laikomi ne aukštesnėje kaip 8<text:s/></text:span><text:span text:style-name="T187">o</text:span><text:span text:style-name="T188">C temperatūroje. Laiko tarpas tarp mėginių paėmimo ir tyrimų turi būti kiek galima tru</text:span><text:span text:style-name="T189">mpesnis ir neviršyti 20 valandų.</text:span></text:p>
      <text:p text:style-name="P190"/>
      <text:p text:style-name="P191"><text:span text:style-name="T192">IV</text:span><text:span text:style-name="T193">.<text:s/></text:span><text:span text:style-name="T194">TYRIMO REZULTATŲ ĮVERTINIMAS</text:span></text:p>
      <text:p text:style-name="P195"/>
      <text:p text:style-name="P196"><text:span text:style-name="T197">16</text:span><text:span text:style-name="T198">. Lyginami kontrolinio pieno mėginių parametrų reikšmių, gautų pamatiniais metodais, tyrimų rezultatų vidurkiai. Tyrimų rezultatų skirtumas tarp laboratorijos ir arbitražinės l</text:span><text:span text:style-name="T199">aboratorijos neturi būti didesnis kaip:</text:span></text:p>
      <text:p text:style-name="P200"><text:span text:style-name="T201">16.1</text:span><text:span text:style-name="T202">. riebalų kiekio (Rose-Gottlieb metodu) – 0,04%;</text:span></text:p>
      <text:p text:style-name="P203"><text:span text:style-name="T204">16.2</text:span><text:span text:style-name="T205">. baltymų kiekio (Kjeldalio metodu) – 0,064%;</text:span></text:p>
      <text:p text:style-name="P206"><text:span text:style-name="T207">16.3</text:span><text:span text:style-name="T208">. somatinių ląstelių skaičiaus (mikroskopiniu metodu) – 10%;</text:span></text:p>
      <text:p text:style-name="P209"><text:span text:style-name="T210">16.4</text:span><text:span text:style-name="T211">. bendro bakterijų skaičiaus (</text:span><text:span text:style-name="T212">lėkšteliniu metodu) neturi viršyti vidutinės reikšmės dešimtainio logaritmo ±0,15 (standartinis nuokrypis);</text:span></text:p>
      <text:p text:style-name="P213"><text:span text:style-name="T214">16.5</text:span><text:span text:style-name="T215">. inhibitorinių medžiagų nustatymo rezultatai tarp laboratorijos ir arbitražinės laboratorijos turi sutapti;</text:span></text:p>
      <text:p text:style-name="P216"><text:span text:style-name="T217">16.6</text:span><text:span text:style-name="T218">. užšalimo temperatūros</text:span><text:span text:style-name="T219"><text:s/>– ±0,002</text:span><text:span text:style-name="T220">o</text:span><text:span text:style-name="T221"><text:s/>C.</text:span></text:p>
      <text:p text:style-name="P222"><text:span text:style-name="T223">Pamatiniais metodais laboratorijoje ir arbitražinėje laboratorijoje gauti tyrimo rezultatai surašomi į 1 lentelę.</text:span></text:p>
      <text:p text:style-name="P224"/>
      <text:p text:style-name="P225"><text:span text:style-name="T226"><text:tab/>1 lentelė</text:span></text:p>
      <text:p text:style-name="P227"/>
      <text:p text:style-name="P228"><text:span text:style-name="T229">Pamatiniais metodais ištirto kontrolinio pieno mėginio tyrimų rezultatai</text:span></text:p>
      <text:p text:style-name="P230"/>
      <text:p text:style-name="P231"><text:span text:style-name="T232">Mėginio atrinkimo data ____________</text:span><text:span text:style-name="T233">______</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Ištyrimo data</text:p>
          </table:table-cell>
          <table:table-cell table:style-name="TableCell244">
            <text:p text:style-name="P245">Tiriami rodikliai</text:p>
          </table:table-cell>
          <table:table-cell table:style-name="TableCell246">
            <text:p text:style-name="P247">Tyrimų skaičius</text:p>
          </table:table-cell>
          <table:table-cell table:style-name="TableCell248">
            <text:p text:style-name="P249">Gautos reikšmės</text:p>
          </table:table-cell>
          <table:table-cell table:style-name="TableCell250">
            <text:p text:style-name="P251">Tyrė (v., pavardė, parašas)</text:p>
          </table:table-cell>
        </table:table-row>
        <table:table-row table:style-name="TableRow252">
          <table:table-cell table:style-name="TableCell253">
            <text:p text:style-name="P254"/>
          </table:table-cell>
          <table:table-cell table:style-name="TableCell255">
            <text:p text:style-name="P256">Riebalų kiekis</text:p>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Baltymų kiekis</text:p>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Somatinių ląstelių skaičius</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Bendras bakterijų skaičius</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Inhibitorinės medžiagos</text:p>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Užšalimo temperatūra</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
      <text:p text:style-name="P318"/>
      <text:p text:style-name="P319"><text:span text:style-name="T320">Arbitražinė laboratorija palygina laboratorijos ir arbitražinės laboratorijos gautus tyrimų rezultatus, suveda juos į 2 lentelę ir ne vėliau kaip per 5 darbo dienas išsiunčia į laboratoriją.</text:span></text:p>
      <text:p text:style-name="P321"/>
      <text:p text:style-name="P322"><text:span text:style-name="T323"><text:tab/>2 lentelė</text:span></text:p>
      <text:p text:style-name="P324"/>
      <text:p text:style-name="P325"><text:span text:style-name="T326">Pamatiniais metodais ištirto kontrolinio<text:s/></text:span><text:span text:style-name="T327">pieno mėginio rezultatų skirtumų vidurkis</text:span></text:p>
      <text:p text:style-name="P328"/>
      <text:p text:style-name="P329"><text:span text:style-name="T330">Mėginių paėmimo data __________________</text:span></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Tiriami rodikliai</text:p>
          </table:table-cell>
          <table:table-cell table:style-name="TableCell341">
            <text:p text:style-name="P342">Tyrimų skaičius</text:p>
          </table:table-cell>
          <table:table-cell table:style-name="TableCell343">
            <text:p text:style-name="P344">Skirtumų vidurkis</text:p>
          </table:table-cell>
          <table:table-cell table:style-name="TableCell345">
            <text:p text:style-name="P346">Leidžiama paklaida, ne daugiau kaip</text:p>
          </table:table-cell>
          <table:table-cell table:style-name="TableCell347">
            <text:p text:style-name="P348">Įvertinimas</text:p>
          </table:table-cell>
        </table:table-row>
        <table:table-row table:style-name="TableRow349">
          <table:table-cell table:style-name="TableCell350">
            <text:p text:style-name="P351">Riebalų kiekis<text:s/></text:p>
          </table:table-cell>
          <table:table-cell table:style-name="TableCell352">
            <text:p text:style-name="P353"/>
          </table:table-cell>
          <table:table-cell table:style-name="TableCell354">
            <text:p text:style-name="P355"/>
          </table:table-cell>
          <table:table-cell table:style-name="TableCell356">
            <text:p text:style-name="P357">0,04 %</text:p>
          </table:table-cell>
          <table:table-cell table:style-name="TableCell358">
            <text:p text:style-name="P359"/>
          </table:table-cell>
        </table:table-row>
        <table:table-row table:style-name="TableRow360">
          <table:table-cell table:style-name="TableCell361">
            <text:p text:style-name="P362">Baltymų kiekis<text:s/></text:p>
          </table:table-cell>
          <table:table-cell table:style-name="TableCell363">
            <text:p text:style-name="P364"/>
          </table:table-cell>
          <table:table-cell table:style-name="TableCell365">
            <text:p text:style-name="P366"/>
          </table:table-cell>
          <table:table-cell table:style-name="TableCell367">
            <text:p text:style-name="P368">0,064 %</text:p>
          </table:table-cell>
          <table:table-cell table:style-name="TableCell369">
            <text:p text:style-name="P370"/>
          </table:table-cell>
        </table:table-row>
        <table:table-row table:style-name="TableRow371">
          <table:table-cell table:style-name="TableCell372">
            <text:p text:style-name="P373">Somatinių ląstelių skaičius<text:s/></text:p>
          </table:table-cell>
          <table:table-cell table:style-name="TableCell374">
            <text:p text:style-name="P375"/>
          </table:table-cell>
          <table:table-cell table:style-name="TableCell376">
            <text:p text:style-name="P377"/>
          </table:table-cell>
          <table:table-cell table:style-name="TableCell378">
            <text:p text:style-name="P379">10 %</text:p>
          </table:table-cell>
          <table:table-cell table:style-name="TableCell380">
            <text:p text:style-name="P381"/>
          </table:table-cell>
        </table:table-row>
        <table:table-row table:style-name="TableRow382">
          <table:table-cell table:style-name="TableCell383">
            <text:p text:style-name="P384">Bendras bakterijų skaičius<text:s/></text:p>
          </table:table-cell>
          <table:table-cell table:style-name="TableCell385">
            <text:p text:style-name="P386"/>
          </table:table-cell>
          <table:table-cell table:style-name="TableCell387">
            <text:p text:style-name="P388"/>
          </table:table-cell>
          <table:table-cell table:style-name="TableCell389">
            <text:p text:style-name="P390">±0,15 log</text:p>
          </table:table-cell>
          <table:table-cell table:style-name="TableCell391">
            <text:p text:style-name="P392"/>
          </table:table-cell>
        </table:table-row>
        <table:table-row table:style-name="TableRow393">
          <table:table-cell table:style-name="TableCell394">
            <text:p text:style-name="P395">Inhibitorinės medžiagos<text:s/></text:p>
          </table:table-cell>
          <table:table-cell table:style-name="TableCell396">
            <text:p text:style-name="P397"/>
          </table:table-cell>
          <table:table-cell table:style-name="TableCell398">
            <text:p text:style-name="P399"/>
          </table:table-cell>
          <table:table-cell table:style-name="TableCell400">
            <text:p text:style-name="P401">-</text:p>
          </table:table-cell>
          <table:table-cell table:style-name="TableCell402">
            <text:p text:style-name="P403"/>
          </table:table-cell>
        </table:table-row>
        <table:table-row table:style-name="TableRow404">
          <table:table-cell table:style-name="TableCell405">
            <text:p text:style-name="P406">Užšalimo temperatūra<text:s/></text:p>
          </table:table-cell>
          <table:table-cell table:style-name="TableCell407">
            <text:p text:style-name="P408"/>
          </table:table-cell>
          <table:table-cell table:style-name="TableCell409">
            <text:p text:style-name="P410"/>
          </table:table-cell>
          <table:table-cell table:style-name="TableCell411">
            <text:p text:style-name="P412">±0,002°C</text:p>
          </table:table-cell>
          <table:table-cell table:style-name="TableCell413">
            <text:p text:style-name="P414"/>
          </table:table-cell>
        </table:table-row>
      </table:table>
      <text:p text:style-name="P415"/>
      <text:p text:style-name="P416"><text:span text:style-name="T417">17</text:span><text:span text:style-name="T418">. Laboratorijoje ir arbitražinėje laboratorijoje ištirtų pieno mėginių tyrimų rezultatų, gautų naudojant<text:s/></text:span><text:span text:style-name="T419">tuos pačius tyrimo metodus ir matavimo įrangą (matuoklius), skirtumų vidurkis gali būti ne didesnis kaip:</text:span></text:p>
      <text:p text:style-name="P420"><text:span text:style-name="T421">17.1</text:span><text:span text:style-name="T422">. riebalų kiekio (matuokliu) – ± 0,06 g/100 g;</text:span></text:p>
      <text:p text:style-name="P423"><text:span text:style-name="T424">17.2</text:span><text:span text:style-name="T425">. baltymų kiekio (matuokliu) – ± 0,04 g/100 g;</text:span></text:p>
      <text:p text:style-name="P426"><text:span text:style-name="T427">17.3</text:span><text:span text:style-name="T428">. somatinių ląstelių skaičiaus (ma</text:span><text:span text:style-name="T429">tuokliu) – 10%.</text:span></text:p>
      <text:p text:style-name="P430"><text:span text:style-name="T431">Laboratorijoje rutininiais metodais (matuokliais) gautų pieno mėginių tyrimų rezultatai surašomi į 3 lentelę.</text:span></text:p>
      <text:p text:style-name="P432"/>
      <text:p text:style-name="P433"><text:span text:style-name="T434"><text:tab/>3 lentelė</text:span></text:p>
      <text:p text:style-name="P435"/>
      <text:p text:style-name="P436"><text:span text:style-name="T437">Rutininiais metodais (matuokliais) gautų pieno mėginių tyrimų rezultatai</text:span></text:p>
      <text:p text:style-name="P438"/>
      <text:p text:style-name="P439"><text:span text:style-name="T440">Mėginių ištyrimo data _____________</text:span><text:span text:style-name="T441">_______</text:span></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Mėginio Nr.</text:p>
          </table:table-cell>
          <table:table-cell table:style-name="TableCell451">
            <text:p text:style-name="P452">Riebalų kiekis, %</text:p>
          </table:table-cell>
          <table:table-cell table:style-name="TableCell453">
            <text:p text:style-name="P454">Baltymų kiekis, %</text:p>
          </table:table-cell>
          <table:table-cell table:style-name="TableCell455">
            <text:p text:style-name="P456">Somatinių ląstelių skaičius, tūkst./ml</text:p>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
      <text:p text:style-name="P520"/>
      <text:p text:style-name="P521"><text:span text:style-name="T522">Arbitražinė laboratorija palygina laboratorijos ir arbitražinės laboratorijos gautus tyrimų rezultatus (4 lentelė).</text:span></text:p>
      <text:p text:style-name="P523"/>
      <text:p text:style-name="P524"><text:tab/>4<text:s/>lentelė</text:p>
      <text:p text:style-name="P525"/>
      <text:p text:style-name="P526"><text:span text:style-name="T527">Rutininiais metodais ištirtų pieno mėginių rezultatų skirtumų vidurkis</text:span></text:p>
      <text:p text:style-name="P528"/>
      <text:p text:style-name="P529"><text:span text:style-name="T530">Mėginių tyrimo data __________________</text:span></text:p>
      <text:p text:style-name="P531"/>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Tiriami parametrai</text:p>
          </table:table-cell>
          <table:table-cell table:style-name="TableCell540">
            <text:p text:style-name="P541">Mėginių skaičius</text:p>
          </table:table-cell>
          <table:table-cell table:style-name="TableCell542">
            <text:p text:style-name="P543">Leidžiama paklaida, ne daugiau kaip</text:p>
          </table:table-cell>
          <table:table-cell table:style-name="TableCell544">
            <text:p text:style-name="P545">Įvertinimas</text:p>
          </table:table-cell>
        </table:table-row>
        <table:table-row table:style-name="TableRow546">
          <table:table-cell table:style-name="TableCell547">
            <text:p text:style-name="P548">Riebalų kiekis, % ±<text:s/></text:p>
          </table:table-cell>
          <table:table-cell table:style-name="TableCell549">
            <text:p text:style-name="P550"/>
          </table:table-cell>
          <table:table-cell table:style-name="TableCell551">
            <text:p text:style-name="P552">0,06 %</text:p>
          </table:table-cell>
          <table:table-cell table:style-name="TableCell553">
            <text:p text:style-name="P554"/>
          </table:table-cell>
        </table:table-row>
        <table:table-row table:style-name="TableRow555">
          <table:table-cell table:style-name="TableCell556">
            <text:p text:style-name="P557">Baltymų kiekis,<text:s/>%</text:p>
          </table:table-cell>
          <table:table-cell table:style-name="TableCell558">
            <text:p text:style-name="P559"/>
          </table:table-cell>
          <table:table-cell table:style-name="TableCell560">
            <text:p text:style-name="P561">± 0,04%</text:p>
          </table:table-cell>
          <table:table-cell table:style-name="TableCell562">
            <text:p text:style-name="P563"/>
          </table:table-cell>
        </table:table-row>
        <table:table-row table:style-name="TableRow564">
          <table:table-cell table:style-name="TableCell565">
            <text:p text:style-name="P566">Somatinių ląstelių skaičius, tūkst./ml<text:s/></text:p>
          </table:table-cell>
          <table:table-cell table:style-name="TableCell567">
            <text:p text:style-name="P568"/>
          </table:table-cell>
          <table:table-cell table:style-name="TableCell569">
            <text:p text:style-name="P570">± 10 %</text:p>
          </table:table-cell>
          <table:table-cell table:style-name="TableCell571">
            <text:p text:style-name="P572"/>
          </table:table-cell>
        </table:table-row>
      </table:table>
      <text:p text:style-name="P573"/>
      <text:p text:style-name="P574"><text:span text:style-name="T575">V</text:span><text:span text:style-name="T576">.<text:s/></text:span><text:span text:style-name="T577">LABORATORIJOS KONTROLĖ</text:span></text:p>
      <text:p text:style-name="P578"/>
      <text:p text:style-name="P579"><text:span text:style-name="T580">18</text:span><text:span text:style-name="T581">. Kartą per metus atliekamas laboratorijos auditas. Jo metu patikrinamos kokybės sistemos procedūros, kontrolinės diagramos, tarplaboratorinių<text:s/></text:span><text:span text:style-name="T582">palyginamųjų programų rezultatai. Tikrinimą atlieka du inspektoriai (vienas iš jų – arbitražinės komisijos inspektorius).</text:span></text:p>
      <text:p text:style-name="P583"><text:span text:style-name="T584">19</text:span><text:span text:style-name="T585">. Pagal 11 punktą atrinktų mėginių rezultatai, gauti arbitražinėje laboratorijoje, palyginami su tyrimo duomenimis, gautais labo</text:span><text:span text:style-name="T586">ratorijoje. Jei skirtumas tarp šių rezultatų didesnis už leistiną, papildomai atliekamas pieno supirkėjo kvalifikacijos patikrinimas.</text:span></text:p>
      <text:p text:style-name="P587"/>
      <text:p text:style-name="P588"><text:span text:style-name="T589">VI</text:span><text:span text:style-name="T590">.<text:s/></text:span><text:span text:style-name="T591">SKUNDŲ NAGRINĖJIMO TVARKA</text:span></text:p>
      <text:p text:style-name="P592"/>
      <text:p text:style-name="P593"><text:span text:style-name="T594">20</text:span><text:span text:style-name="T595">. Gamintojai ir supirkėjai raštiškus skundus dėl pieno sudėties ir kokybės ver</text:span><text:span text:style-name="T596">tinimo pateikia arbitražinei komisijai arba teritorinėms VMVT.</text:span></text:p>
      <text:p text:style-name="P597"><text:span text:style-name="T598">21</text:span><text:span text:style-name="T599">. Visi raštu gauti skundai registruojami nustatytos formos žurnale. Teritorinės VMVT inspektorius aiškinasi skundo turinį. Jeigu ginčas išsprendžiamas abipusiu sutarimu, priimtas sprendim</text:span><text:span text:style-name="T600">as registruojamas teritorinės VMVT viršininko įsakymu patvirtintame skundų registracijos žurnale. Jei ginčas abipusiu sutarimu neišsprendžiamas, skundas ne vėliau kaip per 2 darbo dienas persiunčiamas nagrinėti arbitražinei komisijai. Šiuo atveju interesan</text:span><text:span text:style-name="T601">tui išsiunčiamas pranešimas, kad skundas gautas ir nagrinėjamas.</text:span></text:p>
      <text:p text:style-name="P602"><text:span text:style-name="T603">22</text:span><text:span text:style-name="T604">. Jeigu gautas skundas nėra susijęs su mėginių atrinkimu ar konkrečių tyrimų rezultatais, arbitražinės komisijos inspektorius ne vėliau kaip per 3 darbo dienas po skundo gavimo raštu at</text:span><text:span text:style-name="T605">sako į gautą paklausimą.</text:span></text:p>
      <text:p text:style-name="P606"><text:span text:style-name="T607">23</text:span><text:span text:style-name="T608">. Jeigu skundas susijęs su mėginių atrinkimu ar reikalinga papildoma informacija, arbitražinės komisijos inspektorius paveda teritorinės VMVT inspektoriui ne vėliau kaip per 3 darbo dienas atlikti neplaninį pieno supirkimo pu</text:span><text:span text:style-name="T609">nkto (supirkėjo darbo), pieno ūkio, perdirbimo įmonės patikrinimą pagal arbitražinės komisijos pateiktus klausimynus ir ne vėliau kaip per 3 darbo dienas nuo pavedimo gavimo dienos pateikti ataskaitą ir išvadas arbitražinei komisijai.</text:span></text:p>
      <text:p text:style-name="P610"><text:span text:style-name="T611">24</text:span><text:span text:style-name="T612">. Arbitražinės<text:s/></text:span><text:span text:style-name="T613">komisijos inspektorius, tirdamas skundus, kiekvienu atveju turi palyginti duomenis pagal trijų klausimynų atsakymus: pieno ūkio, supirkimo punkto ir perdirbimo įmonės.</text:span></text:p>
      <text:p text:style-name="P614"><text:span text:style-name="T615">25</text:span><text:span text:style-name="T616">. Jeigu skundas susijęs su konkrečiais tyrimais, arbitražinės komisijos inspektori</text:span><text:span text:style-name="T617">us nurodo laboratorijai atlikti ankstesnių tyrimų duomenų analizę ir tyrimų eigos tikrinimą ir ne vėliau kaip per 3 darbo dienas po pavedimo gavimo pateikti ataskaitą ir išvadas.</text:span></text:p>
      <text:p text:style-name="P618"><text:span text:style-name="T619">26</text:span><text:span text:style-name="T620">. Gavęs ataskaitą, arbitražinės komisijos inspektorius atlieka jos anal</text:span><text:span text:style-name="T621">izę ir išvadas pateikia arbitražinei komisijai, kuri priima galutinį sprendimą. Arbitražinės komisijos sprendimas tvirtinamas Kauno apskrities VMVT viršininko įsakymu.</text:span></text:p>
      <text:p text:style-name="P622"><text:span text:style-name="T623">27</text:span><text:span text:style-name="T624">. Pieno gamintojai, turintys melžimo ir šaldymo įrangą ir gaminantys aukščiausios<text:s/></text:span><text:span text:style-name="T625">rūšies pieną, gali raštiškai kreiptis į arbitražinę komisiją dėl tyrimo rezultato anuliavimo per 15 kalendorinių dienų nuo tyrimų rezultatų gavimo dienos. Į arbitražinę komisiją gali kreiptis pats pieno gamintojas arba jo atstovas, kuris prie prašymo turi<text:s/></text:span><text:span text:style-name="T626">pateikti raštišką pieno gamintojo įgaliojimą. Arbitražinės komisijos inspektorius registruoja prašymą anuliuoti tyrimo rezultatą nustatytos formos žurnale. Arbitražinės komisijos inspektorius paveda teritorinės VMVT inspektoriui ir laboratorijai išnagrinėt</text:span><text:span text:style-name="T627">i prašymą ir ne vėliau kaip per 3 darbo dienas po pavedimo gavimo pateikti ataskaitą ir išvadas (teritorinės VMVT inspektorius tikrina su mėginių paėmimu susijusias vietas, laboratorija pateikia ankstesnių tyrimų duomenų analizę bei tyrimų eigos tikrinimo<text:s/></text:span><text:span text:style-name="T628">rezultatus). Gavęs ataskaitą, arbitražinės komisijos inspektorius atlieka analizę ir ne vėliau kaip per 15 darbo dienų po prašymo gavimo pateikia išvadas arbitražinei komisijai dėl tyrimo rezultato anuliavimo. Skundo tyrimo išvados yra pateikiamos laborato</text:span><text:span text:style-name="T629">rijai, gamintojui ir supirkėjui. Gavusi Kauno apskrities VMVT viršininko įsakymą dėl tyrimų rezultatų anuliavimo, laboratorija turi ne vėliau kaip per 2 darbo dienas tyrimų rezultatą anuliuoti.</text:span></text:p>
      <text:p text:style-name="P630"><text:span text:style-name="T631">28</text:span><text:span text:style-name="T632">. Arbitražinės komisijos posėdžiai rengiami 1 kartą per<text:s/></text:span><text:span text:style-name="T633">15 dienų.</text:span></text:p>
      <text:p text:style-name="P634"><text:span text:style-name="T635">29</text:span><text:span text:style-name="T636">. Jei gamintojui ar supirkėjui kyla įtarimas, kad galėjo įvykti klaida mėginių atrinkimo metu, jis raštu turi kreiptis į inspektorių su pagrįstu prašymu anuliuoti tyrimų rezultatus (prašymas turi būti motyvuotas). Prašymas registruojamas. S</text:span><text:span text:style-name="T637">iūlymus dėl tyrimų rezultatų teritorinės VMVT pateikia arbitražinei komisijai per 3 darbo dienas po prašymo gavimo. Atsižvelgusi į teritorinės VMVT siūlymus, arbitražinė komisija priima sprendimą ir apie jį informuoja VMVT, teritorinę VMVT ir laboratoriją,</text:span><text:span text:style-name="T638"><text:s/>kad ji anuliuotų tyrimų rezultatus.</text:span></text:p>
      <text:p text:style-name="P639"><text:span text:style-name="T640">30</text:span><text:span text:style-name="T641">. Gamintojas ir supirkėjas turi teisę apskųsti arbitražinės komisijos sprendimą teisės aktuose nustatyta tvarka.</text:span></text:p>
      <text:p text:style-name="P642"><text:span text:style-name="T643">31</text:span><text:span text:style-name="T644">. Jei gamintojas (arba jo atstovas</text:span><text:span text:style-name="T645">)<text:s/></text:span><text:span text:style-name="T646">nedalyvavo mėginių atrinkimo metu ir raštiškai nepaaiškino</text:span><text:span text:style-name="T647"><text:s/>priežasties, pretenzijos ir skundai dėl pieno sudėties ir kokybės nenagrinėjami.</text:span></text:p>
      <text:p text:style-name="P648"/>
      <text:p text:style-name="P649"><text:span text:style-name="T650">VII</text:span><text:span text:style-name="T651">.<text:s/></text:span><text:span text:style-name="T652">INFORMAVIMAS</text:span></text:p>
      <text:p text:style-name="P653"/>
      <text:p text:style-name="P654"><text:span text:style-name="T655">32</text:span><text:span text:style-name="T656">. Tarp laboratorijos ir arbitražinės laboratorijos tyrimų rezultatų nustačius didesnius nei leistini skirtumus, arbitražinė laboratorija<text:s/></text:span><text:span text:style-name="T657">parengia ataskaitą su nurodymu laboratorijai nustatyti ir pašalinti trūkumus, priimti sprendimus ir juos ne vėliau kaip per 10 darbo dienų pranešti arbitražinei komisijai. Tokiu atveju gali būti atliekamas papildomas patikrinimas.</text:span></text:p>
      <text:p text:style-name="P658"><text:span text:style-name="T659">33</text:span><text:span text:style-name="T660">. Arbitražinės labo</text:span><text:span text:style-name="T661">ratorijos ir laboratorijos vadovybė ar įgalioti darbuotojai privalo 2 kartus per metus susitikti aptarti rezultatų.</text:span></text:p>
      <text:p text:style-name="P662"><text:span text:style-name="T663">34</text:span><text:span text:style-name="T664">. Metiniai arbitražinės laboratorijos ir laboratorijos tikrinimo rezultatai apibendrinami ataskaitoje, pateikiamoje VMVT ir Žemės ūkio</text:span><text:span text:style-name="T665"><text:s/>ministerijai. Ataskaitoje turi būti pateikiamos arbitražinės laboratorijos ir laboratorijos patikrinimų datos, trumpos patikrinimų išvados.</text:span></text:p>
      <text:p text:style-name="P666"><text:span text:style-name="T667">35</text:span><text:span text:style-name="T668">. Pieno supirkimo sistemos priežiūros, kontrolės bei laboratorijos ir visų mėginių tyrimo rezultatai bei gaut</text:span><text:span text:style-name="T669">a informacija yra konfidenciali ir gamintojams bei supirkėjams nepateikiama. Asmenys, kuriems ši informacija pateikiama, privalo užtikrinti surinktos informacijos konfidencialumą.</text:span></text:p>
      <text:p text:style-name="P670">______________</text:p>
      <text:p text:style-name="P671"/>
      <text:soft-page-break/>
      <text:p text:style-name="P672">Pieno sudėties ir kokybės vertinimo sistemos<text:s/></text:p>
      <text:p text:style-name="P673">priežiūros tvarkos nuostatų</text:p>
      <text:p text:style-name="P674">priedas<text:s/></text:p>
      <text:p text:style-name="P675"/>
      <text:p text:style-name="P676">________________________________________________</text:p>
      <text:p text:style-name="P677">(įstaigos pavadinimas)</text:p>
      <text:p text:style-name="P678"/>
      <text:p text:style-name="P679"><text:span text:style-name="T680">Žalio karvių pieno ATRINKTŲ<text:s/></text:span><text:span text:style-name="T681">MĖGINIŲ</text:span><text:span text:style-name="T682"><text:s/>pristatymo į arbitražinę laboratoriją lydraštis</text:span></text:p>
      <text:p text:style-name="P683"><text:span text:style-name="T684">_________________ Nr.</text:span><text:span text:style-name="T685">___________</text:span></text:p>
      <text:p text:style-name="P686"><text:span text:style-name="T687"><text:tab/></text:span><text:span text:style-name="T688">(</text:span><text:span text:style-name="T689">data)</text:span></text:p>
      <text:p text:style-name="P690"/>
      <text:p text:style-name="P691"/>
      <text:p text:style-name="P692"><text:span text:style-name="T693">Mėginių</text:span><text:s/>atrinkimo data ir laikas:<text:tab/><text:tab/></text:p>
      <text:p text:style-name="P694"><text:span text:style-name="T695">Mėginių</text:span><text:s/>atrinkimo vieta:<text:tab/><text:tab/></text:p>
      <text:p text:style-name="P696"><text:span text:style-name="T697">Mėginius</text:span><text:s/>atrinko:<text:s/><text:tab/><text:tab/></text:p>
      <text:p text:style-name="P698"><text:tab/>(vardas, pavardė, pareigos)</text:p>
      <text:p text:style-name="P699">Dalyvavo:<text:s/><text:tab/><text:tab/></text:p>
      <text:p text:style-name="P700"><text:tab/><text:span text:style-name="T701">(vardas, pavardė, pareigos)</text:span></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rows-spanned="3">
            <text:p text:style-name="P719">Eil. Nr.</text:p>
          </table:table-cell>
          <table:table-cell table:style-name="TableCell720" table:number-rows-spanned="3">
            <text:p text:style-name="P721"><text:span text:style-name="T722">Mėginio</text:span><text:span text:style-name="T723"><text:s/>numeris</text:span></text:p>
          </table:table-cell>
          <table:table-cell table:style-name="TableCell724" table:number-rows-spanned="3">
            <text:p text:style-name="P725">Pirminis identifikavimo kodas</text:p>
          </table:table-cell>
          <table:table-cell table:style-name="TableCell726" table:number-rows-spanned="3">
            <text:p text:style-name="P727">Konservantas</text:p>
          </table:table-cell>
          <table:table-cell table:style-name="TableCell728" table:number-columns-spanned="9">
            <text:p text:style-name="P729">Tiriami rodikliai</text:p>
          </table:table-cell>
          <table:covered-table-cell/>
          <table:covered-table-cell/>
          <table:covered-table-cell/>
          <table:covered-table-cell/>
          <table:covered-table-cell/>
          <table:covered-table-cell/>
          <table:covered-table-cell/>
          <table:covered-table-cell/>
        </table:table-row>
        <table:table-row table:style-name="TableRow730">
          <table:covered-table-cell>
            <text:p text:style-name="P731"/>
          </table:covered-table-cell>
          <table:covered-table-cell>
            <text:p text:style-name="P732"/>
          </table:covered-table-cell>
          <table:covered-table-cell>
            <text:p text:style-name="P733"/>
          </table:covered-table-cell>
          <table:covered-table-cell>
            <text:p text:style-name="P734"/>
          </table:covered-table-cell>
          <table:table-cell table:style-name="TableCell735" table:number-columns-spanned="6">
            <text:p text:style-name="P736">Pamatiniais metodais</text:p>
          </table:table-cell>
          <table:covered-table-cell/>
          <table:covered-table-cell/>
          <table:covered-table-cell/>
          <table:covered-table-cell/>
          <table:covered-table-cell/>
          <table:table-cell table:style-name="TableCell737" table:number-columns-spanned="3">
            <text:p text:style-name="P738">Įprastiniu metodu</text:p>
          </table:table-cell>
          <table:covered-table-cell/>
          <table:covered-table-cell/>
        </table:table-row>
        <table:table-row table:style-name="TableRow739">
          <table:covered-table-cell>
            <text:p text:style-name="P740"/>
          </table:covered-table-cell>
          <table:covered-table-cell>
            <text:p text:style-name="P741"/>
          </table:covered-table-cell>
          <table:covered-table-cell>
            <text:p text:style-name="P742"/>
          </table:covered-table-cell>
          <table:covered-table-cell>
            <text:p text:style-name="P743"/>
          </table:covered-table-cell>
          <table:table-cell table:style-name="TableCell744">
            <text:p text:style-name="P745">R</text:p>
          </table:table-cell>
          <table:table-cell table:style-name="TableCell746">
            <text:p text:style-name="P747">B</text:p>
          </table:table-cell>
          <table:table-cell table:style-name="TableCell748">
            <text:p text:style-name="P749">SL</text:p>
          </table:table-cell>
          <table:table-cell table:style-name="TableCell750">
            <text:p text:style-name="P751">UT</text:p>
          </table:table-cell>
          <table:table-cell table:style-name="TableCell752">
            <text:p text:style-name="P753">BBU</text:p>
          </table:table-cell>
          <table:table-cell table:style-name="TableCell754">
            <text:p text:style-name="P755">Inh</text:p>
          </table:table-cell>
          <table:table-cell table:style-name="TableCell756">
            <text:p text:style-name="P757">R</text:p>
          </table:table-cell>
          <table:table-cell table:style-name="TableCell758">
            <text:p text:style-name="P759">B</text:p>
          </table:table-cell>
          <table:table-cell table:style-name="TableCell760">
            <text:p text:style-name="P761">SL</text:p>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
      <text:p text:style-name="P924"/>
      <text:p text:style-name="P925">Surašyti lydraščio 2 egz. ir perduoti:</text:p>
      <text:p text:style-name="P926">1.<text:s/><text:tab/></text:p>
      <text:p text:style-name="P927">2.<text:s/><text:tab/></text:p>
      <text:p text:style-name="P928"/>
      <text:p text:style-name="P929"/>
      <text:p text:style-name="P930">Inspektorius<text:s/><text:tab/><text:tab/><text:tab/><text:tab/></text:p>
      <text:p text:style-name="P931"><text:tab/>(parašas)<text:tab/><text:s/>(vardas, pavardė)</text:p>
      <text:p text:style-name="P932">______________</text:p>
      <text:p text:style-name="P933"/>
      <text:p text:style-name="P93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7T16:43:00Z</meta:creation-date>
    <dc:date>2015-09-17T16:43:00Z</dc:date>
    <meta:template xlink:href="Normal" xlink:type="simple"/>
    <meta:editing-cycles>2</meta:editing-cycles>
    <meta:editing-duration>PT0S</meta:editing-duration>
    <meta:document-statistic meta:page-count="7" meta:paragraph-count="208" meta:word-count="2109" meta:character-count="16859" meta:row-count="712" meta:non-whitespace-character-count="14958"/>
  </office:meta>
</office:document-meta>
</file>