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PILIETYBĖS ĮSTATYMO ĮGYVENDINIMO TVARKOS“ 1 IR 5 STRAIPSNIŲ PAKEITIMO</text:p>
      <text:p text:style-name="P10">Į S T A T Y M A S</text:p>
      <text:p text:style-name="P11"/>
      <text:p text:style-name="P12">1997 m. liepos 2 d. Nr. VIII-392</text:p>
      <text:p text:style-name="P13">Vilnius</text:p>
      <text:p text:style-name="P14"/>
      <text:p text:style-name="P15"><text:span text:style-name="T16">(Žin., 1995, Nr.<text:s/></text:span><text:a xlink:href="https://www.e-tar.lt/portal/lt/legalAct/TAR.26F7DEC4216C" office:target-frame-name="_blank" xlink:show="new"><text:span text:style-name="T17">90-201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1 straipsnio 1 dalyje vietoj žodžių ir skaičių „1 straipsnio pirmosios dalies 1, 2 ir 4 punktus“ įrašyti žodžius ir skaičius „1 straipsnio pir</text:span><text:span text:style-name="T26">mosios dalies 1 ir 3 punktus“, 2 dalyje po žodžių „arba mirę“ įrašyti žodžius „arba tėvams atimtos tėvystės teisės“ ir šį straipsnį išdėstyti taip:</text:span></text:p>
      <text:p text:style-name="P27"><text:span text:style-name="T28">„</text:span><text:span text:style-name="T29">1</text:span><text:span text:style-name="T30"><text:s/>straipsnis.</text:span><text:span text:style-name="T31"><text:s/></text:span></text:p>
      <text:p text:style-name="P32"><text:span text:style-name="T33">Asmenys pagal Lietuvos Respublikos pilietybės įstatymo 1 straipsnio pirmosios dalies 1 ir<text:s/></text:span><text:span text:style-name="T34">3 punktus prašymus gauti Lietuvos Respublikos piliečio pasą, pagal 17 straipsnio pirmąją dalį prašymus išduoti Lietuvos Respublikos pilietybės išsaugojimą patvirtinančius dokumentus paduoda Lietuvos Respublikos vidaus reikalų ministerijai, Lietuvos Respubl</text:span><text:span text:style-name="T35">ikos diplomatinėms atstovybėms ar konsulinėms įstaigoms užsienyje arba Pasaulio lietuvių bendruomenės kraštų bendruomenių valdybų pirmininkams, kurie gali patvirtinti asmens prašymą ir prie prašymo pridėtus dokumentus. Šie patvirtinti dokumentai gali būti<text:s/></text:span><text:span text:style-name="T36">pateikti ir naudojami sprendžiant pilietybės klausimą.</text:span></text:p>
      <text:p text:style-name="P37"><text:span text:style-name="T38">Lietuvos Respublikos teritorijoje rasti ar gyvenantys vaikai, kurių tėvai nežinomi arba mirę, arba tėvams atimtos tėvystės teisės ir kurie globojami globos ir rūpybos įstaigose arba giminaičių, prily</text:span><text:span text:style-name="T39">ginami Lietuvos Respublikos pilietybės įstatymo 11 straipsnyje nurodytiems vaikams.</text:span></text:p>
      <text:p text:style-name="P40"><text:span text:style-name="T41">Repatrijavimu laikomas išvykimas į tėvynę arba apsigyvenimas etninėje tėvynėje.“</text:span></text:p>
      <text:p text:style-name="P42"/>
      <text:p text:style-name="P43"><text:span text:style-name="T44">2</text:span><text:span text:style-name="T45"><text:s/>straipsnis.<text:s/></text:span><text:span text:style-name="T46">5 straipsnio pakeitimas</text:span></text:p>
      <text:p text:style-name="P47"><text:span text:style-name="T48">5 straipsnio 1 ir 2 dalyse vietoj žo</text:span><text:span text:style-name="T49">džių ir skaičių „1 straipsnio pirmosios dalies 1, 2, 3 ir 4“ įrašyti žodžius ir skaičius „1 straipsnio pirmosios dalies 1, 2 ir 3“ ir šį straipsnį išdėstyti taip:</text:span></text:p>
      <text:p text:style-name="P50"><text:span text:style-name="T51">„</text:span><text:span text:style-name="T52">5</text:span><text:span text:style-name="T53"><text:s/>straipsnis.<text:s/></text:span></text:p>
      <text:p text:style-name="P54"><text:span text:style-name="T55">Asmenims, nurodytiems Lietuvos Respublikos pilietybės įstatymo 1 straipsnio</text:span><text:span text:style-name="T56"><text:s/>pirmosios dalies 1, 2 ir 3 punktuose, kurie nepasirašė pasižadėjimo, reikalingo Lietuvos Respublikos piliečio pažymėjimui ar pažymėjimui apie apsisprendimą dėl Lietuvos Respublikos pilietybės gauti, Lietuvos Respublikos piliečio pasas ar kitoks pilietybės</text:span><text:span text:style-name="T57"><text:s/>dokumentas išduodamas tik tada, kai jie tokį pasižadėjimą pasirašo.</text:span></text:p>
      <text:p text:style-name="P58"><text:span text:style-name="T59">Vidaus reikalų ministerijos pasų tarnybos, išduodamos pilietybės dokumentus šio straipsnio pirmojoje dalyje nurodytiems asmenims, privalo pareikalauti ir patikrinti dokumentus, įrodanči</text:span><text:span text:style-name="T60">us, jog asmenys atitinka Lietuvos Respublikos pilietybės įstatymo 1 straipsnio pirmosios dalies 1, 2 ir 3 punktų sąlygas.“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ALGIRDAS BRAZAUSK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01:00Z</meta:creation-date>
    <dc:date>2015-09-20T19:01:00Z</dc:date>
    <meta:template xlink:href="Normal" xlink:type="simple"/>
    <meta:editing-cycles>2</meta:editing-cycles>
    <meta:editing-duration>PT0S</meta:editing-duration>
    <meta:document-statistic meta:page-count="1" meta:paragraph-count="23" meta:word-count="367" meta:character-count="2759" meta:row-count="83" meta:non-whitespace-character-count="2415"/>
  </office:meta>
</office:document-meta>
</file>