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text-align="center"/>
      <style:text-properties fo:font-weight="bold" style:font-weight-asian="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center"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font-size-complex="12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NAFTOS PRODUKTAIS LIETUVOS RESPUBLIKOJE TAISYKLIŲ PATVIRTINIMO</text:p>
      <text:p text:style-name="P15"/>
      <text:p text:style-name="P16">1996 m. rugsėjo 25 d. Nr. 110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text:span><text:span text:style-name="T26">rtinti Prekybos naftos produktais Lietuvos Respublikoje taisykles (pridedama).</text:span></text:p>
      <text:p text:style-name="P27"><text:span text:style-name="T28">2</text:span><text:span text:style-name="T29">. Nustatyti, kad Prekybos naftos produktais Lietuvos Respublikoje taisyklės taikomos nuo 1996 m. gruodžio 1 dienos.</text:span></text:p>
      <text:p text:style-name="P30"/>
      <text:p text:style-name="P31"/>
      <text:p text:style-name="P32">MINISTRAS PIRMININKAS<text:tab/>MINDAUGAS STANKEVIČIUS</text:p>
      <text:p text:style-name="P33"/>
      <text:p text:style-name="P34">PRAMONĖS IR PREKYBOS MINISTRAS,</text:p>
      <text:p text:style-name="P35">PAVADUOJANTIS ENERGETIKOS MINISTRĄ<text:tab/>KAZIMIERAS KLIMAŠAUSKAS</text:p>
      <text:p text:style-name="P36"><text:span text:style-name="T37">______________</text:span></text:p>
      <text:soft-page-break/>
      <text:p text:style-name="P38"><text:span text:style-name="T39">PATVIRTINTA</text:span></text:p>
      <text:p text:style-name="P40">Lietuvos Respublikos Vyriausybės</text:p>
      <text:p text:style-name="P41">1996 m. rugsėjo 25 d. nutarimu Nr. 1107</text:p>
      <text:p text:style-name="P42"/>
      <text:p text:style-name="P43"><text:span text:style-name="T44">Prekybos naftos produktais Lietuvos Respublikoje taisyklės</text:span></text:p>
      <text:p text:style-name="P45"/>
      <text:p text:style-name="P46"><text:span text:style-name="T47">Bendrosios nuostatos</text:span></text:p>
      <text:p text:style-name="P48"/>
      <text:p text:style-name="P49"><text:span text:style-name="T50">1</text:span><text:span text:style-name="T51">. Šios taisyklės nustato specialiuosius didmeninės ir mažmeninės prekybos naftos produktais reikalavimus.</text:span></text:p>
      <text:p text:style-name="P52"><text:span text:style-name="T53">2</text:span><text:span text:style-name="T54">. Šių taisyklių privalo laikytis visi juridiniai ir fiziniai asmenys, įstatymų nustatyta tvarka įregistravę savo<text:s/></text:span><text:span text:style-name="T55">veiklą ir prekiaujantys naftos produktais. Įmonės, prekiaujančios naftos produktais, turi būti numačiusios šią veiklą savo įstatuose ir turėti nustatytosios formos licenciją, jeigu tai yra numatyta kituose teisės aktuose.</text:span></text:p>
      <text:p text:style-name="P56"><text:span text:style-name="T57">3</text:span><text:span text:style-name="T58">. Šiose taisyklėse vartojamos</text:span><text:span text:style-name="T59"><text:s/>sąvokos:</text:span></text:p>
      <text:p text:style-name="P60"><text:span text:style-name="T61">3.1</text:span><text:span text:style-name="T62">. naftos produktai – tai produktai (prekių kodas 2710), pagaminti iš naftos žaliavos;</text:span></text:p>
      <text:p text:style-name="P63"><text:span text:style-name="T64">3.2</text:span><text:span text:style-name="T65">. didmeninė prekyba naftos produktais – vykdoma naftos perdirbimo įmonėse ar naftos produktų sandėliuose prekybinė veikla, susijusi su naftos produk</text:span><text:span text:style-name="T66">tų pardavimu tolesniam perpardavimui, gamybinei veiklai, pastatams šildyti;</text:span></text:p>
      <text:p text:style-name="P67"><text:span text:style-name="T68">3.3</text:span><text:span text:style-name="T69">. mažmeninė prekyba nefasuotais naftos produktais – prekybinė veikla, kai naftos produktai parduodami galutiniam vartotojui degalinėse. Ši nuostata netaikoma oro ir vandens<text:s/></text:span><text:span text:style-name="T70">transporto priemonėms;</text:span></text:p>
      <text:p text:style-name="P71"><text:span text:style-name="T72">3.4</text:span><text:span text:style-name="T73">. naftos produktų rezervuaras (toliau vadinama – rezervuaras) – stacionari speciali talpa, skirta naftos produktams laikyti;</text:span></text:p>
      <text:p text:style-name="P74"><text:span text:style-name="T75">3.5</text:span><text:span text:style-name="T76">. naftos produktų sandėlis (toliau vadinama – sandėlis) – specialiai įrengtų pastatų, rezervua</text:span><text:span text:style-name="T77">rų ir kitų įrenginių kompleksas, skirtas naftos produktams priimti, laikyti ir parduoti;</text:span></text:p>
      <text:p text:style-name="P78"><text:span text:style-name="T79">3.6</text:span><text:span text:style-name="T80">. degalinė – specialiai įrengtas statinys naftos produktams laikyti ir parduoti;</text:span></text:p>
      <text:p text:style-name="P81"><text:span text:style-name="T82">3.7</text:span><text:span text:style-name="T83">. fasuoti naftos produktai – naftos produktai, išpilstyti iki 10 litrų t</text:span><text:span text:style-name="T84">alpos induose.</text:span></text:p>
      <text:p text:style-name="P85"/>
      <text:p text:style-name="P86"><text:span text:style-name="T87">Prekių pardavimo ypatumai</text:span></text:p>
      <text:p text:style-name="P88"/>
      <text:p text:style-name="P89"><text:span text:style-name="T90">4</text:span><text:span text:style-name="T91">. Naftos produktais turi būti prekiaujama tik įmonėse, kurios turi teisę nustatytąja tvarka gaminti naftos produktus ar jais prekiauti. Naftos produktų apskaita, kasos aparatų įrengimas turi atitikti Li</text:span><text:span text:style-name="T92">etuvos Respublikos Vyriausybės ir Lietuvos banko valdybos nutarimuose bei kituose teisės aktuose nustatytus reikalavimus.</text:span></text:p>
      <text:p text:style-name="P93"><text:span text:style-name="T94">5</text:span><text:span text:style-name="T95">. Įmonė, kuri verčiasi didmenine prekyba, gali pristatyti naftos produktus tiesiai pirkėjui, jeigu jis turi atitinkamai įrengtą n</text:span><text:span text:style-name="T96">aftos produktų sandėlį, degalinę ar rezervuarą.</text:span></text:p>
      <text:p text:style-name="P97"><text:span text:style-name="T98">6</text:span><text:span text:style-name="T99">. Naftos perdirbimo įmonėse, sandėliuose naftos produktai į autotransporto priemonių ar mechanizmų bakus gali būti pilami tik mažmeninės prekybos sąlygomis.</text:span></text:p>
      <text:p text:style-name="P100"><text:span text:style-name="T101">Fiziniai asmenys didesnius naftos produktų kie</text:span><text:span text:style-name="T102">kius gali įsigyti naftos perdirbimo įmonėse ir sandėliuose didmeninės prekybos sąlygomis.</text:span></text:p>
      <text:p text:style-name="P103"><text:span text:style-name="T104">7</text:span><text:span text:style-name="T105">. Mažmeninė prekyba fasuotais naftos produktais vykdoma vadovaujantis Mažmeninės prekybos taisyklėmis, patvirtintomis Lietuvos Respublikos Vyriausybės.</text:span></text:p>
      <text:p text:style-name="P106"><text:span text:style-name="T107">8</text:span><text:span text:style-name="T108">. De</text:span><text:span text:style-name="T109">galinėse nefasuoti naftos produktai gali būti parduodami tik per degalų išdavimo kolonėlę. Degalinės iškabose, matomoje vietoje, valstybine kalba turi būti nurodyta įmonės pavadinimas, darbo laikas, parduodamų naftos produktų asortimentas, markės ir kainos</text:span><text:span text:style-name="T110">, degalinėje naftos produktais prekiaujančios įmonės vadovo bei Lietuvos valstybinės kokybės inspekcijos prie Valstybinės konkurencijos ir vartotojų teisių gynimo tarnybos (toliau vadinama – Valstybinė kokybės inspekcija) telefonų numeriai, pateikta licenc</text:span><text:span text:style-name="T111">ijos prekiauti naftos produktais kopija.</text:span></text:p>
      <text:p text:style-name="P112"><text:span text:style-name="T113">9</text:span><text:span text:style-name="T114">. Naftos produktų matavimo priemonės turi būti įrašytos į Lietuvos matavimo prietaisų registrą ir reguliariai tikrinamos Lietuvos standartizacijos departamento prie Valdymo reformų ir savivaldybių reikalų minis</text:span><text:span text:style-name="T115">terijos nustatyta tvarka.</text:span></text:p>
      <text:p text:style-name="P116"><text:span text:style-name="T117">10</text:span><text:span text:style-name="T118">. Degalinėse nefasuotų naftos produktų išdavimo santykinė paklaida neturi viršyti 0,5 procento (daugiau ar mažiau). Naujose degalinėse (taip pat visose kitose degalinėse – nuo 1998 m. kovo 1 d.) benzino ir dyzelinių degalų<text:s/></text:span><text:span text:style-name="T119">išdavimo santykinė paklaida neturi viršyti 0,25 procento (daugiau ar mažiau).</text:span></text:p>
      <text:p text:style-name="P120"><text:span text:style-name="T121">11</text:span><text:span text:style-name="T122">. Transportuojami geležinkelio transportu naftos produktai turi būti perpilami tik specialiai įrengtuose naftos produktų sandėliuose arba specialiai įrengtuose ir nustatytą</text:span><text:span text:style-name="T123">ja tvarka priimtuose naudoti privažiuojamuosiuose keliuose.</text:span></text:p>
      <text:p text:style-name="P124"><text:span text:style-name="T125">12</text:span><text:span text:style-name="T126">. Parduodamų naftos produktų kokybę reglamentuoja normatyviniai teisės aktai. Lietuvos Respublikoje parduodami naftos produktai turi atitikti nustatytų privalomųjų kokybės rodiklių<text:s/></text:span><text:span text:style-name="T127">reikalavimus. Už parduodamų naftos produktų kokybę atsako įmonės (įmonininkai) ir įmonių administracijos pareigūnai. Maišyti skirtingų rūšių naftos produktus draudžiama.</text:span></text:p>
      <text:p text:style-name="P128"><text:span text:style-name="T129">13</text:span><text:span text:style-name="T130">. Didmeninę prekybą vykdantys naftos produktų pardavėjai kiekvienai realizuojama</text:span><text:span text:style-name="T131">i naftos produktų siuntai, nurodytai naftos produktų įsigijimo dokumente, privalo išduoti valstybine kalba užpildytus naftos produktų gabenimo dokumentus ir kokybę patvirtinančius dokumentus (pasą ar sertifikatą). Naftos produktų gabenimo dokumente turi bū</text:span><text:span text:style-name="T132">ti nurodytas kokybės paso (sertifikato) numeris tai siuntai. Jeigu vykdant didmeninę prekybą naftos produktai su skirtingais gamintojų kokybės pasais (sertifikatais) pilami į tą patį rezervuarą, tai parduodant maišytą kelių siuntų produktą turi būti pakart</text:span><text:span text:style-name="T133">otinai patikrinta kokybė, ir tuo pagrindu išduodamas naujas kokybės pasas (sertifikatas).</text:span></text:p>
      <text:p text:style-name="P134"><text:span text:style-name="T135">14</text:span><text:span text:style-name="T136">. Kokybės pase (sertifikate) turi būti nurodyta paso numeris, įmonė gamintoja arba įmonė pardavėja, jos kodas ir adresas, produkto pavadinimas ir jo markė, stan</text:span><text:span text:style-name="T137">darto, kurio reikalavimus atitinka produkto kokybė, pavadinimas ir numeris, pagaminimo (arba pavyzdžio paėmimo) data, kokybės rodikliai, išvada apie kokybę, kokybės paso (sertifikato) išdavimo data, atsakingų asmenų pavardės ir jų parašai bei įmonės, išdav</text:span><text:span text:style-name="T138">usios kokybės pasą (sertifikatą), spaudas.</text:span></text:p>
      <text:p text:style-name="P139"><text:span text:style-name="T140">Perparduodant naftos produktus didmeninės prekybos sąlygomis, pateikiamoje pirkėjui gamintojo paso (sertifikato) kopijoje papildomai turi būti dedamas pardavėjo spaudas, nurodoma pardavėjo atsakingo asmens pavardė</text:span><text:span text:style-name="T141"><text:s/>ir parašas bei važtaraščio numeris, su kuriuo nurodytoji naftos produktų siunta gabenama.</text:span></text:p>
      <text:p text:style-name="P142"><text:span text:style-name="T143">15</text:span><text:span text:style-name="T144">. Importuojant naftos produktus vidaus vartojimui, importuotojas be naftos produktų kokybės paso (sertifikato) turi pateikti muitinei atitikties deklaraciją pa</text:span><text:span text:style-name="T145">gal LST EN 45014 reikalavimus (išskyrus naftos produktus, importuojamus iš akcinės bendrovės „Mažeikių nafta“). Kai dokumentai pateikiami ne valstybine kalba, prie jų turi būti pridėtas vertimas į lietuvių kalbą.</text:span></text:p>
      <text:p text:style-name="P146"><text:span text:style-name="T147">16</text:span><text:span text:style-name="T148">. Draudžiama naudoti tas pačias talpy</text:span><text:span text:style-name="T149">klas, degalų išdavimo kolonėles bei kitus įrenginius etilintam ir neetilintam benzinui. Degalinėse parduodamų naftos produktų užrašai turi būti tokie: etilinto benzino – baltomis raidėmis raudoname fone; neetilinto benzino – baltomis raidėmis žaliame fone;</text:span><text:span text:style-name="T150"><text:s/>dyzelinio kuro – baltomis raidėmis juodame fone. Žieminiai dyzeliniai degalai papildomai žymimi balta snaige. Neetilintas benzinas, tinkamas vartoti automobiliuose su katalizatoriais, papildomai žymimas raide „E“.</text:span></text:p>
      <text:p text:style-name="P151"><text:span text:style-name="T152">17</text:span><text:span text:style-name="T153">. Naftos produktų mėginių paėmimo b</text:span><text:span text:style-name="T154">ei kokybės kontrolės metodai turi atitikti standartuose ar kituose teisės aktuose nustatytus reikalavimus. Valstybinės kontrolės institucijoms naftos produktų mėginiai turi būti pateikiami nemokamai. Vykdant didmeninę prekybą, pirkėjo pageidavimu pardavėja</text:span><text:span text:style-name="T155">s turi pateikti parduodamų naftos produktų pavyzdžius (mėginius) pagal normatyvinių dokumentų reikalavimus.</text:span></text:p>
      <text:p text:style-name="P156"><text:span text:style-name="T157">18</text:span><text:span text:style-name="T158">. Naftos produktai, kurių realizavimo trukmė pasibaigusi arba kurie neturi kokybę patvirtinančių dokumentų, gali būti parduodami Lietuvos Resp</text:span><text:span text:style-name="T159">ublikoje tik patikrinus jų kokybę ir gavus Valstybinės kokybės inspekcijos leidimą.</text:span></text:p>
      <text:p text:style-name="P160"><text:span text:style-name="T161">19</text:span><text:span text:style-name="T162">. Naftos produktų sandėliai, degalinės gali būti statomi tik vadovaujantis nustatytąja tvarka patvirtintais detaliaisiais šių objektų išdėstymo planais. Naftos produk</text:span><text:span text:style-name="T163">tų sandėliai, rezervuarai, degalinės turi būti įrengti ir naudojami pagal normatyvinių dokumentų ir kitų teisės aktų nustatytus aplinkos apsaugos, higienos, priešgaisrinius, metrologijos, saugos darbe ir kitus reikalavimus.</text:span></text:p>
      <text:p text:style-name="P164"/>
      <text:p text:style-name="P165"><text:span text:style-name="T166">Pardavėjo pareigos</text:span></text:p>
      <text:p text:style-name="P167"/>
      <text:p text:style-name="P168"><text:span text:style-name="T169">20</text:span><text:span text:style-name="T170">.</text:span><text:span text:style-name="T171"><text:s/>Pardavėjas turi:</text:span></text:p>
      <text:p text:style-name="P172"><text:span text:style-name="T173">20.1</text:span><text:span text:style-name="T174">. užtikrinti, kad degalinių, sandėlių darbuotojai, prekiaujantys naftos produktais ar juos perkraunantys, turėtų kvalifikacinį darbo pažymėjimą, išduotą nustatytąja tvarka pripažintų mokymo įstaigų;</text:span></text:p>
      <text:p text:style-name="P175"><text:span text:style-name="T176">20.2</text:span><text:span text:style-name="T177">. garantuoti kultūringą p</text:span><text:span text:style-name="T178">irkėjų aptarnavimą;</text:span></text:p>
      <text:p text:style-name="P179"><text:span text:style-name="T180">20.3</text:span><text:span text:style-name="T181">. parduoti geros kokybės naftos produktus ir atsakyti už parduodamų naftos produktų kiekį bei kokybę;</text:span></text:p>
      <text:p text:style-name="P182"><text:span text:style-name="T183">20.4</text:span><text:span text:style-name="T184">. laikytis sutartinių kainų bei teisingai atsiskaityti su pirkėju;</text:span></text:p>
      <text:p text:style-name="P185"><text:span text:style-name="T186">20.5</text:span><text:span text:style-name="T187">. pateikti pirkėjui nustatytąja tvarka įfor</text:span><text:span text:style-name="T188">mintus įsigyjamų didmeninės prekybos sąlygomis naftos produktų pirkimo, gabenimo bei jų kokybę patvirtinančius dokumentus;</text:span></text:p>
      <text:p text:style-name="P189"><text:span text:style-name="T190">20.6</text:span><text:span text:style-name="T191">. parduodamas naftos produktus degalinėse, pateikti pirkėjui turintį juridinę galią kasos kvitą;</text:span></text:p>
      <text:p text:style-name="P192"><text:span text:style-name="T193">20.7</text:span><text:span text:style-name="T194">. pakeisti<text:s/></text:span><text:span text:style-name="T195">netinkamus naftos produktus gerais, kartu apmokėdamas išlaidas, susijusias su naftos produktų kokybės tikrinimu bei keitimu;</text:span></text:p>
      <text:p text:style-name="P196"><text:span text:style-name="T197">20.8</text:span><text:span text:style-name="T198">. supažindinti pirkėjus su prekybos licencija, kokybę patvirtinančiais dokumentais (pirkėjo pageidavimu), o prekiaudamas be</text:span><text:span text:style-name="T199">nzinu ar dyzeliniais degalais su priedais – ir su šių degalų charakteristikomis bei vartojimo savybėmis.</text:span></text:p>
      <text:p text:style-name="P200"/>
      <text:p text:style-name="P201"><text:span text:style-name="T202">Pirkėjo teisės ir pareigos</text:span></text:p>
      <text:p text:style-name="P203"/>
      <text:p text:style-name="P204"><text:span text:style-name="T205">21</text:span><text:span text:style-name="T206">. Pirkėjas turi teisę reikalauti:</text:span></text:p>
      <text:p text:style-name="P207"><text:span text:style-name="T208">21.1</text:span><text:span text:style-name="T209">. pakeisti netinkamus naftos produktus gerais;</text:span></text:p>
      <text:p text:style-name="P210"><text:span text:style-name="T211">21.2</text:span><text:span text:style-name="T212">. susipažinti s</text:span><text:span text:style-name="T213">u licencija prekiauti naftos produktais bei atitinkamą jų kokybę patvirtinančiais dokumentais;</text:span></text:p>
      <text:p text:style-name="P214"><text:span text:style-name="T215">21.3</text:span><text:span text:style-name="T216">. teisingai atsiskaityti ir tinkamai įforminti dokumentus. Pirkėjas pretenzijas dėl neteisingo atsiskaitymo grynais pinigais gali pareikšti tik tuo atvej</text:span><text:span text:style-name="T217">u, jeigu pinigus tikrino neatsitraukęs nuo kasos.</text:span></text:p>
      <text:p text:style-name="P218"><text:span text:style-name="T219">22</text:span><text:span text:style-name="T220">. Pirkėjas privalo:</text:span></text:p>
      <text:p text:style-name="P221"><text:span text:style-name="T222">22.1</text:span><text:span text:style-name="T223">. atsiskaityti už perkamus naftos produktus pagal sutartyje numatytas sąlygas ir pardavėjo pateiktą sąskaitą;</text:span></text:p>
      <text:p text:style-name="P224"><text:span text:style-name="T225">22.2</text:span><text:span text:style-name="T226">. priimdamas naftos produktus iš pardavėjo didmeninės<text:s/></text:span><text:span text:style-name="T227">prekybos sąlygomis, vadovautis Lietuvos Respublikos Vyriausybės patvirtintomis Prekių priėmimo taisyklėmis.</text:span></text:p>
      <text:p text:style-name="P228"/>
      <text:p text:style-name="P229"><text:span text:style-name="T230">Atsiskaitymų tvarka</text:span></text:p>
      <text:p text:style-name="P231"/>
      <text:p text:style-name="P232"><text:span text:style-name="T233">23</text:span><text:span text:style-name="T234">. Didmeninės prekybos sąlygomis už parduodamus naftos produktus atsiskaitoma tik pavedimais arba kreditinėmis kort</text:span><text:span text:style-name="T235">elėmis. Atsiskaityti kreditinėmis kortelėmis galima tik fiksuojant pirkimą ir pardavimą kasos aparatu. Didmeninės prekybos sąlygomis visos pirkimo ir pardavimo operacijos įforminamos važtaraščiais arba sąskaitomis-faktūromis.</text:span></text:p>
      <text:p text:style-name="P236"><text:span text:style-name="T237">24</text:span><text:span text:style-name="T238">. Mažmeninės prekybos są</text:span><text:span text:style-name="T239">lygomis už parduotus naftos produktus galima atsiskaityti tik grynais pinigais arba kreditinėmis kortelėmis, apyvartą fiksuojant kasos aparatu nepriklausomai nuo parduodamo naftos produktų kiekio ir to, kuriam tikslui vartotojai juos perka. Įmonės, vykdanč</text:span><text:span text:style-name="T240">ios mažmeninę prekybą naftos produktais, gali išleisti į apyvartą žinybines kreditines korteles naftos produktams įsigyti. Kasos aparato kvitas ir grąža išduodami ar atitinkama pinigų suma nuo kreditinės kortelės nuskaitoma pirkėjui neatsitraukus nuo kasos</text:span><text:span text:style-name="T241">.</text:span></text:p>
      <text:p text:style-name="P242"><text:span text:style-name="T243">25</text:span><text:span text:style-name="T244">. Savo reikmėms vartojami naftos produktai apskaitomi Valstybinės mokesčių inspekcijos prie Finansų ministerijos nustatyta tvarka.</text:span></text:p>
      <text:p text:style-name="P245"><text:span text:style-name="T246">26</text:span><text:span text:style-name="T247">. Kiekvienoje degalinėje turi būti pildomas Valstybinės mokesčių inspekcijos prie Finansų ministerijos nustatyt</text:span><text:span text:style-name="T248">o turinio naftos produktų apyvartos degalinėje žurnalas.</text:span></text:p>
      <text:p text:style-name="P249"><text:span text:style-name="T250">27</text:span><text:span text:style-name="T251">. Kiekviename naftos produktų sandėlyje ar didmeninę prekybą vykdančioje įmonėje turi būti pildomas Valstybinės mokesčių inspekcijos prie Finansų ministerijos nustatyto turinio naftos produktų<text:s/></text:span><text:span text:style-name="T252">didmeninės apyvartos žurnalas.</text:span></text:p>
      <text:p text:style-name="P253"><text:span text:style-name="T254">28</text:span><text:span text:style-name="T255">. Prekybą naftos produktais vykdančios įmonės iki kiekvieno mėnesio 5 dienos privalo pateikti Valstybinei mokesčių inspekcijai prie Finansų ministerijos nustatyto turinio ataskaitą apie naftos produktų apyvartą praėjusį</text:span><text:span text:style-name="T256"><text:s/>mėnesį.</text:span></text:p>
      <text:p text:style-name="P257"><text:span text:style-name="T258">29</text:span><text:span text:style-name="T259">. Jeigu dėl techninių kliūčių (įrengimų gedimo) pardavėjas negali tinkamai atsiskaityti su pirkėju, pardavimas turi būti sustabdytas.</text:span></text:p>
      <text:p text:style-name="P260"/>
      <text:p text:style-name="P261"><text:span text:style-name="T262">Kontrolė</text:span></text:p>
      <text:p text:style-name="P263"/>
      <text:p text:style-name="P264"><text:span text:style-name="T265">30</text:span><text:span text:style-name="T266">. Įmonių, kurios verčiasi didmenine ar mažmenine naftos produktų prekyba, veiklą kontr</text:span><text:span text:style-name="T267">oliuoja atitinkamos valstybinės institucijos pagal savo kompetenciją.</text:span></text:p>
      <text:p text:style-name="P268"><text:span text:style-name="T269">31</text:span><text:span text:style-name="T270">. Įmonės savininkas (vadovas), kontrolės darbuotojų supažindintas su tikrinimo rezultatais, privalo nedelsdamas pašalinti nustatytus trūkumus ir apie tai informuoti tikrintojus.</text:span></text:p>
      <text:p text:style-name="P271"/>
      <text:p text:style-name="P272"><text:span text:style-name="T273">Atsakomybė</text:span></text:p>
      <text:p text:style-name="P274"/>
      <text:p text:style-name="P275"><text:span text:style-name="T276">32</text:span><text:span text:style-name="T277">. Prekybą naftos produktais vykdančios įmonės bei jų savininkai ir darbuotojai atsako už tai, kad būtų vykdomi įstatymai, Lietuvos Respublikos Vyriausybės nutarimai, kiti teisės aktai bei šių taisyklių reikalavimai.</text:span></text:p>
      <text:p text:style-name="P278"><text:span text:style-name="T279">33</text:span><text:span text:style-name="T280">. Šių taisykl</text:span><text:span text:style-name="T281">ių privalo laikytis visi įmonių darbuotojai, tiesiogiai užsiimantys naftos produktų pardavimu. Įmonių darbuotojai, pažeidę šias taisykles, atsako pagal įstatymus.</text:span></text:p>
      <text:p text:style-name="P282">______________</text:p>
      <text:p text:style-name="P28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03:00Z</meta:creation-date>
    <dc:date>2015-08-11T06:03:00Z</dc:date>
    <meta:template xlink:href="Normal" xlink:type="simple"/>
    <meta:editing-cycles>2</meta:editing-cycles>
    <meta:editing-duration>PT0S</meta:editing-duration>
    <meta:document-statistic meta:page-count="5" meta:paragraph-count="91" meta:word-count="1546" meta:character-count="12836" meta:row-count="344" meta:non-whitespace-character-count="11381"/>
  </office:meta>
</office:document-meta>
</file>