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ŪKIO MINISTERIJOS 1997 M. SPALIO 3 D. ĮSAKYMO NR. 315 DALINIO PAKEITIMO</text:p>
      <text:p text:style-name="P12"/>
      <text:p text:style-name="P13">1999 m. gegužės 20 d. Nr. 188</text:p>
      <text:p text:style-name="P14">Vilnius</text:p>
      <text:p text:style-name="P15"/>
      <text:p text:style-name="P16"/>
      <text:p text:style-name="P17"><text:span text:style-name="T18">Iš dalies<text:s/></text:span><text:span text:style-name="T19">pakeisti</text:span><text:span text:style-name="T20"><text:s/>Ūkio ministerijos 1997 m. spalio 3 d. įsakymo Nr. 315 „Dėl bankrutuojančių įmonių administratorių atestavimo“ (Žin., 1997, Nr.<text:s/></text:span><text:a xlink:href="https://www.e-tar.lt/portal/lt/legalAct/TAR.10DE59AFD8ED" office:target-frame-name="_blank" xlink:show="new"><text:span text:style-name="T21">91-2293</text:span></text:a><text:span text:style-name="T22">) 2 punktą ir išdėstyti šį punktą taip:</text:span></text:p>
      <text:p text:style-name="P23"><text:span text:style-name="T24">„</text:span><text:span text:style-name="T25">2</text:span><text:span text:style-name="T26">. Imti iš fizinių asmenų 200 Lt dydžio užmokestį ir juridinių asmenų 300 Lt dydžio užmokestį už teisės teikti įmonių bankroto administravimo paslaugas suteikimą. Išduodant kvalifikacinį pažymėjimą, kuriuo suteikiama teisė fiziniam asmeniui dirbti tik konkrečios įmonės administratoriumi, imti 50 Lt dydžio užmokestį. Tuo atveju, kai kvalifikacinį egzaminą rengia aukštosios mokyklos, su kuriomis Įmonių bankroto valdymo departamentas prie Ūkio ministerijos yra sudaręs bendradarbiavimo sutartis dėl atitinkamų kvalifikacijos kėlimo kursų organizavimo, už bankrutuojančių įmonių administratoriaus kvalifikacinio pažymėjimo išdavimą imti 20 Lt dydžio užmokestį. Už dingusio ar sugadinto bankrutuojančių įmonių administratoriaus kvalifikacinio pažymėjimo ar leidimo teikti bankroto administravimo paslaugas dublikato išdavimą imti 50 Lt dydžio užmokestį.“</text:span></text:p>
      <text:p text:style-name="P27"/>
      <text:p text:style-name="P28"/>
      <text:p text:style-name="P29"/>
      <text:p text:style-name="P30"><text:span text:style-name="T31">L. E. ŪKIO MINISTRO PAREIGAS</text:span><text:span text:style-name="T32"><text:tab/>VINCAS BAB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3T05:49:00Z</meta:creation-date>
    <dc:date>2017-08-03T05:49:00Z</dc:date>
    <meta:template xlink:href="Normal.dotm" xlink:type="simple"/>
    <meta:editing-cycles>2</meta:editing-cycles>
    <meta:editing-duration>PT0S</meta:editing-duration>
    <meta:document-statistic meta:page-count="1" meta:paragraph-count="11" meta:word-count="159" meta:character-count="1353" meta:row-count="36" meta:non-whitespace-character-count="1205"/>
  </office:meta>
</office:document-meta>
</file>