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IR LIETUVOS RESPUBLIKOS FINANSŲ MINISTRO</text:p>
      <text:p text:style-name="P4">Į S A K Y M A S</text:p>
      <text:p text:style-name="P5"/>
      <text:p text:style-name="P6">DĖL SUSISIEKIMO MINISTRO IR FINANSŲ MINISTRO 2001 M. GRUODŽIO 18 D. ĮSAKYMO Nr. 457/334 „DĖL KLAIPĖDOS VALSTYBINIO JŪRŲ UOSTO AUTOMOBILIŲ, PĖSČIŲJŲ, GELEŽINKELIO IR PRIEŠGAISRINIŲ VARTŲ SĄRAŠO PATVIRTINIMO“ IR JĮ KEITUSIŲ ĮSAKYMŲ PRIPAŽINIMO NETEKUSIAIS GALIOS</text:p>
      <text:p text:style-name="P7"/>
      <text:p text:style-name="P8">2013 m. rugsėjo 27 d. Nr. 3-500/1K-322</text:p>
      <text:p text:style-name="P9">Vilnius</text:p>
      <text:p text:style-name="P10"/>
      <text:p text:style-name="P11"><text:span text:style-name="T12">1</text:span><text:span text:style-name="T13">. P r i p a ž į s t a m e netekusiais galios:</text:span></text:p>
      <text:p text:style-name="P14"><text:span text:style-name="T15">1.1</text:span><text:span text:style-name="T16">. Lietuvos Respublikos susisiekimo ministro ir Lietuvos Respublikos finansų ministro 2001 m. gruodžio 18 d. įsakymą Nr. 457/334 „Dėl Klaipėdos valstybinio jūrų uosto automobilių, pėsčiųjų, geležinkelio ir priešgaisrinių vartų sąrašo patvirtinimo“ (Žin., 2001, Nr. </text:span><text:a xlink:href="https://www.e-tar.lt/portal/lt/legalAct/TAR.29B829FAA419" office:target-frame-name="_blank" xlink:show="new"><text:span text:style-name="T17">107-3891</text:span></text:a><text:span text:style-name="T18">);</text:span></text:p>
      <text:p text:style-name="P19"><text:span text:style-name="T20">1.2</text:span><text:span text:style-name="T21">. Lietuvos Respublikos susisiekimo ministro ir Lietuvos Respublikos finansų ministro 2003 m. balandžio 24 d. įsakymą Nr. 3-281/1K-107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03, Nr. </text:span><text:a xlink:href="https://www.e-tar.lt/portal/lt/legalAct/TAR.3547E7B493F7" office:target-frame-name="_blank" xlink:show="new"><text:span text:style-name="T22">41-1889</text:span></text:a><text:span text:style-name="T23">);</text:span></text:p>
      <text:p text:style-name="P24"><text:span text:style-name="T25">1.3</text:span><text:span text:style-name="T26">. Lietuvos Respublikos susisiekimo ministro ir Lietuvos Respublikos finansų ministro 2004 m. birželio 28 d. įsakymą Nr. 3-365/1K-246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04, Nr. </text:span><text:a xlink:href="https://www.e-tar.lt/portal/lt/legalAct/TAR.A12250E64979" office:target-frame-name="_blank" xlink:show="new"><text:span text:style-name="T27">104-3865</text:span></text:a><text:span text:style-name="T28">);</text:span></text:p>
      <text:p text:style-name="P29"><text:span text:style-name="T30">1.4</text:span><text:span text:style-name="T31">. Lietuvos Respublikos susisiekimo ministro ir Lietuvos Respublikos finansų ministro 2004 m. rugsėjo 2 d. įsakymą Nr. 3-449/1K-305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pildymo“ (Žin., 2004, Nr. </text:span><text:a xlink:href="https://www.e-tar.lt/portal/lt/legalAct/TAR.C05565664413" office:target-frame-name="_blank" xlink:show="new"><text:span text:style-name="T32">136-4967</text:span></text:a><text:span text:style-name="T33">);</text:span></text:p>
      <text:p text:style-name="P34"><text:span text:style-name="T35">1.5</text:span><text:span text:style-name="T36">. Lietuvos Respublikos susisiekimo ministro ir Lietuvos Respublikos finansų ministro 2004 m. gruodžio 23 d. įsakymą Nr. 3-584/1K-407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pildymo“ (Žin., 2004, Nr. </text:span><text:a xlink:href="https://www.e-tar.lt/portal/lt/legalAct/TAR.DB22FF7EB6EC" office:target-frame-name="_blank" xlink:show="new"><text:span text:style-name="T37">186-6939</text:span></text:a><text:span text:style-name="T38">);</text:span></text:p>
      <text:p text:style-name="P39"><text:span text:style-name="T40">1.6</text:span><text:span text:style-name="T41">. Lietuvos Respublikos susisiekimo ministro ir Lietuvos Respublikos finansų ministro 2005 m. rugsėjo 29 d. įsakymą Nr. 3-413/1K-282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05, Nr. </text:span><text:a xlink:href="https://www.e-tar.lt/portal/lt/legalAct/TAR.B1604F5CF32D" office:target-frame-name="_blank" xlink:show="new"><text:span text:style-name="T42">118-4286</text:span></text:a><text:span text:style-name="T43">);</text:span></text:p>
      <text:p text:style-name="P44"><text:span text:style-name="T45">1.7</text:span><text:span text:style-name="T46">. Lietuvos Respublikos susisiekimo ministro ir Lietuvos Respublikos finansų ministro 2005 m. lapkričio 9 d. įsakymą Nr. 3-494/1K-331 „Dėl Lietuvos Respublikos susisiekimo ministro ir Lietuvos Respublikos finansų ministro 2001 m. gruodžio 18 d. įsakymo Nr. 457/334 „Dėl Klaipėdos valstybinio jūrų uosto automobilių, pėsčiųjų,<text:s/></text:span><text:soft-page-break/><text:span text:style-name="T47">geležinkelio ir priešgaisrinių vartų sąrašo patvirtinimo“ pakeitimo“ (Žin., 2005, Nr. </text:span><text:a xlink:href="https://www.e-tar.lt/portal/lt/legalAct/TAR.2CFFBFBD049D" office:target-frame-name="_blank" xlink:show="new"><text:span text:style-name="T48">134-4822</text:span></text:a><text:span text:style-name="T49">);</text:span></text:p>
      <text:p text:style-name="P50"><text:span text:style-name="T51">1.8</text:span><text:span text:style-name="T52">. Lietuvos Respublikos susisiekimo ministro ir Lietuvos Respublikos finansų ministro 2007 m. balandžio 20 d. įsakymą Nr. 3-153/1K-152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07, Nr. </text:span><text:a xlink:href="https://www.e-tar.lt/portal/lt/legalAct/TAR.1AE8D9E600C0" office:target-frame-name="_blank" xlink:show="new"><text:span text:style-name="T53">46-1768</text:span></text:a><text:span text:style-name="T54">);</text:span></text:p>
      <text:p text:style-name="P55"><text:span text:style-name="T56">1.9</text:span><text:span text:style-name="T57">. Lietuvos Respublikos susisiekimo ministro ir Lietuvos Respublikos finansų ministro 2007 m. liepos 2 d. įsakymą Nr. 3-232/1K-217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07, Nr. </text:span><text:a xlink:href="https://www.e-tar.lt/portal/lt/legalAct/TAR.68851C4261CA" office:target-frame-name="_blank" xlink:show="new"><text:span text:style-name="T58">75-2984</text:span></text:a><text:span text:style-name="T59">);</text:span></text:p>
      <text:p text:style-name="P60"><text:span text:style-name="T61">1.10</text:span><text:span text:style-name="T62">. Lietuvos Respublikos susisiekimo ministro ir Lietuvos Respublikos finansų ministro 2007 m. rugpjūčio 20 d. įsakymą Nr. 3-273/1K-238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07, Nr. </text:span><text:a xlink:href="https://www.e-tar.lt/portal/lt/legalAct/TAR.608940CBB5C1" office:target-frame-name="_blank" xlink:show="new"><text:span text:style-name="T63">91-3668</text:span></text:a><text:span text:style-name="T64">);</text:span></text:p>
      <text:p text:style-name="P65"><text:span text:style-name="T66">1.11</text:span><text:span text:style-name="T67">. Lietuvos Respublikos susisiekimo ministro ir Lietuvos Respublikos finansų ministro 2009 m. balandžio 27 d. įsakymą Nr. 3-159/1K-125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09, Nr. </text:span><text:a xlink:href="https://www.e-tar.lt/portal/lt/legalAct/TAR.DCAEEADAF328" office:target-frame-name="_blank" xlink:show="new"><text:span text:style-name="T68">50-2011</text:span></text:a><text:span text:style-name="T69">);</text:span></text:p>
      <text:p text:style-name="P70"><text:span text:style-name="T71">1.12</text:span><text:span text:style-name="T72">. Lietuvos Respublikos susisiekimo ministro ir Lietuvos Respublikos finansų ministro 2009 m. spalio 14 d. įsakymą Nr. 3-514/1K-367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09, Nr. </text:span><text:a xlink:href="https://www.e-tar.lt/portal/lt/legalAct/TAR.44FEFC7FB711" office:target-frame-name="_blank" xlink:show="new"><text:span text:style-name="T73">124-5357</text:span></text:a><text:span text:style-name="T74">);</text:span></text:p>
      <text:p text:style-name="P75"><text:span text:style-name="T76">1.13</text:span><text:span text:style-name="T77">. Lietuvos Respublikos susisiekimo ministro ir Lietuvos Respublikos finansų ministro 2011 m. sausio 27 d. įsakymą Nr. 3-59/1K-020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11, Nr. </text:span><text:a xlink:href="https://www.e-tar.lt/portal/lt/legalAct/TAR.4D584A492DEF" office:target-frame-name="_blank" xlink:show="new"><text:span text:style-name="T78">13-585</text:span></text:a><text:span text:style-name="T79">);</text:span></text:p>
      <text:p text:style-name="P80"><text:span text:style-name="T81">1.14</text:span><text:span text:style-name="T82">. Lietuvos Respublikos susisiekimo ministro ir Lietuvos Respublikos finansų ministro 2011 m. balandžio 11 d. įsakymą Nr. 3-214/1K-136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11, Nr. </text:span><text:a xlink:href="https://www.e-tar.lt/portal/lt/legalAct/TAR.B6A786586FB3" office:target-frame-name="_blank" xlink:show="new"><text:span text:style-name="T83">45-2109</text:span></text:a><text:span text:style-name="T84">);</text:span></text:p>
      <text:p text:style-name="P85"><text:span text:style-name="T86">1.15</text:span><text:span text:style-name="T87">. Lietuvos Respublikos susisiekimo ministro ir Lietuvos Respublikos finansų ministro 2012 m. rugsėjo 25 d. įsakymą Nr. 3-632/1K-320 „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“ (Žin., 2012, Nr. </text:span><text:a xlink:href="https://www.e-tar.lt/portal/lt/legalAct/TAR.143B48BED6F8" office:target-frame-name="_blank" xlink:show="new"><text:span text:style-name="T88">113-5760</text:span></text:a><text:span text:style-name="T89">).</text:span></text:p>
      <text:p text:style-name="P90"><text:span text:style-name="T91">2</text:span><text:span text:style-name="T92">. N u s t a t o m e, kad šis įsakymas įsigalioja 2013 m. spalio 1 d.</text:span></text:p>
      <text:p text:style-name="P93"/>
      <text:p text:style-name="P94"/>
      <text:p text:style-name="P95"/>
      <text:p text:style-name="P96">Susisiekimo ministras<text:tab/>Rimantas Sinkevičius</text:p>
      <text:p text:style-name="P97"/>
      <text:p text:style-name="P98"><text:span text:style-name="T99">Finansų ministras<text:s/></text:span><text:span text:style-name="T10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1T13:00:00Z</meta:creation-date>
    <dc:date>2017-01-11T13:00:00Z</dc:date>
    <meta:template xlink:href="Normal.dotm" xlink:type="simple"/>
    <meta:editing-cycles>2</meta:editing-cycles>
    <meta:editing-duration>PT0S</meta:editing-duration>
    <meta:document-statistic meta:page-count="2" meta:paragraph-count="181" meta:word-count="1080" meta:character-count="7995" meta:row-count="283" meta:non-whitespace-character-count="7096"/>
  </office:meta>
</office:document-meta>
</file>