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text:span text:style-name="T7">ĮSAKYMAS</text:span></text:p>
      <text:p text:style-name="P8"/>
      <text:p text:style-name="P9">DĖL MUITINĖS DEPARTAMENTO PRIE LIETUVOS RESPUBLIKOS FINANSŲ MINISTERIJOS GENERALINIO DIREKTORIAUS 2010 M. GRUODŽIO 7 d. ĮSAKYMO Nr. 1B-727 „DĖL BENDROSIOS DEKLARACIJOS LAIKINAJAM SAUGOJIMUI DUOMENŲ ELEKTRONINIO PATEIKIMO NAUDOJANT VALSTYBĖS ĮMONĖS KLAIPĖDOS VALSTYBINIO JŪRŲ UOSTO DIREKCIJOS KROVINIŲ IR PREKIŲ, GABENAMŲ PER KLAIPĖDOS VALSTYBINĮ JŪRŲ UOSTĄ, INFORMACINĘ SISTEMĄ (KIPIS) BANDOMOJO PROJEKTO IR JO VYKDYMO TVARKOS“ PAKEITIMO</text:p>
      <text:p text:style-name="P10"/>
      <text:p text:style-name="P11">2011 m. spalio 26 d. Nr. 1B-574</text:p>
      <text:p text:style-name="P12">Vilnius</text:p>
      <text:p text:style-name="P13"/>
      <text:p text:style-name="P14"><text:span text:style-name="T15">Pakeičiu</text:span><text:span text:style-name="T16"><text:s/>Muitinės departamento prie Lietuvos Respublikos finansų ministerijos generalinio direktoriaus 2010 m. gruodžio 7 d. įsakymą Nr. 1B-727 „Dėl Bendrosios deklaracijos laikinajam saugojimui duomenų elektroninio pateikimo naudojant valstybės įmonės Klaipėdos valstybinio jūrų uosto direkcijos Krovinių ir prekių, gabenamų per Klaipėdos valstybinį jūrų uostą, informacinę sistemą (KIPIS) bandomojo projekto ir jo vykdymo tvarkos“ (Žin., 2010, Nr.<text:s/></text:span><text:a xlink:href="https://www.e-tar.lt/portal/lt/legalAct/TAR.7F15495A884A" office:target-frame-name="_blank" xlink:show="new"><text:span text:style-name="T17">144-7389</text:span></text:a><text:span text:style-name="T18">; 2011, Nr.<text:s/></text:span><text:a xlink:href="https://www.e-tar.lt/portal/lt/legalAct/TAR.850EF1795834" office:target-frame-name="_blank" xlink:show="new"><text:span text:style-name="T19">49-2412</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text:s/></text:span><text:span text:style-name="T28">Pavedu</text:span><text:span text:style-name="T29"><text:s/>Klaipėdos teritorinei muitinei (R. Kunickienė):</text:span></text:p>
      <text:p text:style-name="P30"><text:span text:style-name="T31">1.1</text:span><text:span text:style-name="T32">. nuo 2011 m. sausio 3 d. iki 2012 m. balandžio 30 d. Klaipėdos teritorinės muitinės Pilies jūrų uosto poste (LUB000), o nuo 2011 m. liepos 1 d. iki 2012 m. balandžio 30 d. – Molo jūrų uosto poste (LUA000) bei Malkų įlankos jūrų uosto poste (LU9000) atlikti Bendrosios deklaracijos laikinajam saugojimui duomenų elektroninio pateikimo, naudojant KIPIS, bandomąjį projektą;</text:span></text:p>
      <text:p text:style-name="P33"><text:span text:style-name="T34">1.2</text:span><text:span text:style-name="T35">. sudaryti su uosto komplekso naudotojais, norinčiais dalyvauti bandomajame projekte, sutartis dėl Bendrosios deklaracijos laikinajam saugojimui duomenų elektroninio pateikimo, naudojant KIPIS, bandomojo projekto bendro vykdymo;</text:span></text:p>
      <text:p text:style-name="P36"><text:span text:style-name="T37">1.3</text:span><text:span text:style-name="T38">. iki 2011 m. lapkričio 15 d. įvertinti tarpinius bandomojo projekto rezultatus ir Muitinės departamentui prie Lietuvos Respublikos finansų ministerijos (toliau – Muitinės departamentas) pateikti tarpinę ataskaitą su pirminėmis išvadomis bei siūlymais dėl teisės aktų, reikalingų nuolatiniam Bendrosios deklaracijos laikinajam saugojimui duomenų elektroniniam pateikimui, naudojant KIPIS, pakeitimo ar naujų parengimo;</text:span></text:p>
      <text:p text:style-name="P39"><text:span text:style-name="T40">1.4</text:span><text:span text:style-name="T41">. iki 2012 m. balandžio 15 d. įvertinti bandomojo projekto rezultatus ir pateikti baigiamąją ataskaitą su išvadomis Muitinės departamentui“.</text:span></text:p>
      <text:p text:style-name="P42"><text:span text:style-name="T43">2</text:span><text:span text:style-name="T44">. Papildau šiuo 2.4 punktu:</text:span></text:p>
      <text:p text:style-name="P45"><text:span text:style-name="T46">„</text:span><text:span text:style-name="T47">2.4</text:span><text:span text:style-name="T48">. prekių laikinojo saugojimo terminą KIPIS priemonėmis pratęsia teritorinės muitinės posto, aptarnaujančio Klaipėdos valstybinio jūrų uosto pasienio kontrolės punkto teritorijoje esančią muitinės prižiūrimą uosto komplekso zoną, viršininkas (arba jo pavaduotojas), gavęs tomis pačiomis priemonėmis pateiktą asmens, pateikusio prekes laikinajam saugojimui, motyvuotą prašymą“.</text:span></text:p>
      <text:p text:style-name="P49"/>
      <text:p text:style-name="P50"/>
      <text:p text:style-name="P51"/>
      <text:p text:style-name="P52"><text:span text:style-name="T53">Generalinis direktorius</text:span><text:span text:style-name="T54"><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3-11T21:23:00Z</meta:creation-date>
    <dc:date>2016-03-11T21:23:00Z</dc:date>
    <meta:template xlink:href="Normal" xlink:type="simple"/>
    <meta:editing-cycles>2</meta:editing-cycles>
    <meta:editing-duration>PT0S</meta:editing-duration>
    <meta:document-statistic meta:page-count="1" meta:paragraph-count="18" meta:word-count="371" meta:character-count="2974" meta:row-count="79" meta:non-whitespace-character-count="2621"/>
  </office:meta>
</office:document-meta>
</file>