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ŽEMĖS REFORMOS ĮSTATYMO 13 STRAIPSNIO PAKEITIMO ĮSTATYMO PROJEKTO PATEIKIMO LIETUVOS RESPUBLIKOS SEIMUI</text:p>
      <text:p text:style-name="Normal"/>
      <text:p text:style-name="P15">2011 m. vasario 9 d. Nr. 150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ritarti Lietuvos Respublikos žemės reformos įstatymo 13 straipsnio pakeitimo įstatymo projektui ir pateikti jį Lietuvos Respublikos Seimui.</text:p>
      <text:p text:style-name="P22">2. Įgalioti finansų ministrę Ingridą Šimonytę, o jai negalint dalyvauti –<text:s/>finansų viceministrą Aloyzą Vitkauską atstovauti Lietuvos Respublikos Vyriausybei, svarstant nurodytą įstatymo projektą Lietuvos Respublikos Seime.</text:p>
      <text:p text:style-name="P23"/>
      <text:p text:style-name="P24"/>
      <text:p text:style-name="P25">MINISTRAS PIRMININKAS<text:tab/>ANDRIUS KUBILIUS</text:p>
      <text:p text:style-name="Normal"/>
      <text:p text:style-name="P26">FINANSŲ MINISTRĖ<text:tab/>INGRIDA ŠIMONYTĖ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0T15:43:00Z</meta:creation-date>
    <dc:date>2015-10-10T15:43:00Z</dc:date>
    <meta:print-date>2011-02-10T08:5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86" meta:character-count="719" meta:row-count="37" meta:non-whitespace-character-count="645"/>
  </office:meta>
</office:document-meta>
</file>