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KAIMO GYVENTOJŲ SODYBINIŲ SKLYPŲ IŠPLĖTIMO</text:p>
      <text:p text:style-name="P9"/>
      <text:p text:style-name="P10"/>
      <text:p text:style-name="P11"><text:span text:style-name="T12">Siekdama sudaryti palankesnes sąlygas kaimo gyventojams plėtoti asmeninį ūkį ir valstybinėje žemės apskaitoje įteisinti faktiškai šiam tikslui naudojamą žemės plotą, 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Nustatyti, kad kaimo vietovėse gyvenantiems žemės ūkio įmonių darbuotojams ir pensininkams asmeniniam ūkiui, jiems pageidaujant, suteikiami iki 3 ha žemės sklypai vienai šeimai.</text:span></text:p>
      <text:p text:style-name="P18">Kitiems kaime gyvenantiems ir dirbantiems asmeniniam ūkiui suteikiami iki 2 ha žemės sklypai vienai šeimai.</text:p>
      <text:p text:style-name="P19"><text:span text:style-name="T20">Šie žemės sklypai skiriami daugiausia prie kaimo gyvenviečių bei vienkiemių, į jų plotą neįskaitant pastatų ir kiemo užimtos žemės.</text:span></text:p>
      <text:p text:style-name="P21"><text:span text:style-name="T22">2</text:span><text:span text:style-name="T23">. Pavesti Lietuvos Respublikos Vyriausybei iki 1990 m. rugsėjo 1 d. nustatyti detalesnę žemės asmeniniam ūkiui suteikimo, įforminimo ir apskaitos tvarką.</text:span></text:p>
      <text:p text:style-name="P24"><text:span text:style-name="T25">3</text:span><text:span text:style-name="T26">. Įpareigoti savivaldybes visapusiškai skatinti piliečių asmeniniams ūkiams būtinų paslaugų teikimo bendrijų organizavimą bei aprūpinimą materialinėmis ir techninėmis priemonėmis.</text:span></text:p>
      <text:p text:style-name="P27"/>
      <text:p text:style-name="P28"/>
      <text:p text:style-name="P29"/>
      <text:p text:style-name="P30">LIETUVOS RESPUBLIKOS<text:s/></text:p>
      <text:p text:style-name="P31">AUKŠČIAUSIOSIOS TARYBOS<text:s/></text:p>
      <text:p text:style-name="P32">PIRMININKAS<text:tab/>V. LANDSBERGIS</text:p>
      <text:p text:style-name="P33"/>
      <text:p text:style-name="P34">Vilnius, 1990 m. liepos 26 d.<text:s/></text:p>
      <text:p text:style-name="P35"><text:span text:style-name="T36">Nr. I-411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4T07:49:00Z</meta:creation-date>
    <dc:date>2017-10-04T07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215" meta:row-count="29" meta:non-whitespace-character-count="1076"/>
  </office:meta>
</office:document-meta>
</file>