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left" style:leader-style="solid" style:leader-text="_" style:position="4.3145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3.7604in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</style:style>
    <style:style style:name="T50" style:parent-style-name="DefaultParagraphFont" style:family="text">
      <style:text-properties fo:color="#000000" style:text-position="30% 100%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leader-style="solid" style:leader-text="_" style:position="0.2361in"/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4.0375in"/>
        </style:tab-stops>
      </style:paragraph-properties>
    </style:style>
    <style:style style:name="T53" style:parent-style-name="DefaultParagraphFont" style:family="text">
      <style:text-properties fo:color="#000000" style:text-position="30% 100%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 style:text-position="25% 100%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center" style:position="3.127in"/>
        </style:tab-stops>
      </style:paragraph-properties>
      <style:text-properties fo:color="#000000" style:text-position="30% 100%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</style:style>
    <style:style style:name="T57" style:parent-style-name="DefaultParagraphFont" style:family="text">
      <style:text-properties fo:color="#000000" style:text-position="30% 100%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 style:text-position="25% 100%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center" style:position="3.5229in"/>
        </style:tab-stops>
      </style:paragraph-properties>
    </style:style>
    <style:style style:name="T63" style:parent-style-name="DefaultParagraphFont" style:family="text">
      <style:text-properties fo:color="#000000" style:text-position="30% 100%" style:language-asian="lt" style:country-asian="LT"/>
    </style:style>
    <style:style style:name="T64" style:parent-style-name="DefaultParagraphFont" style:family="text">
      <style:text-properties fo:color="#000000" style:text-position="30% 100%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text-position="25% 100%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text-position="25% 100%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text-position="25% 100%"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text-position="25% 100%"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text-position="25% 100%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25in"/>
        </style:tab-stops>
      </style:paragraph-properties>
    </style:style>
    <style:style style:name="T71" style:parent-style-name="DefaultParagraphFont" style:family="text">
      <style:text-properties fo:color="#000000" style:text-position="30% 100%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leader-style="solid" style:leader-text="_" style:position="4.3937in"/>
          <style:tab-stop style:type="right" style:leader-style="solid" style:leader-text="_" style:position="6.2145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center" style:position="0.7125in"/>
          <style:tab-stop style:type="center" style:position="3.2062in"/>
        </style:tab-stops>
      </style:paragraph-properties>
      <style:text-properties fo:color="#000000" style:text-position="30% 100%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center" style:position="0.7125in"/>
          <style:tab-stop style:type="center" style:position="3.5229in"/>
        </style:tab-stops>
      </style:paragraph-properties>
    </style:style>
    <style:style style:name="T83" style:parent-style-name="DefaultParagraphFont" style:family="text">
      <style:text-properties fo:color="#000000" style:text-position="30% 100%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center" style:position="5.4229in"/>
        </style:tab-stops>
      </style:paragraph-properties>
      <style:text-properties fo:color="#000000" style:text-position="30% 100%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leader-style="solid" style:leader-text="_" style:position="6.3729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center" style:position="5.7791in"/>
        </style:tab-stops>
      </style:paragraph-properties>
    </style:style>
    <style:style style:name="T88" style:parent-style-name="DefaultParagraphFont" style:family="text">
      <style:text-properties fo:color="#000000" style:text-position="30% 100%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3333in"/>
        </style:tab-stops>
      </style:paragraph-properties>
      <style:text-properties fo:color="#000000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center" style:position="4.7104in"/>
        </style:tab-stops>
      </style:paragraph-properties>
    </style:style>
    <style:style style:name="T96" style:parent-style-name="DefaultParagraphFont" style:family="text">
      <style:text-properties fo:color="#000000" style:text-position="30% 100%" style:language-asian="lt" style:country-asian="LT"/>
    </style:style>
    <style:style style:name="T97" style:parent-style-name="DefaultParagraphFont" style:family="text">
      <style:text-properties fo:color="#000000" style:text-position="30% 100%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text-position="30% 100%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5708in"/>
        </style:tab-stops>
      </style:paragraph-properties>
      <style:text-properties fo:color="#000000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right" style:position="6.5708in"/>
        </style:tab-stops>
      </style:paragraph-properties>
    </style:style>
    <style:style style:name="T104" style:parent-style-name="DefaultParagraphFont" style:family="text">
      <style:text-properties fo:color="#000000" style:text-position="30% 100%" style:language-asian="lt" style:country-asian="LT"/>
    </style:style>
    <style:style style:name="P105" style:parent-style-name="Normal" style:family="paragraph">
      <style:paragraph-properties fo:text-align="justify"/>
      <style:text-properties fo:color="#000000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5708in"/>
        </style:tab-stops>
      </style:paragraph-properties>
    </style:style>
    <style:style style:name="T108" style:parent-style-name="DefaultParagraphFont" style:family="text">
      <style:text-properties fo:color="#000000" style:text-position="30% 100%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1.3062in"/>
          <style:tab-stop style:type="left" style:leader-style="solid" style:leader-text="_" style:position="3.0875in"/>
          <style:tab-stop style:type="left" style:position="4.75in"/>
          <style:tab-stop style:type="right" style:leader-style="solid" style:leader-text="_" style:position="6.2937in"/>
        </style:tab-stops>
      </style:paragraph-properties>
      <style:text-properties fo:color="#000000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center" style:position="2.177in"/>
          <style:tab-stop style:type="center" style:position="5.502in"/>
        </style:tab-stops>
      </style:paragraph-properties>
    </style:style>
    <style:style style:name="T115" style:parent-style-name="DefaultParagraphFont" style:family="text">
      <style:text-properties fo:color="#000000" style:text-position="30% 100%" style:language-asian="lt" style:country-asian="LT"/>
    </style:style>
    <style:style style:name="T116" style:parent-style-name="DefaultParagraphFont" style:family="text">
      <style:text-properties fo:color="#000000" style:text-position="30% 100%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1.9395in">
        <style:tab-stops>
          <style:tab-stop style:type="left" style:position="1.9395in"/>
        </style:tab-stops>
      </style:paragraph-properties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SPRENDIMO FORMOS PATVIRTINIMO</text:p>
      <text:p text:style-name="P15"/>
      <text:p text:style-name="P16">1998 m. kovo 12 d. Nr. 61</text:p>
      <text:p text:style-name="P17">Vilnius</text:p>
      <text:p text:style-name="P18"/>
      <text:p text:style-name="P19"><text:span text:style-name="T20">Vadovaudamasis 1996 m. rugpjūčio 22 d. Lietuvos Respublikos valstybės skolos įstatymu Nr. I-508<text:s/></text:span><text:span text:style-name="T21">ir Lietuvos Respublikos civilinio proceso kodekso 372 ir 373 straipsniais,</text:span></text:p>
      <text:p text:style-name="P22"><text:span text:style-name="T23">ĮSAKAU:</text:span></text:p>
      <text:p text:style-name="P24">Patvirtinti sprendimo formą „Dėl skolų išieškojimo iš skolininko turto“.</text:p>
      <text:p text:style-name="P25"/>
      <text:p text:style-name="P26"/>
      <text:p text:style-name="P27">L. E. FINANSŲ MINISTRO PAREIGAS<text:tab/>ALGIRDAS ŠEMETA</text:p>
      <text:p text:style-name="P28"><text:span text:style-name="T29">______________</text:span></text:p>
      <text:soft-page-break/>
      <text:p text:style-name="P30"><text:span text:style-name="T31">PATVIRTINTA</text:span></text:p>
      <text:p text:style-name="P32">Lietuvos Respublikos finansų ministro</text:p>
      <text:p text:style-name="P33">1998 03 12 įsakymu Nr. 61</text:p>
      <text:p text:style-name="P34"/>
      <text:p text:style-name="P35"><text:span text:style-name="T36">SPRENDIMAS</text:span></text:p>
      <text:p text:style-name="P37"><text:tab/>Nr. _____</text:p>
      <text:p text:style-name="P38">(data)</text:p>
      <text:p text:style-name="P39"/>
      <text:p text:style-name="P40"><text:span text:style-name="T41">Lietuvos Respublikos</text:span></text:p>
      <text:p text:style-name="P42"><text:span text:style-name="T43">finansų ministerijos</text:span></text:p>
      <text:p text:style-name="P44"/>
      <text:p text:style-name="P45"><text:span text:style-name="T46">Dėl skolų išieškojimo iš skolininko turto</text:span></text:p>
      <text:p text:style-name="P47"/>
      <text:p text:style-name="P48">Lietuvos Respublikos finansų ministras (-ė)<text:s/><text:tab/>,</text:p>
      <text:p text:style-name="P49"><text:span text:style-name="T50"><text:tab/>(vardas, pavardė)</text:span></text:p>
      <text:p text:style-name="P51">vadovaudamasis (-asi)<text:s/><text:tab/></text:p>
      <text:p text:style-name="P52"><text:span text:style-name="T53"><text:tab/>(nurodomi dokumentai, kurių pagrindu Finansų ministerija turi teisę reikalauti</text:span></text:p>
      <text:p text:style-name="P54"><text:tab/></text:p>
      <text:p text:style-name="P55"><text:tab/>paskolos sumų sumokėjimo: norminiai aktai, sutartys, mokėjimo pavedimai ir kt.)</text:p>
      <text:p text:style-name="P56"><text:span text:style-name="T57"><text:tab/></text:span></text:p>
      <text:p text:style-name="P58"><text:tab/></text:p>
      <text:p text:style-name="P59"><text:span text:style-name="T60">nustatė, kad</text:span><text:span text:style-name="T61"><text:tab/>,</text:span></text:p>
      <text:p text:style-name="P62"><text:span text:style-name="T63"><text:tab/>(skolininko pilnas pavadinimas, adresas, įmonės<text:s/></text:span><text:span text:style-name="T64">kodas, įregistravusi įstaiga ir registracijos numeris)</text:span></text:p>
      <text:p text:style-name="P65"><text:tab/></text:p>
      <text:p text:style-name="P66"><text:tab/></text:p>
      <text:p text:style-name="P67"><text:tab/></text:p>
      <text:p text:style-name="P68"><text:tab/></text:p>
      <text:p text:style-name="P69"><text:tab/></text:p>
      <text:p text:style-name="P70"><text:span text:style-name="T71"><text:tab/>(nurodomos aplinkybės ir faktai, patvirtinantys skolininko įsiskolinimą bei skolos Finansų ministerijai dydį)</text:span></text:p>
      <text:p text:style-name="P72"><text:tab/></text:p>
      <text:p text:style-name="P73"><text:tab/></text:p>
      <text:p text:style-name="P74"><text:tab/></text:p>
      <text:p text:style-name="P75"><text:tab/></text:p>
      <text:p text:style-name="P76"><text:tab/></text:p>
      <text:p text:style-name="P77"><text:tab/></text:p>
      <text:p text:style-name="P78">.</text:p>
      <text:p text:style-name="P79">Finansų ministerija 199__ m.<text:s/><text:tab/><text:s/>___d. priėmė sprendimą Nr. ____</text:p>
      <text:p text:style-name="P80">dėl<text:s/>skolų išieškojimo iš skolininko sąskaitų banko įstaigose. Iš skolininko sąskaitų išieškota ___________________ ir / arba Lt.<text:s/><text:tab/></text:p>
      <text:p text:style-name="P81"><text:tab/>(nurodoma užsienio<text:s/><text:tab/>(nurodoma litais išieškota suma)</text:p>
      <text:p text:style-name="P82"><text:span text:style-name="T83"><text:tab/>valiuta išieškota suma)</text:span></text:p>
      <text:p text:style-name="P84">Šiuo metu skolininko sąskaitose lėšų nėra ir jo<text:s/>skola Finansų ministerijai sudaro<text:tab/>;</text:p>
      <text:p text:style-name="P85"><text:tab/>(nurodomas skolos dydis užsienio valiuta)</text:p>
      <text:p text:style-name="P86">pagal oficialų sprendimo surašymo dienos Lietuvos banko valiutų kursą tai sudaro<text:s/><text:tab/>litų.</text:p>
      <text:p text:style-name="P87"><text:span text:style-name="T88"><text:tab/>(nurodomas skolos dydis litais)</text:span></text:p>
      <text:p text:style-name="P89">Vadovaudamasi tuo, kas išdėstyta, ir Lietuvos Respublikos civilinio proceso kodekso 38 ir 40 skirsniais bei Lietuvos Respublikos valstybės skolos įstatymo 9 straipsniu, Finansų ministerija<text:s/></text:p>
      <text:p text:style-name="P90"/>
      <text:p text:style-name="P91"><text:span text:style-name="T92">NUSPRENDĖ</text:span></text:p>
      <text:p text:style-name="P93"/>
      <text:p text:style-name="P94">išieškoti ne ginčo tvarka iš<text:s/><text:tab/><text:s/>turto</text:p>
      <text:soft-page-break/>
      <text:p text:style-name="P95"><text:span text:style-name="T96"><text:tab/>(skolininko<text:s/></text:span><text:span text:style-name="T97">pilnas pavadinimas)</text:span></text:p>
      <text:p text:style-name="P98"><text:tab/></text:p>
      <text:p text:style-name="P99"><text:span text:style-name="T100">(skolininko skolos Finansų ministerijai suma paskolos valiuta skaičiais ir žodžiais)</text:span></text:p>
      <text:p text:style-name="P101"><text:tab/>,</text:p>
      <text:p text:style-name="P102">pagal oficialų sprendimo surašymo dienos Lietuvos banko valiutų kursą tai sudaro<text:s/><text:tab/>litų,</text:p>
      <text:p text:style-name="P103"><text:span text:style-name="T104"><text:tab/><text:s/>(nurodoma skolos suma litais skaičiais ir žodžiais)</text:span></text:p>
      <text:p text:style-name="P105">ir išieškotas sumas pervesti į Finansų ministerijos sąskaitas<text:s/></text:p>
      <text:p text:style-name="P106"><text:tab/></text:p>
      <text:p text:style-name="P107"><text:span text:style-name="T108">(Finansų ministerijos sąskaitų numeriai, banko įstaigų, kuriose yra sąskaitos, pavadinimai ir kodai)</text:span></text:p>
      <text:p text:style-name="P109"><text:tab/></text:p>
      <text:p text:style-name="P110"><text:tab/></text:p>
      <text:p text:style-name="P111"/>
      <text:p text:style-name="P112"/>
      <text:p text:style-name="P113">Finansų ministras<text:tab/><text:tab/><text:tab/><text:tab/></text:p>
      <text:p text:style-name="P114"><text:span text:style-name="T115"><text:tab/>(parašas)</text:span><text:span text:style-name="T116"><text:tab/>(vardo raidė, pavardė)</text:span></text:p>
      <text:p text:style-name="P117"/>
      <text:p text:style-name="P118">A. V.</text:p>
      <text:p text:style-name="P119"/>
      <text:p text:style-name="P120">Žymos apie išieškojimą<text:s/>(išieškota suma, data, iš kokių sąskaitų išieškota, įvykdžiusio sprendimą asmens pareigos, vardas, pavardė, parašas):</text:p>
      <text:p text:style-name="P121">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01:00Z</meta:creation-date>
    <dc:date>2015-09-06T22:01:00Z</dc:date>
    <meta:template xlink:href="Normal" xlink:type="simple"/>
    <meta:editing-cycles>2</meta:editing-cycles>
    <meta:editing-duration>PT0S</meta:editing-duration>
    <meta:document-statistic meta:page-count="3" meta:paragraph-count="60" meta:word-count="340" meta:character-count="2531" meta:row-count="118" meta:non-whitespace-character-count="2251"/>
  </office:meta>
</office:document-meta>
</file>