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fo:letter-spacing="0.0416in"/>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font-weight="bold" style:font-weight-asian="bold" fo:text-transform="uppercase" fo:color="#000000"/>
    </style:style>
    <style:style style:name="P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ab-stops>
          <style:tab-stop style:type="left" style:position="1.2201in"/>
          <style:tab-stop style:type="left" style:position="3.3861in"/>
          <style:tab-stop style:type="left" style:position="5.4722in"/>
        </style:tab-stops>
      </style:paragraph-properties>
      <style:text-properties fo:color="#000000"/>
    </style:style>
    <style:style style:name="TableColumn157" style:family="table-column">
      <style:table-column-properties style:column-width="1.2201in"/>
    </style:style>
    <style:style style:name="TableColumn158" style:family="table-column">
      <style:table-column-properties style:column-width="2.1659in"/>
    </style:style>
    <style:style style:name="TableColumn159" style:family="table-column">
      <style:table-column-properties style:column-width="2.0861in"/>
    </style:style>
    <style:style style:name="TableColumn160" style:family="table-column">
      <style:table-column-properties style:column-width="1.3715in"/>
    </style:style>
    <style:style style:name="Table156" style:family="table">
      <style:table-properties style:width="6.8437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T169" style:parent-style-name="DefaultParagraphFont" style:family="text">
      <style:text-properties fo:color="#000000"/>
    </style:style>
    <style:style style:name="TableRow170" style:family="table-row">
      <style:table-row-properties/>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text-properties fo:color="#000000"/>
    </style:style>
    <style:style style:name="TableCell174" style:family="table-cell">
      <style:table-cell-properties fo:border-top="0.0069in solid #000000" fo:border-left="none" fo:border-bottom="none" fo:border-right="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color="#000000"/>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style:text-underline-type="single" style:text-underline-style="solid" style:text-underline-width="auto" style:text-underline-mode="continuous"/>
    </style:style>
    <style:style style:name="T232" style:parent-style-name="DefaultParagraphFont" style:family="text">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color="#000000"/>
    </style:style>
    <style:style style:name="T238" style:parent-style-name="DefaultParagraphFont" style:family="text">
      <style:text-properties style:font-name="TimesLT" fo:language="en" fo:country="US"/>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top="none" fo:border-left="none" fo:border-bottom="0.0069in solid #000000" fo:border-right="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0.0069in solid #000000" fo:border-right="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top="none" fo:border-left="none" fo:border-bottom="0.0069in solid #000000" fo:border-right="none" fo:padding-top="0in" fo:padding-left="0.075in" fo:padding-bottom="0in" fo:padding-right="0.075in"/>
    </style:style>
    <style:style style:name="P256" style:parent-style-name="Normal" style:family="paragraph">
      <style:paragraph-properties fo:text-indent="0.0416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center"/>
      <style:text-properties fo:font-weight="bold" style:font-weight-asian="bold" fo:text-transform="uppercase" fo:color="#000000"/>
    </style:style>
    <style:style style:name="P2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30% 1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name="Symbol" style:font-name-asian="Symbol" style:font-name-complex="Symbol"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370" style:family="table-column">
      <style:table-column-properties style:column-width="1.1812in"/>
    </style:style>
    <style:style style:name="TableColumn371" style:family="table-column">
      <style:table-column-properties style:column-width="2.3618in"/>
    </style:style>
    <style:style style:name="TableColumn372" style:family="table-column">
      <style:table-column-properties style:column-width="1.4965in"/>
    </style:style>
    <style:style style:name="TableColumn373" style:family="table-column">
      <style:table-column-properties style:column-width="1.8041in"/>
    </style:style>
    <style:style style:name="Table369" style:family="table">
      <style:table-properties style:width="6.8437in" fo:margin-left="0in" table:align="left"/>
    </style:style>
    <style:style style:name="TableRow374" style:family="table-row">
      <style:table-row-properties/>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T389" style:parent-style-name="DefaultParagraphFont" style:family="text">
      <style:text-properties fo:color="#000000"/>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0416in"/>
      <style:text-properties fo:color="#000000"/>
    </style:style>
    <style:style style:name="TableRow412" style:family="table-row">
      <style:table-row-properties/>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indent="0.0416in"/>
      <style:text-properties fo:color="#000000"/>
    </style:style>
    <style:style style:name="P4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text-properties fo:font-weight="bold" style:font-weight-asian="bold" fo:text-transform="uppercase" fo:color="#000000"/>
    </style:style>
    <style:style style:name="P4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font-size-complex="12pt"/>
    </style:style>
    <style:style style:name="T463" style:parent-style-name="DefaultParagraphFont" style:family="text">
      <style:text-properties fo:color="#000000" style:text-position="30% 1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name="Symbol" style:font-name-asian="Symbol" style:font-name-complex="Symbol"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542" style:family="table-column">
      <style:table-column-properties style:column-width="1.1812in"/>
    </style:style>
    <style:style style:name="TableColumn543" style:family="table-column">
      <style:table-column-properties style:column-width="2.3618in"/>
    </style:style>
    <style:style style:name="TableColumn544" style:family="table-column">
      <style:table-column-properties style:column-width="1.4965in"/>
    </style:style>
    <style:style style:name="TableColumn545" style:family="table-column">
      <style:table-column-properties style:column-width="1.8041in"/>
    </style:style>
    <style:style style:name="Table541" style:family="table">
      <style:table-properties style:width="6.8437in" fo:margin-left="0in" table:align="left"/>
    </style:style>
    <style:style style:name="TableRow546" style:family="table-row">
      <style:table-row-properties/>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T559" style:parent-style-name="DefaultParagraphFont" style:family="text">
      <style:text-properties fo:color="#000000"/>
    </style:style>
    <style:style style:name="T560" style:parent-style-name="DefaultParagraphFont" style:family="text">
      <style:text-properties fo:color="#000000" style:text-underline-type="single" style:text-underline-style="solid" style:text-underline-width="auto" style:text-underline-mode="continuous"/>
    </style:style>
    <style:style style:name="T561" style:parent-style-name="DefaultParagraphFont" style:family="text">
      <style:text-properties fo:color="#000000"/>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color="#000000"/>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2.5%"/>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style:style>
    <style:style style:name="TableRow594" style:family="table-row">
      <style:table-row-properties/>
    </style:style>
    <style:style style:name="TableCell595" style:family="table-cell">
      <style:table-cell-properties fo:border-top="none" fo:border-left="none" fo:border-bottom="0.0069in solid #000000" fo:border-right="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0.0069in solid #000000" fo:border-right="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P625" style:parent-style-name="Normal" style:family="paragraph">
      <style:paragraph-properties fo:text-align="center"/>
      <style:text-properties fo:font-weight="bold" style:font-weight-asian="bold" fo:text-transform="uppercase" fo:color="#000000"/>
    </style:style>
    <style:style style:name="P62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30% 100%"/>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name="Symbol" style:font-name-asian="Symbol" style:font-name-complex="Symbol"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724" style:family="table-column">
      <style:table-column-properties style:column-width="1.1812in"/>
    </style:style>
    <style:style style:name="TableColumn725" style:family="table-column">
      <style:table-column-properties style:column-width="2.3618in"/>
    </style:style>
    <style:style style:name="TableColumn726" style:family="table-column">
      <style:table-column-properties style:column-width="1.4965in"/>
    </style:style>
    <style:style style:name="TableColumn727" style:family="table-column">
      <style:table-column-properties style:column-width="1.8041in"/>
    </style:style>
    <style:style style:name="Table723" style:family="table">
      <style:table-properties style:width="6.8437in" fo:margin-left="0in" table:align="left"/>
    </style:style>
    <style:style style:name="TableRow728" style:family="table-row">
      <style:table-row-properties/>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T739" style:parent-style-name="DefaultParagraphFont" style:family="text">
      <style:text-properties fo:color="#000000"/>
    </style:style>
    <style:style style:name="TableCell740" style:family="table-cell">
      <style:table-cell-properties fo:border-top="0.0069in solid #000000" fo:border-left="none" fo:border-bottom="none" fo:border-right="none" fo:padding-top="0in" fo:padding-left="0.075in" fo:padding-bottom="0in" fo:padding-right="0.075in"/>
    </style:style>
    <style:style style:name="T741" style:parent-style-name="DefaultParagraphFont" style:family="text">
      <style:text-properties fo:color="#000000"/>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color="#000000"/>
    </style:style>
    <style:style style:name="TableCell758" style:family="table-cell">
      <style:table-cell-properties fo:border="none" fo:padding-top="0in" fo:padding-left="0.075in" fo:padding-bottom="0in" fo:padding-right="0.075in"/>
    </style:style>
    <style:style style:name="T759" style:parent-style-name="DefaultParagraphFont" style:family="text">
      <style:text-properties fo:color="#000000"/>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weight="bold" style:font-weight-asian="bold"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weight="bold" style:font-weight-asian="bold"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weight="bold" style:font-weight-asian="bold"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weight="bold" style:font-weight-asian="bold"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T775" style:parent-style-name="DefaultParagraphFont" style:family="text">
      <style:text-properties fo:color="#000000"/>
    </style:style>
    <style:style style:name="TableCell776" style:family="table-cell">
      <style:table-cell-properties fo:border="none" fo:padding-top="0in" fo:padding-left="0.075in" fo:padding-bottom="0in" fo:padding-right="0.075in"/>
    </style:style>
    <style:style style:name="T777" style:parent-style-name="DefaultParagraphFont" style:family="text">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style>
    <style:style style:name="TableCell786" style:family="table-cell">
      <style:table-cell-properties fo:border="none" fo:padding-top="0in" fo:padding-left="0.075in" fo:padding-bottom="0in" fo:padding-right="0.075in"/>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weight="bold" style:font-weight-asian="bold"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weight="bold" style:font-weight-asian="bold"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weight="bold" style:font-weight-asian="bold"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style>
    <style:style style:name="TableRow811" style:family="table-row">
      <style:table-row-properties/>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center"/>
      <style:text-properties fo:color="#000000"/>
    </style:style>
    <style:style style:name="P820"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style>
    <style:style style:name="P8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name="Symbol" style:font-name-asian="Symbol" style:font-name-complex="Symbol"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ableColumn931" style:family="table-column">
      <style:table-column-properties style:column-width="1.1812in"/>
    </style:style>
    <style:style style:name="TableColumn932" style:family="table-column">
      <style:table-column-properties style:column-width="2.3618in"/>
    </style:style>
    <style:style style:name="TableColumn933" style:family="table-column">
      <style:table-column-properties style:column-width="1.4965in"/>
    </style:style>
    <style:style style:name="TableColumn934" style:family="table-column">
      <style:table-column-properties style:column-width="1.8041in"/>
    </style:style>
    <style:style style:name="Table930" style:family="table">
      <style:table-properties style:width="6.8437in" fo:margin-left="0in" table:align="left"/>
    </style:style>
    <style:style style:name="TableRow935" style:family="table-row">
      <style:table-row-properties/>
    </style:style>
    <style:style style:name="TableCell936" style:family="table-cell">
      <style:table-cell-properties fo:border-top="0.0069in solid #000000" fo:border-left="none" fo:border-bottom="none" fo:border-right="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0.0069in solid #000000" fo:border-left="0.0069in solid #000000" fo:border-bottom="none" fo:border-right="none"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color="#000000"/>
    </style:style>
    <style:style style:name="TableRow989" style:family="table-row">
      <style:table-row-properties/>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0.0069in solid #000000" fo:border-right="none" fo:padding-top="0in" fo:padding-left="0.075in" fo:padding-bottom="0in" fo:padding-right="0.075in"/>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fo:color="#000000"/>
    </style:style>
    <style:style style:name="T1014" style:parent-style-name="DefaultParagraphFont" style:family="text">
      <style:text-properties fo:font-weight="bold" style:font-weight-asian="bold" fo:text-transform="uppercase" fo:color="#000000"/>
    </style:style>
    <style:style style:name="T1015" style:parent-style-name="DefaultParagraphFont" style:family="text">
      <style:text-properties fo:font-weight="bold" style:font-weight-asian="bold" fo:text-transform="uppercase" fo:color="#000000"/>
    </style:style>
    <style:style style:name="P1016" style:parent-style-name="Normal" style:family="paragraph">
      <style:paragraph-properties fo:text-align="center"/>
      <style:text-properties fo:text-transform="uppercase" fo:color="#000000"/>
    </style:style>
    <style:style style:name="P10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font-size-complex="12pt"/>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1108" style:family="table-column">
      <style:table-column-properties style:column-width="1.1812in"/>
    </style:style>
    <style:style style:name="TableColumn1109" style:family="table-column">
      <style:table-column-properties style:column-width="2.3618in"/>
    </style:style>
    <style:style style:name="TableColumn1110" style:family="table-column">
      <style:table-column-properties style:column-width="1.4965in"/>
    </style:style>
    <style:style style:name="TableColumn1111" style:family="table-column">
      <style:table-column-properties style:column-width="1.8041in"/>
    </style:style>
    <style:style style:name="Table1107" style:family="table">
      <style:table-properties style:width="6.8437in" fo:margin-left="0in" table:align="left"/>
    </style:style>
    <style:style style:name="TableRow1112" style:family="table-row">
      <style:table-row-properties/>
    </style:style>
    <style:style style:name="TableCell1113" style:family="table-cell">
      <style:table-cell-properties fo:border-top="0.0069in solid #000000" fo:border-left="none" fo:border-bottom="0.0069in solid #000000" fo:border-right="0.0069in solid #000000"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color="#000000"/>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color="#000000"/>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color="#000000"/>
    </style:style>
    <style:style style:name="TableRow1166" style:family="table-row">
      <style:table-row-properties/>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align="center"/>
    </style:style>
    <style:style style:name="P1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fo:color="#000000"/>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center"/>
      <style:text-properties fo:font-weight="bold" style:font-weight-asian="bold" fo:text-transform="uppercase" fo:color="#000000"/>
    </style:style>
    <style:style style:name="P11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font-size-complex="12pt"/>
    </style:style>
    <style:style style:name="T1207" style:parent-style-name="DefaultParagraphFont" style:family="text">
      <style:text-properties fo:color="#000000" style:text-position="30% 1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font-size-complex="12pt"/>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1290" style:family="table-column">
      <style:table-column-properties style:column-width="1.1812in"/>
    </style:style>
    <style:style style:name="TableColumn1291" style:family="table-column">
      <style:table-column-properties style:column-width="2.3618in"/>
    </style:style>
    <style:style style:name="TableColumn1292" style:family="table-column">
      <style:table-column-properties style:column-width="1.4965in"/>
    </style:style>
    <style:style style:name="TableColumn1293" style:family="table-column">
      <style:table-column-properties style:column-width="1.8041in"/>
    </style:style>
    <style:style style:name="Table1289" style:family="table">
      <style:table-properties style:width="6.8437in" fo:margin-left="0in" table:align="left"/>
    </style:style>
    <style:style style:name="TableRow1294" style:family="table-row">
      <style:table-row-properties/>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style:style>
    <style:style style:name="T1317" style:parent-style-name="DefaultParagraphFont" style:family="text">
      <style:text-properties fo:color="#000000" style:text-position="25% 100%"/>
    </style:style>
    <style:style style:name="T1318" style:parent-style-name="DefaultParagraphFont" style:family="text">
      <style:text-properties fo:color="#000000"/>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T1334" style:parent-style-name="DefaultParagraphFont" style:family="text">
      <style:text-properties fo:color="#000000"/>
    </style:style>
    <style:style style:name="TableCell1335" style:family="table-cell">
      <style:table-cell-properties fo:border="none" fo:padding-top="0in" fo:padding-left="0.075in" fo:padding-bottom="0in" fo:padding-right="0.075in"/>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color="#000000"/>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style:style>
    <style:style style:name="TableRow1350" style:family="table-row">
      <style:table-row-properties/>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center"/>
      <style:text-properties fo:font-weight="bold" style:font-weight-asian="bold" fo:text-transform="uppercase" fo:color="#000000"/>
    </style:style>
    <style:style style:name="P13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text-position="30% 1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text-position="30% 1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text-position="30% 100%"/>
    </style:style>
    <style:style style:name="T1416" style:parent-style-name="DefaultParagraphFont" style:family="text">
      <style:text-properties fo:color="#000000"/>
    </style:style>
    <style:style style:name="T1417" style:parent-style-name="DefaultParagraphFont" style:family="text">
      <style:text-properties fo:color="#000000" style:text-position="30% 1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text-position="30% 1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text-position="30% 1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text-position="30% 100%"/>
    </style:style>
    <style:style style:name="T1491" style:parent-style-name="DefaultParagraphFont" style:family="text">
      <style:text-properties fo:color="#000000"/>
    </style:style>
    <style:style style:name="T1492" style:parent-style-name="DefaultParagraphFont" style:family="text">
      <style:text-properties fo:color="#000000" style:text-position="30% 1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text-position="30% 100%"/>
    </style:style>
    <style:style style:name="T1498" style:parent-style-name="DefaultParagraphFont" style:family="text">
      <style:text-properties fo:color="#000000"/>
    </style:style>
    <style:style style:name="T1499" style:parent-style-name="DefaultParagraphFont" style:family="text">
      <style:text-properties fo:color="#000000" style:text-position="30% 1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1507" style:family="table-column">
      <style:table-column-properties style:column-width="1.1812in"/>
    </style:style>
    <style:style style:name="TableColumn1508" style:family="table-column">
      <style:table-column-properties style:column-width="2.3618in"/>
    </style:style>
    <style:style style:name="TableColumn1509" style:family="table-column">
      <style:table-column-properties style:column-width="1.4965in"/>
    </style:style>
    <style:style style:name="TableColumn1510" style:family="table-column">
      <style:table-column-properties style:column-width="1.8041in"/>
    </style:style>
    <style:style style:name="Table1506" style:family="table">
      <style:table-properties style:width="6.8437in" fo:margin-left="0in" table:align="left"/>
    </style:style>
    <style:style style:name="TableRow1511" style:family="table-row">
      <style:table-row-properties/>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top="0.0069in solid #000000" fo:border-left="none" fo:border-bottom="none" fo:border-right="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center"/>
      <style:text-properties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color="#000000"/>
    </style:style>
    <style:style style:name="T1579" style:parent-style-name="DefaultParagraphFont" style:family="text">
      <style:text-properties fo:color="#000000" style:text-position="super 62.5%"/>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2.5%"/>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16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font-weight="bold" style:font-weight-asian="bold" fo:text-transform="uppercase" fo:color="#000000"/>
    </style:style>
    <style:style style:name="P16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30% 100%"/>
    </style:style>
    <style:style style:name="T1669" style:parent-style-name="DefaultParagraphFont" style:family="text">
      <style:text-properties fo:color="#000000"/>
    </style:style>
    <style:style style:name="T1670" style:parent-style-name="DefaultParagraphFont" style:family="text">
      <style:text-properties fo:color="#000000" style:text-position="30% 1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position="30% 100%"/>
    </style:style>
    <style:style style:name="T1676" style:parent-style-name="DefaultParagraphFont" style:family="text">
      <style:text-properties fo:color="#000000"/>
    </style:style>
    <style:style style:name="T1677" style:parent-style-name="DefaultParagraphFont" style:family="text">
      <style:text-properties fo:color="#000000" style:text-position="30% 1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style:font-name="Symbol" style:font-name-asian="Symbol" style:font-name-complex="Symbol"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font-weight="bold" style:font-weight-asian="bold"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text-position="30% 1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30% 100%"/>
    </style:style>
    <style:style style:name="T1748" style:parent-style-name="DefaultParagraphFont" style:family="text">
      <style:text-properties fo:color="#000000"/>
    </style:style>
    <style:style style:name="T1749" style:parent-style-name="DefaultParagraphFont" style:family="text">
      <style:text-properties fo:color="#000000" style:text-position="30% 1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text-position="30% 100%"/>
    </style:style>
    <style:style style:name="T1755" style:parent-style-name="DefaultParagraphFont" style:family="text">
      <style:text-properties fo:color="#000000"/>
    </style:style>
    <style:style style:name="T1756" style:parent-style-name="DefaultParagraphFont" style:family="text">
      <style:text-properties fo:color="#000000" style:text-position="30% 1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1767" style:family="table-column">
      <style:table-column-properties style:column-width="1.1812in"/>
    </style:style>
    <style:style style:name="TableColumn1768" style:family="table-column">
      <style:table-column-properties style:column-width="2.3618in"/>
    </style:style>
    <style:style style:name="TableColumn1769" style:family="table-column">
      <style:table-column-properties style:column-width="1.4965in"/>
    </style:style>
    <style:style style:name="TableColumn1770" style:family="table-column">
      <style:table-column-properties style:column-width="1.8041in"/>
    </style:style>
    <style:style style:name="Table1766" style:family="table">
      <style:table-properties style:width="6.8437in" fo:margin-left="0in" table:align="left"/>
    </style:style>
    <style:style style:name="TableRow1771" style:family="table-row">
      <style:table-row-properties/>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color="#000000"/>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color="#000000"/>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center"/>
      <style:text-properties fo:color="#000000"/>
    </style:style>
    <style:style style:name="TableRow1852" style:family="table-row">
      <style:table-row-properties/>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text-transform="uppercase" fo:color="#000000"/>
    </style:style>
    <style:style style:name="T1881" style:parent-style-name="DefaultParagraphFont" style:family="text">
      <style:text-properties fo:font-weight="bold" style:font-weight-asian="bold" fo:text-transform="uppercase" fo:color="#000000"/>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center"/>
      <style:text-properties fo:text-transform="uppercase" fo:color="#000000"/>
    </style:style>
    <style:style style:name="P18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text-position="30% 100%"/>
    </style:style>
    <style:style style:name="T1906" style:parent-style-name="DefaultParagraphFont" style:family="text">
      <style:text-properties fo:color="#000000"/>
    </style:style>
    <style:style style:name="T1907" style:parent-style-name="DefaultParagraphFont" style:family="text">
      <style:text-properties fo:color="#000000" style:text-position="30% 1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text-position="30% 100%"/>
    </style:style>
    <style:style style:name="T1913" style:parent-style-name="DefaultParagraphFont" style:family="text">
      <style:text-properties fo:color="#000000"/>
    </style:style>
    <style:style style:name="T1914" style:parent-style-name="DefaultParagraphFont" style:family="text">
      <style:text-properties fo:color="#000000" style:text-position="30% 1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name="Symbol" style:font-name-asian="Symbol" style:font-name-complex="Symbol"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text-position="30% 1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text-position="30% 1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text-position="30% 100%"/>
    </style:style>
    <style:style style:name="T1984" style:parent-style-name="DefaultParagraphFont" style:family="text">
      <style:text-properties fo:color="#000000"/>
    </style:style>
    <style:style style:name="T1985" style:parent-style-name="DefaultParagraphFont" style:family="text">
      <style:text-properties fo:color="#000000" style:text-position="30% 1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30% 100%"/>
    </style:style>
    <style:style style:name="T1991" style:parent-style-name="DefaultParagraphFont" style:family="text">
      <style:text-properties fo:color="#000000"/>
    </style:style>
    <style:style style:name="T1992" style:parent-style-name="DefaultParagraphFont" style:family="text">
      <style:text-properties fo:color="#000000" style:text-position="30% 1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2000" style:family="table-column">
      <style:table-column-properties style:column-width="1.302in"/>
    </style:style>
    <style:style style:name="TableColumn2001" style:family="table-column">
      <style:table-column-properties style:column-width="2.5583in"/>
    </style:style>
    <style:style style:name="TableColumn2002" style:family="table-column">
      <style:table-column-properties style:column-width="1.6604in"/>
    </style:style>
    <style:style style:name="TableColumn2003" style:family="table-column">
      <style:table-column-properties style:column-width="1.1729in"/>
    </style:style>
    <style:style style:name="Table1999" style:family="table">
      <style:table-properties style:width="6.6937in" fo:margin-left="0in" table:align="left"/>
    </style:style>
    <style:style style:name="TableRow2004" style:family="table-row">
      <style:table-row-properties/>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T2012" style:parent-style-name="DefaultParagraphFont" style:family="text">
      <style:text-properties fo:color="#000000"/>
    </style:style>
    <style:style style:name="TableRow2013" style:family="table-row">
      <style:table-row-properties/>
    </style:style>
    <style:style style:name="TableCell2014" style:family="table-cell">
      <style:table-cell-properties fo:border-top="0.0069in solid #000000" fo:border-left="none" fo:border-bottom="none" fo:border-right="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top="0.0069in solid #000000" fo:border-left="none" fo:border-bottom="none" fo:border-right="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top="0.0069in solid #000000" fo:border-left="none" fo:border-bottom="none" fo:border-right="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0.0069in solid #000000" fo:border-left="none" fo:border-bottom="none" fo:border-right="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color="#000000"/>
    </style:style>
    <style:style style:name="T2035" style:parent-style-name="DefaultParagraphFont" style:family="text">
      <style:text-properties fo:font-variant="small-caps" fo:color="#000000" style:text-position="-25% 100%"/>
    </style:style>
    <style:style style:name="T2036" style:parent-style-name="DefaultParagraphFont" style:family="text">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color="#000000"/>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color="#000000"/>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text-properties fo:color="#000000"/>
    </style:style>
    <style:style style:name="TableRow2070" style:family="table-row">
      <style:table-row-properties/>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top="none" fo:border-left="none" fo:border-bottom="0.0069in solid #000000" fo:border-right="none"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top="none" fo:border-left="none" fo:border-bottom="0.0069in solid #000000" fo:border-right="none" fo:padding-top="0in" fo:padding-left="0.075in" fo:padding-bottom="0in" fo:padding-right="0.075in"/>
    </style:style>
    <style:style style:name="P2078" style:parent-style-name="Normal" style:family="paragraph">
      <style:paragraph-properties fo:text-align="justify"/>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P2091" style:parent-style-name="Normal" style:family="paragraph">
      <style:paragraph-properties fo:text-align="center"/>
      <style:text-properties fo:font-weight="bold" style:font-weight-asian="bold" fo:color="#000000"/>
    </style:style>
    <style:style style:name="P20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2.5%" style:font-size-complex="12pt"/>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font-size-complex="12pt"/>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font-size-complex="12pt"/>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2.5%" style:font-size-complex="12pt"/>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font-size-complex="12pt"/>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2.5%" style:font-size-complex="12pt"/>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2.5%" style:font-size-complex="12pt"/>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text-position="30% 100%"/>
    </style:style>
    <style:style style:name="T2158" style:parent-style-name="DefaultParagraphFont" style:family="text">
      <style:text-properties fo:color="#000000"/>
    </style:style>
    <style:style style:name="T2159" style:parent-style-name="DefaultParagraphFont" style:family="text">
      <style:text-properties fo:color="#000000" style:text-position="30% 1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style:font-name="Symbol" style:font-name-asian="Symbol" style:font-name-complex="Symbol"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text-position="super 62.5%" style:font-size-complex="12pt"/>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text-position="30% 100%"/>
    </style:style>
    <style:style style:name="T2246" style:parent-style-name="DefaultParagraphFont" style:family="text">
      <style:text-properties fo:color="#000000"/>
    </style:style>
    <style:style style:name="T2247" style:parent-style-name="DefaultParagraphFont" style:family="text">
      <style:text-properties fo:color="#000000" style:text-position="30% 1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2267" style:family="table-column">
      <style:table-column-properties style:column-width="1.3166in"/>
    </style:style>
    <style:style style:name="TableColumn2268" style:family="table-column">
      <style:table-column-properties style:column-width="2.3041in"/>
    </style:style>
    <style:style style:name="TableColumn2269" style:family="table-column">
      <style:table-column-properties style:column-width="1.4805in"/>
    </style:style>
    <style:style style:name="TableColumn2270" style:family="table-column">
      <style:table-column-properties style:column-width="1.7423in"/>
    </style:style>
    <style:style style:name="Table2266" style:family="table">
      <style:table-properties style:width="6.8437in" fo:margin-left="0in" table:align="left"/>
    </style:style>
    <style:style style:name="TableRow2271" style:family="table-row">
      <style:table-row-properties/>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style>
    <style:style style:name="TableCell2281" style:family="table-cell">
      <style:table-cell-properties fo:border-top="0.0069in solid #000000" fo:border-left="none" fo:border-bottom="none" fo:border-right="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top="0.0069in solid #000000" fo:border-left="none" fo:border-bottom="none" fo:border-right="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top="0.0069in solid #000000" fo:border-left="none" fo:border-bottom="none" fo:border-right="none"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color="#000000"/>
    </style:style>
    <style:style style:name="T2334" style:parent-style-name="DefaultParagraphFont" style:family="text">
      <style:text-properties fo:color="#000000" style:text-position="super 62.5%"/>
    </style:style>
    <style:style style:name="T2335" style:parent-style-name="DefaultParagraphFont" style:family="text">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fo:color="#000000"/>
    </style:style>
    <style:style style:name="T2345" style:parent-style-name="DefaultParagraphFont" style:family="text">
      <style:text-properties fo:color="#000000" style:text-position="25% 100%"/>
    </style:style>
    <style:style style:name="T2346" style:parent-style-name="DefaultParagraphFont" style:family="text">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T2353" style:parent-style-name="DefaultParagraphFont" style:family="text">
      <style:text-properties fo:color="#000000"/>
    </style:style>
    <style:style style:name="T2354" style:parent-style-name="DefaultParagraphFont" style:family="text">
      <style:text-properties fo:color="#000000" style:text-position="super 62.5%"/>
    </style:style>
    <style:style style:name="T2355" style:parent-style-name="DefaultParagraphFont" style:family="text">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top="none" fo:border-left="none" fo:border-bottom="0.0069in solid #000000" fo:border-right="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top="none" fo:border-left="none" fo:border-bottom="0.0069in solid #000000" fo:border-right="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top="none" fo:border-left="none" fo:border-bottom="0.0069in solid #000000" fo:border-right="none" fo:padding-top="0in" fo:padding-left="0.075in" fo:padding-bottom="0in" fo:padding-right="0.075in"/>
    </style:style>
    <style:style style:name="P2388" style:parent-style-name="Normal" style:family="paragraph">
      <style:text-properties fo:color="#000000"/>
    </style:style>
    <style:style style:name="P2389" style:parent-style-name="Normal" style:family="paragraph">
      <style:paragraph-properties fo:text-align="justify" fo:text-indent="0.4923in"/>
      <style:text-properties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text-position="-30% 100%"/>
    </style:style>
    <style:style style:name="T2394" style:parent-style-name="DefaultParagraphFont" style:family="text">
      <style:text-properties fo:color="#000000"/>
    </style:style>
    <style:style style:name="T2395" style:parent-style-name="DefaultParagraphFont" style:family="text">
      <style:text-properties fo:color="#000000" style:text-position="30% 1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text-transform="uppercase" fo:color="#000000"/>
    </style:style>
    <style:style style:name="T2413" style:parent-style-name="DefaultParagraphFont" style:family="text">
      <style:text-properties fo:font-weight="bold" style:font-weight-asian="bold" fo:text-transform="uppercase" fo:color="#000000"/>
    </style:style>
    <style:style style:name="T2414" style:parent-style-name="DefaultParagraphFont" style:family="text">
      <style:text-properties fo:font-weight="bold" style:font-weight-asian="bold" fo:text-transform="uppercase" fo:color="#000000"/>
    </style:style>
    <style:style style:name="P2415" style:parent-style-name="Normal" style:family="paragraph">
      <style:paragraph-properties fo:text-align="center"/>
      <style:text-properties fo:font-weight="bold" style:font-weight-asian="bold" fo:text-transform="uppercase" fo:color="#000000"/>
    </style:style>
    <style:style style:name="P24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P2419" style:parent-style-name="Normal" style:family="paragraph">
      <style:paragraph-properties fo:text-align="justify" fo:text-indent="0.4923in"/>
      <style:text-properties fo:color="#000000"/>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text-position="super 62.5%" style:font-size-complex="12pt"/>
    </style:style>
    <style:style style:name="T2428" style:parent-style-name="DefaultParagraphFont" style:family="text">
      <style:text-properties fo:color="#000000"/>
    </style:style>
    <style:style style:name="T2429" style:parent-style-name="DefaultParagraphFont" style:family="text">
      <style:text-properties fo:color="#000000" style:text-position="super 62.5%" style:font-size-complex="12pt"/>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font-weight="bold" style:font-weight-asian="bold"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style:font-name="Symbol" style:font-name-asian="Symbol" style:font-name-complex="Symbol"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text-position="super 62.5%" style:font-size-complex="12pt"/>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2528" style:family="table-column">
      <style:table-column-properties style:column-width="1.1812in"/>
    </style:style>
    <style:style style:name="TableColumn2529" style:family="table-column">
      <style:table-column-properties style:column-width="2.3618in"/>
    </style:style>
    <style:style style:name="TableColumn2530" style:family="table-column">
      <style:table-column-properties style:column-width="1.9152in"/>
    </style:style>
    <style:style style:name="TableColumn2531" style:family="table-column">
      <style:table-column-properties style:column-width="1.2354in"/>
    </style:style>
    <style:style style:name="Table2527" style:family="table">
      <style:table-properties style:width="6.6937in" fo:margin-left="0in" table:align="lef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0.0069in solid #000000" fo:border-left="none" fo:border-bottom="none" fo:border-right="none" fo:padding-top="0in" fo:padding-left="0.075in" fo:padding-bottom="0in" fo:padding-right="0.075in"/>
    </style:style>
    <style:style style:name="T2545" style:parent-style-name="DefaultParagraphFont" style:family="text">
      <style:text-properties fo:color="#000000"/>
    </style:style>
    <style:style style:name="T2546" style:parent-style-name="DefaultParagraphFont" style:family="text">
      <style:text-properties fo:color="#000000" style:text-position="super 62.5%"/>
    </style:style>
    <style:style style:name="T2547" style:parent-style-name="DefaultParagraphFont" style:family="text">
      <style:text-properties fo:color="#000000"/>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2554" style:parent-style-name="DefaultParagraphFont" style:family="text">
      <style:text-properties fo:color="#000000"/>
    </style:style>
    <style:style style:name="T2555" style:parent-style-name="DefaultParagraphFont" style:family="text">
      <style:text-properties fo:color="#000000" style:text-position="25% 100%"/>
    </style:style>
    <style:style style:name="T2556" style:parent-style-name="DefaultParagraphFont" style:family="text">
      <style:text-properties fo:color="#000000"/>
    </style:style>
    <style:style style:name="TableCell2557" style:family="table-cell">
      <style:table-cell-properties fo:border="none" fo:padding-top="0in" fo:padding-left="0.075in" fo:padding-bottom="0in" fo:padding-right="0.075in"/>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2.5%"/>
    </style:style>
    <style:style style:name="T2560" style:parent-style-name="DefaultParagraphFont" style:family="text">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T2576" style:parent-style-name="DefaultParagraphFont" style:family="text">
      <style:text-properties fo:color="#000000"/>
    </style:style>
    <style:style style:name="T2577" style:parent-style-name="DefaultParagraphFont" style:family="text">
      <style:text-properties fo:color="#000000" style:text-position="25% 100%"/>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fo:color="#000000"/>
    </style:style>
    <style:style style:name="T2580" style:parent-style-name="DefaultParagraphFont" style:family="text">
      <style:text-properties fo:color="#000000" style:text-position="super 62.5%"/>
    </style:style>
    <style:style style:name="T2581" style:parent-style-name="DefaultParagraphFont" style:family="text">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Row2586" style:family="table-row">
      <style:table-row-properties/>
    </style:style>
    <style:style style:name="TableCell2587" style:family="table-cell">
      <style:table-cell-properties fo:border="none" fo:padding-top="0in" fo:padding-left="0.075in" fo:padding-bottom="0in" fo:padding-right="0.075in"/>
    </style:style>
    <style:style style:name="T2588" style:parent-style-name="DefaultParagraphFont" style:family="text">
      <style:text-properties fo:color="#000000"/>
    </style:style>
    <style:style style:name="T2589" style:parent-style-name="DefaultParagraphFont" style:family="text">
      <style:text-properties fo:color="#000000" style:text-position="25% 100%"/>
    </style:style>
    <style:style style:name="TableCell2590" style:family="table-cell">
      <style:table-cell-properties fo:border="none" fo:padding-top="0in" fo:padding-left="0.075in" fo:padding-bottom="0in" fo:padding-right="0.075in"/>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2.5%"/>
    </style:style>
    <style:style style:name="T2593" style:parent-style-name="DefaultParagraphFont" style:family="text">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Row2616" style:family="table-row">
      <style:table-row-properties/>
    </style:style>
    <style:style style:name="TableCell2617" style:family="table-cell">
      <style:table-cell-properties fo:border="none" fo:padding-top="0in" fo:padding-left="0.075in" fo:padding-bottom="0in" fo:padding-right="0.075in"/>
    </style:style>
    <style:style style:name="T2618" style:parent-style-name="DefaultParagraphFont" style:family="text">
      <style:text-properties fo:color="#000000"/>
    </style:style>
    <style:style style:name="T2619" style:parent-style-name="DefaultParagraphFont" style:family="text">
      <style:text-properties fo:color="#000000" style:text-position="25% 100%"/>
    </style:style>
    <style:style style:name="T2620" style:parent-style-name="DefaultParagraphFont" style:family="text">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Row2627" style:family="table-row">
      <style:table-row-properties/>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text-position="30% 1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26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color="#000000"/>
    </style:style>
    <style:style style:name="T2655" style:parent-style-name="DefaultParagraphFont" style:family="text">
      <style:text-properties fo:font-weight="bold" style:font-weight-asian="bold" fo:text-transform="uppercase" fo:color="#000000"/>
    </style:style>
    <style:style style:name="T2656" style:parent-style-name="DefaultParagraphFont" style:family="text">
      <style:text-properties fo:font-weight="bold" style:font-weight-asian="bold" fo:text-transform="uppercase" fo:color="#000000"/>
    </style:style>
    <style:style style:name="P2657" style:parent-style-name="Normal" style:family="paragraph">
      <style:paragraph-properties fo:text-align="center"/>
      <style:text-properties fo:font-weight="bold" style:font-weight-asian="bold" fo:text-transform="uppercase" fo:color="#000000"/>
    </style:style>
    <style:style style:name="P26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font-weight="bold" style:font-weight-asian="bold"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text-position="30% 1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28" style:parent-style-name="DefaultParagraphFont" style:family="text">
      <style:text-properties fo:font-weight="bold" style:font-weight-asian="bold" fo:color="#000000"/>
    </style:style>
    <style:style style:name="T2729" style:parent-style-name="DefaultParagraphFont" style:family="text">
      <style:text-properties fo:font-weight="bold" style:font-weight-asian="bold"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text-position="super 62.5%"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text-position="super 62.5%" style:font-size-complex="12pt"/>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2752" style:family="table-column">
      <style:table-column-properties style:column-width="1.1812in"/>
    </style:style>
    <style:style style:name="TableColumn2753" style:family="table-column">
      <style:table-column-properties style:column-width="2.3618in"/>
    </style:style>
    <style:style style:name="TableColumn2754" style:family="table-column">
      <style:table-column-properties style:column-width="1.4965in"/>
    </style:style>
    <style:style style:name="TableColumn2755" style:family="table-column">
      <style:table-column-properties style:column-width="1.8041in"/>
    </style:style>
    <style:style style:name="Table2751" style:family="table">
      <style:table-properties style:width="6.8437in" fo:margin-left="0in" table:align="left"/>
    </style:style>
    <style:style style:name="TableRow2756" style:family="table-row">
      <style:table-row-properties/>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top="0.0069in solid #000000" fo:border-left="0.0069in solid #000000" fo:border-bottom="0.0069in solid #000000" fo:border-right="none" fo:padding-top="0in" fo:padding-left="0.075in" fo:padding-bottom="0in" fo:padding-right="0.075in"/>
    </style:style>
    <style:style style:name="P2764" style:parent-style-name="Normal" style:family="paragraph">
      <style:text-properties fo:color="#000000"/>
    </style:style>
    <style:style style:name="TableRow2765" style:family="table-row">
      <style:table-row-properties/>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text-align="justify"/>
      <style:text-properties fo:color="#000000"/>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text-align="justify"/>
      <style:text-properties fo:color="#000000"/>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text-align="justify"/>
      <style:text-properties fo:color="#000000"/>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style>
    <style:style style:name="P27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23in"/>
      <style:text-properties fo:color="#000000"/>
    </style:style>
    <style:style style:name="P2779"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text-transform="uppercase" fo:color="#000000"/>
    </style:style>
    <style:style style:name="T2782" style:parent-style-name="DefaultParagraphFont" style:family="text">
      <style:text-properties fo:font-weight="bold" style:font-weight-asian="bold" fo:text-transform="uppercase" fo:color="#000000"/>
    </style:style>
    <style:style style:name="T2783" style:parent-style-name="DefaultParagraphFont" style:family="text">
      <style:text-properties fo:font-weight="bold" style:font-weight-asian="bold" fo:text-transform="uppercase" fo:color="#000000"/>
    </style:style>
    <style:style style:name="P2784" style:parent-style-name="Normal" style:family="paragraph">
      <style:paragraph-properties fo:text-align="center"/>
      <style:text-properties fo:font-weight="bold" style:font-weight-asian="bold" fo:text-transform="uppercase" fo:color="#000000"/>
    </style:style>
    <style:style style:name="P27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font-weight="bold" style:font-weight-asian="bold"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text-position="super 62.5%" style:font-size-complex="12pt"/>
    </style:style>
    <style:style style:name="T2802" style:parent-style-name="DefaultParagraphFont" style:family="text">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text-position="super 62.5%" style:font-size-complex="12pt"/>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font-weight="bold" style:font-weight-asian="bold"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font-weight="bold" style:font-weight-asian="bold"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text-position="super 62.5%" style:font-size-complex="12pt"/>
    </style:style>
    <style:style style:name="T2872" style:parent-style-name="DefaultParagraphFont" style:family="text">
      <style:text-properties fo:color="#000000"/>
    </style:style>
    <style:style style:name="T2873" style:parent-style-name="DefaultParagraphFont" style:family="text">
      <style:text-properties fo:color="#000000" style:text-position="super 62.5%" style:font-size-complex="12pt"/>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2893" style:family="table-column">
      <style:table-column-properties style:column-width="1.1812in"/>
    </style:style>
    <style:style style:name="TableColumn2894" style:family="table-column">
      <style:table-column-properties style:column-width="2.3618in"/>
    </style:style>
    <style:style style:name="TableColumn2895" style:family="table-column">
      <style:table-column-properties style:column-width="1.4965in"/>
    </style:style>
    <style:style style:name="TableColumn2896" style:family="table-column">
      <style:table-column-properties style:column-width="1.8041in"/>
    </style:style>
    <style:style style:name="Table2892" style:family="table">
      <style:table-properties style:width="6.8437in" fo:margin-left="0in" table:align="left"/>
    </style:style>
    <style:style style:name="TableRow2897" style:family="table-row">
      <style:table-row-properties/>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top="0.0069in solid #000000" fo:border-left="none" fo:border-bottom="none" fo:border-right="none"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top="0.0069in solid #000000" fo:border-left="none" fo:border-bottom="none" fo:border-right="none" fo:padding-top="0in" fo:padding-left="0.075in" fo:padding-bottom="0in" fo:padding-right="0.075in"/>
    </style:style>
    <style:style style:name="P2910" style:parent-style-name="Normal" style:family="paragraph">
      <style:paragraph-properties fo:text-align="justify"/>
      <style:text-properties fo:color="#000000"/>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paragraph-properties fo:text-align="justify"/>
      <style:text-properties fo:color="#000000"/>
    </style:style>
    <style:style style:name="TableCell2913" style:family="table-cell">
      <style:table-cell-properties fo:border-top="0.0069in solid #000000" fo:border-left="none" fo:border-bottom="none" fo:border-right="none" fo:padding-top="0in" fo:padding-left="0.075in" fo:padding-bottom="0in" fo:padding-right="0.075in"/>
    </style:style>
    <style:style style:name="P2914" style:parent-style-name="Normal" style:family="paragraph">
      <style:paragraph-properties fo:text-align="justify"/>
      <style:text-properties fo:color="#000000"/>
    </style:style>
    <style:style style:name="TableRow2915" style:family="table-row">
      <style:table-row-properties/>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ext-properties fo:color="#000000"/>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color="#000000"/>
    </style:style>
    <style:style style:name="T2921" style:parent-style-name="DefaultParagraphFont" style:family="text">
      <style:text-properties fo:color="#000000" style:text-position="super 62.5%"/>
    </style:style>
    <style:style style:name="T2922" style:parent-style-name="DefaultParagraphFont" style:family="text">
      <style:text-properties fo:color="#000000"/>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paragraph-properties fo:text-align="justify"/>
      <style:text-properties fo:color="#000000"/>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paragraph-properties fo:text-align="center"/>
      <style:text-properties fo:color="#000000"/>
    </style:style>
    <style:style style:name="P2927"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style>
    <style:style style:name="P29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fo:color="#000000"/>
    </style:style>
    <style:style style:name="T2943" style:parent-style-name="DefaultParagraphFont" style:family="text">
      <style:text-properties fo:font-weight="bold" style:font-weight-asian="bold" fo:text-transform="uppercase" fo:color="#000000"/>
    </style:style>
    <style:style style:name="T2944" style:parent-style-name="DefaultParagraphFont" style:family="text">
      <style:text-properties fo:font-weight="bold" style:font-weight-asian="bold" fo:text-transform="uppercase" fo:color="#000000"/>
    </style:style>
    <style:style style:name="P294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text-transform="uppercase" fo:color="#000000"/>
    </style:style>
    <style:style style:name="T2958" style:parent-style-name="DefaultParagraphFont" style:family="text">
      <style:text-properties fo:font-weight="bold" style:font-weight-asian="bold" fo:text-transform="uppercase" fo:color="#000000"/>
    </style:style>
    <style:style style:name="T2959" style:parent-style-name="DefaultParagraphFont" style:family="text">
      <style:text-properties fo:font-weight="bold" style:font-weight-asian="bold" fo:text-transform="uppercase" fo:color="#000000"/>
    </style:style>
    <style:style style:name="P29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font-weight="bold" style:font-weight-asian="bold"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text-properties fo:color="#000000"/>
    </style:style>
    <style:style style:name="TableColumn3063" style:family="table-column">
      <style:table-column-properties style:column-width="1.1812in"/>
    </style:style>
    <style:style style:name="TableColumn3064" style:family="table-column">
      <style:table-column-properties style:column-width="2.3618in"/>
    </style:style>
    <style:style style:name="TableColumn3065" style:family="table-column">
      <style:table-column-properties style:column-width="1.4965in"/>
    </style:style>
    <style:style style:name="TableColumn3066" style:family="table-column">
      <style:table-column-properties style:column-width="1.8041in"/>
    </style:style>
    <style:style style:name="Table3062" style:family="table">
      <style:table-properties style:width="6.8437in" fo:margin-left="0in" table:align="left"/>
    </style:style>
    <style:style style:name="TableRow3067" style:family="table-row">
      <style:table-row-properties/>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top="0.0069in solid #000000" fo:border-left="0.0069in solid #000000" fo:border-bottom="0.0069in solid #000000" fo:border-right="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top="0.0069in solid #000000" fo:border-left="none" fo:border-bottom="0.0069in solid #000000" fo:border-right="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text-properties fo:color="#000000"/>
    </style:style>
    <style:style style:name="P3085" style:parent-style-name="Normal" style:family="paragraph">
      <style:paragraph-properties fo:text-indent="0.4923in">
        <style:tab-stops>
          <style:tab-stop style:type="left" style:position="1.1812in"/>
          <style:tab-stop style:type="left" style:position="3.543in"/>
          <style:tab-stop style:type="left" style:position="5.0395in"/>
        </style:tab-stops>
      </style:paragraph-properties>
    </style:style>
    <style:style style:name="P30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text-transform="uppercase" fo:color="#000000"/>
    </style:style>
    <style:style style:name="T3093" style:parent-style-name="DefaultParagraphFont" style:family="text">
      <style:text-properties fo:font-weight="bold" style:font-weight-asian="bold" fo:text-transform="uppercase" fo:color="#000000"/>
    </style:style>
    <style:style style:name="T3094" style:parent-style-name="DefaultParagraphFont" style:family="text">
      <style:text-properties fo:font-weight="bold" style:font-weight-asian="bold" fo:text-transform="uppercase" fo:color="#000000"/>
    </style:style>
    <style:style style:name="P3095" style:parent-style-name="Normal" style:family="paragraph">
      <style:paragraph-properties fo:text-align="center"/>
      <style:text-properties fo:font-weight="bold" style:font-weight-asian="bold" fo:text-transform="uppercase" fo:color="#000000"/>
    </style:style>
    <style:style style:name="P30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fo:text-align="justify" fo:text-indent="0.4923in"/>
      <style:text-properties fo:color="#000000"/>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text-align="justify" fo:text-indent="0.4923in"/>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font-weight="bold" style:font-weight-asian="bold"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font-weight="bold" style:font-weight-asian="bold"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text-transform="uppercase" fo:color="#000000"/>
    </style:style>
    <style:style style:name="T3172" style:parent-style-name="DefaultParagraphFont" style:family="text">
      <style:text-properties fo:font-weight="bold" style:font-weight-asian="bold" fo:text-transform="uppercase" fo:color="#000000"/>
    </style:style>
    <style:style style:name="T3173" style:parent-style-name="DefaultParagraphFont" style:family="text">
      <style:text-properties fo:font-weight="bold" style:font-weight-asian="bold" fo:text-transform="uppercase" fo:color="#000000"/>
    </style:style>
    <style:style style:name="P3174" style:parent-style-name="Normal" style:family="paragraph">
      <style:paragraph-properties fo:text-align="center"/>
      <style:text-properties fo:font-weight="bold" style:font-weight-asian="bold" fo:text-transform="uppercase" fo:color="#000000"/>
    </style:style>
    <style:style style:name="P317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6" style:parent-style-name="DefaultParagraphFont" style:family="text">
      <style:text-properties fo:font-weight="bold" style:font-weight-asian="bold" fo:color="#000000"/>
    </style:style>
    <style:style style:name="T3187" style:parent-style-name="DefaultParagraphFont" style:family="text">
      <style:text-properties fo:font-weight="bold" style:font-weight-asian="bold"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font-weight="bold" style:font-weight-asian="bold"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font-weight="bold" style:font-weight-asian="bold" fo:color="#000000"/>
    </style:style>
    <style:style style:name="P3261" style:parent-style-name="Normal" style:family="paragraph">
      <style:paragraph-properties fo:text-align="justify" fo:text-indent="0.4923in"/>
      <style:text-properties fo:color="#000000"/>
    </style:style>
    <style:style style:name="P3262"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P3267" style:parent-style-name="Normal" style:family="paragraph">
      <style:paragraph-properties fo:text-align="center"/>
      <style:text-properties fo:font-weight="bold" style:font-weight-asian="bold" fo:color="#000000"/>
    </style:style>
    <style:style style:name="P32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8" style:parent-style-name="DefaultParagraphFont" style:family="text">
      <style:text-properties fo:font-weight="bold" style:font-weight-asian="bold" fo:color="#000000"/>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justify" fo:text-indent="0.4923in"/>
      <style:text-properties fo:color="#000000"/>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P3340" style:parent-style-name="Normal" style:family="paragraph">
      <style:paragraph-properties fo:text-align="center"/>
    </style:style>
    <style:style style:name="T3341"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SAKYMAS</text:p>
      <text:p text:style-name="P12">DĖL KRAUJO IR JO KOMPONENTŲ RUOŠIMO REKOMENDACIJŲ PATVIRTINIMO</text:p>
      <text:p text:style-name="P13"/>
      <text:p text:style-name="P14">2000 m. spalio 19 d. Nr. 563</text:p>
      <text:p text:style-name="P15">Vilnius</text:p>
      <text:p text:style-name="P16"/>
      <text:p text:style-name="P17"/>
      <text:p text:style-name="P18"><text:span text:style-name="T19">Siekdamas užtikrinti kraujo donorystės įstaigose ruošiamų kraujo komponentų kokybę bei atsižvelgdamas į Europos Tarybos rekomendacijas Nr. (95) 15 „Dėl kraujo komponentų ruošimo, naudojimo ir kokybės užtikrinimo“,</text:span></text:p>
      <text:p text:style-name="P20"><text:span text:style-name="T21">1</text:span><text:span text:style-name="T22">.<text:s/></text:span><text:span text:style-name="T23">Tvirtinu</text:span><text:span text:style-name="T24"><text:s/>Kraujo ir jo komponentų ruošimo rekomendacijas (pridedama).</text:span></text:p>
      <text:p text:style-name="P25"><text:span text:style-name="T26">2</text:span><text:span text:style-name="T27">. Laikau netekusiais galios:</text:span></text:p>
      <text:p text:style-name="P28"><text:span text:style-name="T29">2.1</text:span><text:span text:style-name="T30">. TSRS sveikatos apsaugos ministerijos 1987 metų Konservuoto kraujo frakcionavimo į kraujo komponentus ir plazmą instrukciją Nr. 06-14/10;</text:span></text:p>
      <text:p text:style-name="P31"><text:span text:style-name="T32">2.2</text:span><text:span text:style-name="T33">. TSRS sveikatos apsaugos ministerijos 1987 metų Leukocitais ir trombocitais prisotintos eritrocitų masės ruošimo instrukciją;</text:span></text:p>
      <text:p text:style-name="P34"><text:span text:style-name="T35">2.3</text:span><text:span text:style-name="T36">. TSRS sveikatos apsaugos ministerijos 1984 metų Konservuoto donorinio kraujo paruošimo instrukciją;</text:span></text:p>
      <text:p text:style-name="P37"><text:span text:style-name="T38">2.4</text:span><text:span text:style-name="T39">. TSRS sveikatos apsaugos ministerijos 1987 metų Eritrocitų masės su leukocitais ir trombocitais paruošimo instrukciją;</text:span></text:p>
      <text:p text:style-name="P40"><text:span text:style-name="T41">2.5</text:span><text:span text:style-name="T42">. TSRS sveikatos apsaugos ministerijos 1976 metų įsakymų rinkinį „Kraujo tarnybos instrukcijos ir metodiniai nurodymai“;</text:span></text:p>
      <text:p text:style-name="P43"><text:span text:style-name="T44">2.6</text:span><text:span text:style-name="T45">. TSRS sveikatos apsaugos ministerijos 1982 metų Eritrocitų masės gamybos ir saugojimo instrukciją.</text:span></text:p>
      <text:p text:style-name="P46"><text:span text:style-name="T47">3</text:span><text:span text:style-name="T48">. Įsakymo vykdymo kontrolę pavedu viceministrei R. Vaitkienei.</text:span></text:p>
      <text:p text:style-name="P49"/>
      <text:p text:style-name="P50"/>
      <text:p text:style-name="P51"/>
      <text:p text:style-name="P52">SVEIKATOS APSAUGOS MINISTRAS<text:tab/>RAIMUNDAS ALEKNA</text:p>
      <text:soft-page-break/>
      <text:p text:style-name="P53">PATVIRTINTA</text:p>
      <text:p text:style-name="P59">sveikatos apsaugos ministro</text:p>
      <text:p text:style-name="P60">2000 m. spalio 19 d. įsakymu Nr. 563</text:p>
      <text:p text:style-name="P61"/>
      <text:p text:style-name="P62"><text:span text:style-name="T63">KRAUJO IR JO KOMPONENTŲ RUOŠIMO REKOMENDACIJOS</text:span></text:p>
      <text:p text:style-name="P64"/>
      <text:p text:style-name="P65"><text:span text:style-name="T66">I</text:span><text:span text:style-name="T67">.<text:s/></text:span><text:span text:style-name="T68">KONSERVUOTAS KRAUJAS</text:span></text:p>
      <text:p text:style-name="P69"/>
      <text:p text:style-name="P70"><text:span text:style-name="T71">1</text:span><text:span text:style-name="T72">. Apibrėžimas</text:span></text:p>
      <text:p text:style-name="P73">Konservuotas kraujas – tai kraujas, paimtas iš donoro į sterilų, nepirogenišką su antikoaguliantu maišą. Dažniausiai naudojamas kraujo komponentų gamybai, išimtiniais atvejais – perpylimui.</text:p>
      <text:p text:style-name="P74"/>
      <text:p text:style-name="P75"><text:span text:style-name="T76">2</text:span><text:span text:style-name="T77">. Savybės</text:span></text:p>
      <text:p text:style-name="P78"><text:span text:style-name="T79">2.1</text:span><text:span text:style-name="T80">. Kraujas visas savo savybes išsaugo neilgai. Praėjus daugiau kaip 24 val. po kraujo paėmimo, V ir VIII faktorių aktyvumas mažėja.</text:span></text:p>
      <text:p text:style-name="P81"><text:span text:style-name="T82">2.2</text:span><text:span text:style-name="T83">. Kraujas neturi turėti kliniškai svarbių imuninių antikūnų.</text:span></text:p>
      <text:p text:style-name="P84"><text:span text:style-name="T85">2.3</text:span><text:span text:style-name="T86">. Konservuotas kraujas gali būti naudojamas transfuzijai be papildomo paruošimo.</text:span></text:p>
      <text:p text:style-name="P87"/>
      <text:p text:style-name="P88"><text:span text:style-name="T89">3</text:span><text:span text:style-name="T90">. Paėmimas</text:span></text:p>
      <text:p text:style-name="P91"><text:span text:style-name="T92">3.1</text:span><text:span text:style-name="T93">. Adata į veną turi patekti pirmu bandymu. Nepavykus galima atlikti pakartotiną venos punkciją kitoje vietoje ir nauja adata su sistema. Kraujo srovė turi būti pakankama ir nepertraukiama. 1 kraujo vienetas turi būti surenkamas per 10 min.</text:span></text:p>
      <text:p text:style-name="P94"><text:span text:style-name="T95">3.2</text:span><text:span text:style-name="T96">. Jei procedūra trunka ilgiau nei 12 min., kraujas netinka naudoti trombocitų gamybai, ilgiau nei 15 min.- plazma netinka transfuzijoms ir krešėjimo faktorių gamybai.</text:span></text:p>
      <text:p text:style-name="P97"><text:span text:style-name="T98">3.3</text:span><text:span text:style-name="T99">. Kraujas turi būti maišomas rankiniu būdu, vartant maišelį kas 30-45 sekundės, arba automatiniais maišytuvais.</text:span></text:p>
      <text:p text:style-name="P100"/>
      <text:p text:style-name="P101"><text:span text:style-name="T102">4</text:span><text:span text:style-name="T103">. Etiketavimas</text:span></text:p>
      <text:p text:style-name="P104"><text:span text:style-name="T105">4.1</text:span><text:span text:style-name="T106">. Etiketėje turi būti pažymėta:</text:span></text:p>
      <text:p text:style-name="P107"><text:span text:style-name="T108">4.1.1</text:span><text:span text:style-name="T109">. produkto pavadinimas ir kiekis;</text:span></text:p>
      <text:p text:style-name="P110"><text:span text:style-name="T111">4.1.2</text:span><text:span text:style-name="T112">. gamintojo pavadinimas ir adresas;</text:span></text:p>
      <text:p text:style-name="P113"><text:span text:style-name="T114">4.1.3</text:span><text:span text:style-name="T115">. donacijos numeris;</text:span></text:p>
      <text:p text:style-name="P116"><text:span text:style-name="T117">4.1.4</text:span><text:span text:style-name="T118">. ABO grupė;</text:span></text:p>
      <text:p text:style-name="P119"><text:span text:style-name="T120">4.1.5</text:span><text:span text:style-name="T121">. Rh (D) grupė, nurodant, ar Rh (D) teigiamas, ar Rh (D) neigiamas;</text:span></text:p>
      <text:p text:style-name="P122"><text:span text:style-name="T123">4.1.6</text:span><text:span text:style-name="T124">. antikoagulianto pavadinimas ir kiekis (antikoagulianto sudėtis nurodyta gamintojo etiketėje);</text:span></text:p>
      <text:p text:style-name="P125"><text:span text:style-name="T126">4.1.7</text:span><text:span text:style-name="T127">. kraujo paėmimo data ir galiojimo laikas;</text:span></text:p>
      <text:p text:style-name="P128"><text:span text:style-name="T129">4.1.8</text:span><text:span text:style-name="T130">. laikymo temperatūra;</text:span></text:p>
      <text:p text:style-name="P131"><text:span text:style-name="T132">4.1.9</text:span><text:span text:style-name="T133">. pastaba, kad kraujas turi būti perpiltas per 170-200<text:s/></text:span><text:span text:style-name="T134">m filtrą; kraujas negali būti naudojamas, jei yra hemolizė ir kitų pakitimų.</text:span></text:p>
      <text:p text:style-name="P135"/>
      <text:p text:style-name="P136"><text:span text:style-name="T137">5</text:span><text:span text:style-name="T138">. Laikymas</text:span></text:p>
      <text:p text:style-name="P139"><text:span text:style-name="T140">5.1</text:span><text:span text:style-name="T141">. Jei konservuotą kraują planuojama naudoti transfuzijoms, privaloma jį laikyti +2 – +6°C, jei trombocitų gamybai – +20°C – +24°C temperatūroje iki 24 val. Po 24 valandų iš jo pagaminti eritrocitai tinka transfuzijoms, plazma – preparatų gamybai, išskyrus krešėjimo faktorių gamybą.</text:span></text:p>
      <text:p text:style-name="P142"><text:span text:style-name="T143">5.2</text:span><text:span text:style-name="T144">. Galiojimo laikas priklauso nuo antikoagulianto – konservanto rūšies. Jei naudojamas CPDA – +2 – +6°C temperatūroje galima laikyti 35 paras. Jei naudojamas kitas konservantas, galiojimo laikas nustatomas pagal gamintojo rekomendacijas.</text:span></text:p>
      <text:p text:style-name="P145"/>
      <text:p text:style-name="P146"><text:span text:style-name="T147">6</text:span><text:span text:style-name="T148">. Kokybės kontrolė</text:span></text:p>
      <text:p text:style-name="P149"><text:span text:style-name="T150">6.1</text:span><text:span text:style-name="T151">. Ypač svarbu užtikrinti kraujo kokybę.</text:span></text:p>
      <text:p text:style-name="P152"><text:span text:style-name="T153">6.2</text:span><text:span text:style-name="T154">. Kokybės reikalavimai konservuotam kraujui yra šie:</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ikrinami parametrai</text:p>
          </table:table-cell>
          <table:table-cell table:style-name="TableCell164">
            <text:p text:style-name="P165">Kokybės reikalavimai</text:p>
          </table:table-cell>
          <table:table-cell table:style-name="TableCell166">
            <text:p text:style-name="P167">Kontroliuojamas kiekis ir kontrolės dažnis</text:p>
          </table:table-cell>
          <table:table-cell table:style-name="TableCell168">
            <text:p text:style-name="Normal"><text:span text:style-name="T169">Kontrolės atlikimo vieta</text:span></text:p>
          </table:table-cell>
        </table:table-row>
        <table:table-row table:style-name="TableRow170">
          <table:table-cell table:style-name="TableCell171">
            <text:p text:style-name="P172">ABO, Rh (D)</text:p>
            <text:p text:style-name="P173">Kell</text:p>
          </table:table-cell>
          <table:table-cell table:style-name="TableCell174">
            <text:p text:style-name="P175">kraujo grupės nustatymas</text:p>
          </table:table-cell>
          <table:table-cell table:style-name="TableCell176">
            <text:p text:style-name="P177">Kiekvienas kraujo vienetas</text:p>
          </table:table-cell>
          <table:table-cell table:style-name="TableCell178">
            <text:p text:style-name="P179">KDĮ (ASPĮ) laboratorijoje</text:p>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ŽIV antikūnai</text:p>
          </table:table-cell>
          <table:table-cell table:style-name="TableCell192">
            <text:p text:style-name="P193">neigiamas tyrimo atsakymas</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HBs antigenas</text:p>
          </table:table-cell>
          <table:table-cell table:style-name="TableCell201">
            <text:p text:style-name="P202">neigiamas tyrimo atsakymas</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HCV antikūnai</text:p>
          </table:table-cell>
          <table:table-cell table:style-name="TableCell210">
            <text:p text:style-name="P211">neigiamas tyrimo atsakymas</text:p>
          </table:table-cell>
          <table:table-cell table:style-name="TableCell212">
            <text:p text:style-name="P213">„</text:p>
          </table:table-cell>
          <table:table-cell table:style-name="TableCell214">
            <text:p text:style-name="P215">„</text:p>
          </table:table-cell>
        </table:table-row>
        <table:table-row table:style-name="TableRow216">
          <table:table-cell table:style-name="TableCell217">
            <text:p text:style-name="P218">Sifilis</text:p>
          </table:table-cell>
          <table:table-cell table:style-name="TableCell219">
            <text:p text:style-name="P220">neigiamas tyrimo atsakymas</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ALT kiekis</text:p>
          </table:table-cell>
          <table:table-cell table:style-name="TableCell228">
            <text:p text:style-name="P229"><text:span text:style-name="T230">nepadidinta450 ml<text:s/></text:span><text:span text:style-name="T231">+<text:s/></text:span><text:span text:style-name="T232">10 % be antikoagulianto nestandartinės donacijos turi būti. pažymėtos</text:span></text:p>
          </table:table-cell>
          <table:table-cell table:style-name="TableCell233">
            <text:p text:style-name="P234">1 % visų vienetų</text:p>
            <text:p text:style-name="P235">(ne mažiau kaip 4 vnt. per mėnesį)</text:p>
          </table:table-cell>
          <table:table-cell table:style-name="TableCell236">
            <text:p text:style-name="P237">„</text:p>
            <text:p text:style-name="Normal"><text:span text:style-name="T238">KDĮ (ASPĮ)</text:span></text:p>
          </table:table-cell>
        </table:table-row>
        <table:table-row table:style-name="TableRow239">
          <table:table-cell table:style-name="TableCell240">
            <text:p text:style-name="P241">Hemoglobinas</text:p>
          </table:table-cell>
          <table:table-cell table:style-name="TableCell242">
            <text:p text:style-name="P243">ne mažiau kaip 45 g vienetui</text:p>
          </table:table-cell>
          <table:table-cell table:style-name="TableCell244">
            <text:p text:style-name="P245">4 vnt. per mėnesį</text:p>
          </table:table-cell>
          <table:table-cell table:style-name="TableCell246">
            <text:p text:style-name="P247">KDĮ kokybės kontrolės laboratorijoje</text:p>
          </table:table-cell>
        </table:table-row>
        <table:table-row table:style-name="TableRow248">
          <table:table-cell table:style-name="TableCell249">
            <text:p text:style-name="P250">Hemolizė laikymo pabaigoje</text:p>
          </table:table-cell>
          <table:table-cell table:style-name="TableCell251">
            <text:p text:style-name="P252">&lt; 0,8 % eritrocitų masės</text:p>
          </table:table-cell>
          <table:table-cell table:style-name="TableCell253">
            <text:p text:style-name="P254">4 vnt. per mėnesį</text:p>
          </table:table-cell>
          <table:table-cell table:style-name="TableCell255">
            <text:p text:style-name="P256"><text:span text:style-name="T257">„</text:span></text:p>
          </table:table-cell>
        </table:table-row>
      </table:table>
      <text:p text:style-name="P258"><text:span text:style-name="T259">6.3</text:span><text:span text:style-name="T260">. Esant epidemiologinei situacijai arba ruošiant kraują tam tikram recipientų kontingentui, rekomenduojami papildomi tyrimai: HBc antikūnai, CMV, HTLV.</text:span></text:p>
      <text:p text:style-name="P261"/>
      <text:p text:style-name="P262"><text:span text:style-name="T263">7</text:span><text:span text:style-name="T264">. Transportavimas</text:span></text:p>
      <text:p text:style-name="P265">Transportuojant būtina užtikrinti temperatūrą nuo +2°C iki +10°C. Maksimalus transportavimo laikas – 24 valandos.</text:p>
      <text:p text:style-name="P266"/>
      <text:p text:style-name="P267"><text:span text:style-name="T268">II</text:span><text:span text:style-name="T269">.<text:s/></text:span><text:span text:style-name="T270">ERITROCITAI</text:span></text:p>
      <text:p text:style-name="P271"/>
      <text:p text:style-name="P272"><text:span text:style-name="T273">8</text:span><text:span text:style-name="T274">. Apibrėžimas</text:span></text:p>
      <text:p text:style-name="P275">Tai – kraujo komponentas, gaunamas iš konservuoto kraujo pašalinus dalį plazmos.</text:p>
      <text:p text:style-name="P276"/>
      <text:p text:style-name="P277"><text:span text:style-name="T278">9</text:span><text:span text:style-name="T279">. Savybės</text:span></text:p>
      <text:p text:style-name="P280"><text:span text:style-name="T281">9.1</text:span><text:span text:style-name="T282">. Hematokrito rodiklis – 0,65-0,75.</text:span></text:p>
      <text:p text:style-name="P283"><text:span text:style-name="T284">9.2</text:span><text:span text:style-name="T285">. Kiekviename vienete turi būti ne mažiau kaip 45g hemoglobino.</text:span></text:p>
      <text:p text:style-name="P286"><text:span text:style-name="T287">9.3</text:span><text:span text:style-name="T288">. Eritrocitų vienete yra ir kitų ląstelių. Didžioji dalis – leukocitai (2,5-3x10</text:span><text:span text:style-name="T289">9)</text:span><text:span text:style-name="T290">, trombocitai. Jų kiekis priklauso nuo centrifugavimo metodo.</text:span></text:p>
      <text:p text:style-name="P291"><text:span text:style-name="T292">9.4</text:span><text:span text:style-name="T293">. Nuo konservuoto kraujo šis komponentas skiriasi mažesniu plazmos, citrato, ląstelių ir jų irimo produktų, ląstelių ir baltymų antigenų bei antikūnų kiekiu.</text:span></text:p>
      <text:p text:style-name="P294"/>
      <text:p text:style-name="P295"><text:span text:style-name="T296">10</text:span><text:span text:style-name="T297">. Gamybos metodai</text:span></text:p>
      <text:p text:style-name="P298"><text:span text:style-name="T299">10.1</text:span><text:span text:style-name="T300">. Eritrocitai gaminami iš konservuoto kraujo. Jis centrifuguojamas, po to pašalinama plazma optipresais arba plazmaekstraktoriais. Geriausia centrifuguoti kraują praėjus 6 val. nuo kraujo paėmimo. Centrifuguojama pagal centrifugos techninę dokumentaciją (pasą). Naudojamos kraujo komponentų gamybai skirtos centrifugos su temperatūros režimu, turinčios pasą.</text:span></text:p>
      <text:p text:style-name="P301"><text:span text:style-name="T302">10.2</text:span><text:span text:style-name="T303">. Pusiausvyra nustatoma guminiais svareliais, draudžiama tai atlikti vandeniu.</text:span></text:p>
      <text:p text:style-name="P304"><text:span text:style-name="T305">10.3</text:span><text:span text:style-name="T306">. Tinkamiausia temperatūra centrifugavimo metu – +20</text:span><text:span text:style-name="T307">0</text:span><text:span text:style-name="T308"><text:s/>C.</text:span></text:p>
      <text:p text:style-name="P309"/>
      <text:p text:style-name="P310"><text:span text:style-name="T311">11</text:span><text:span text:style-name="T312">. Etiketavimas</text:span></text:p>
      <text:p text:style-name="P313"><text:span text:style-name="T314">11.1</text:span><text:span text:style-name="T315">. Etiketėje turi būti pažymėta:</text:span></text:p>
      <text:p text:style-name="P316"><text:span text:style-name="T317">11.1.1</text:span><text:span text:style-name="T318">. komponento pavadinimas ir kiekis;</text:span></text:p>
      <text:p text:style-name="P319"><text:span text:style-name="T320">11.1.2</text:span><text:span text:style-name="T321">. gamintojo pavadinimas ir adresas;</text:span></text:p>
      <text:p text:style-name="P322"><text:span text:style-name="T323">11.1.3</text:span><text:span text:style-name="T324">. donacijos numeris;</text:span></text:p>
      <text:p text:style-name="P325"><text:span text:style-name="T326">11.1.4</text:span><text:span text:style-name="T327">. ABO grupė</text:span></text:p>
      <text:p text:style-name="P328"><text:span text:style-name="T329">11.1.5</text:span><text:span text:style-name="T330">. Rh (D) grupė, nurodant, ar Rh (D) teigiamas, ar Rh (D) neigiamas;</text:span></text:p>
      <text:p text:style-name="P331"><text:span text:style-name="T332">11.1.6</text:span><text:span text:style-name="T333">. antikogulianto pavadinimas;</text:span></text:p>
      <text:p text:style-name="P334"><text:span text:style-name="T335">11.1.7</text:span><text:span text:style-name="T336">. kraujo paėmimo data;</text:span></text:p>
      <text:p text:style-name="P337"><text:span text:style-name="T338">11.1.8</text:span><text:span text:style-name="T339">. eritrocitų galiojimo data;</text:span></text:p>
      <text:p text:style-name="P340"><text:span text:style-name="T341">11.1.9</text:span><text:span text:style-name="T342">. laikymo temperatūra;</text:span></text:p>
      <text:p text:style-name="P343"><text:span text:style-name="T344">11.1.10</text:span><text:span text:style-name="T345">. pastaba, kad eritrocitai turi būti perpilti per 170-200<text:s/></text:span><text:span text:style-name="T346"></text:span><text:span text:style-name="T347">m filtrą; jie negali būti naudojamas, jei yra hemolizė ir kitų pakitimų.</text:span></text:p>
      <text:p text:style-name="P348"/>
      <text:p text:style-name="P349"><text:span text:style-name="T350">12</text:span><text:span text:style-name="T351">. Laikymas</text:span></text:p>
      <text:p text:style-name="P352"><text:span text:style-name="T353">12.1</text:span><text:span text:style-name="T354">. Laikoma +2 – +6°C temperatūroje.</text:span></text:p>
      <text:p text:style-name="P355"><text:span text:style-name="T356">12.2</text:span><text:span text:style-name="T357">. Galiojimo laikas priklauso nuo antikoagulianto – konservanto rūšies. Jei naudojamas CPDA – galima laikyti 35 paras, jei kitas konservantas – galiojimo laikas nustatomas pagal gamintojo rekomendacijas.</text:span></text:p>
      <text:p text:style-name="P358"/>
      <text:p text:style-name="P359"><text:span text:style-name="T360">13</text:span><text:span text:style-name="T361">. Kokybės kontrolė</text:span></text:p>
      <text:p text:style-name="P362"><text:span text:style-name="T363">13.1</text:span><text:span text:style-name="T364">. Eritrocitai turi būti gaminami iš konservuoto kraujo, atitinkančio kokybės reikalavimus.</text:span></text:p>
      <text:p text:style-name="P365"><text:span text:style-name="T366">13.2</text:span><text:span text:style-name="T367">. Papildomi kokybės reikalavimai šiam komponentu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ikrinami parametrai</text:p>
          </table:table-cell>
          <table:table-cell table:style-name="TableCell377">
            <text:p text:style-name="P378">Kokybės reikalavimai</text:p>
          </table:table-cell>
          <table:table-cell table:style-name="TableCell379">
            <text:p text:style-name="P380">Kontroliuojamas kiekis ir kontrolės dažnis</text:p>
          </table:table-cell>
          <table:table-cell table:style-name="TableCell381">
            <text:p text:style-name="P382">Kontrolės atlikimo vieta</text:p>
          </table:table-cell>
        </table:table-row>
        <table:table-row table:style-name="TableRow383">
          <table:table-cell table:style-name="TableCell384">
            <text:p text:style-name="P385">Tūris</text:p>
          </table:table-cell>
          <table:table-cell table:style-name="TableCell386">
            <text:p text:style-name="Normal"><text:span text:style-name="T387">280</text:span><text:span text:style-name="T388">+</text:span><text:span text:style-name="T389">50 ml</text:span></text:p>
          </table:table-cell>
          <table:table-cell table:style-name="TableCell390">
            <text:p text:style-name="P391">1% visų vienetų</text:p>
          </table:table-cell>
          <table:table-cell table:style-name="TableCell392">
            <text:p text:style-name="P393">KDĮ (ASPĮ)</text:p>
          </table:table-cell>
        </table:table-row>
        <table:table-row table:style-name="TableRow394">
          <table:table-cell table:style-name="TableCell395">
            <text:p text:style-name="P396">Hematokritas</text:p>
          </table:table-cell>
          <table:table-cell table:style-name="TableCell397">
            <text:p text:style-name="P398">0,65 – 0,75</text:p>
          </table:table-cell>
          <table:table-cell table:style-name="TableCell399">
            <text:p text:style-name="P400">4 vnt. per mėnesį</text:p>
          </table:table-cell>
          <table:table-cell table:style-name="TableCell401">
            <text:p text:style-name="P402">KDĮ kokybės kontrolės laboratorijoje</text:p>
          </table:table-cell>
        </table:table-row>
        <table:table-row table:style-name="TableRow403">
          <table:table-cell table:style-name="TableCell404">
            <text:p text:style-name="P405">Hemoglobinas</text:p>
          </table:table-cell>
          <table:table-cell table:style-name="TableCell406">
            <text:p text:style-name="P407">Ne mažiau kaip 45 g/vienete</text:p>
          </table:table-cell>
          <table:table-cell table:style-name="TableCell408">
            <text:p text:style-name="P409">4 vnt. per mėnesį</text:p>
          </table:table-cell>
          <table:table-cell table:style-name="TableCell410">
            <text:p text:style-name="P411">„</text:p>
          </table:table-cell>
        </table:table-row>
        <table:table-row table:style-name="TableRow412">
          <table:table-cell table:style-name="TableCell413">
            <text:p text:style-name="P414">Hemolizė laikymo pabaigoje</text:p>
          </table:table-cell>
          <table:table-cell table:style-name="TableCell415">
            <text:p text:style-name="P416">&lt; 0,8 % eritrocitų masės</text:p>
          </table:table-cell>
          <table:table-cell table:style-name="TableCell417">
            <text:p text:style-name="P418">4 vnt. per mėnesį</text:p>
          </table:table-cell>
          <table:table-cell table:style-name="TableCell419">
            <text:p text:style-name="P420">„</text:p>
          </table:table-cell>
        </table:table-row>
      </table:table>
      <text:p text:style-name="P421"/>
      <text:p text:style-name="P422"><text:span text:style-name="T423">14</text:span><text:span text:style-name="T424">. Transportavimas</text:span></text:p>
      <text:p text:style-name="P425"><text:span text:style-name="T426">14.1</text:span><text:span text:style-name="T427">. Transportuojant būtina užtikrinti temperatūrą nuo +2°C iki +10°C.</text:span></text:p>
      <text:p text:style-name="P428"><text:span text:style-name="T429">14.2</text:span><text:span text:style-name="T430">. Maksimalus transportavimo laikas – 24 valandos.</text:span></text:p>
      <text:p text:style-name="P431"><text:span text:style-name="T432">14.3</text:span><text:span text:style-name="T433">. Automobilis turi turėti šaldymo įrengimą arba transportuoti termoizoliaciniuose konteineriuose.</text:span></text:p>
      <text:p text:style-name="P434"/>
      <text:p text:style-name="P435"><text:span text:style-name="T436">III</text:span><text:span text:style-name="T437">.<text:s/></text:span><text:span text:style-name="T438">ERITROCITAI BE TROMBOCITŲ IR LEUKOCITŲ SLUOKSNIO</text:span></text:p>
      <text:p text:style-name="P439"/>
      <text:p text:style-name="P440"><text:span text:style-name="T441">15</text:span><text:span text:style-name="T442">. Apibrėžimas</text:span></text:p>
      <text:p text:style-name="P443">Tai kraujo komponentas, gaunamas iš konservuoto kraujo, pašalinus dalį plazmos ir trombocitų-leukocitų sluoksnį.</text:p>
      <text:p text:style-name="P444"/>
      <text:p text:style-name="P445"><text:span text:style-name="T446">16</text:span><text:span text:style-name="T447">. Savybės</text:span></text:p>
      <text:p text:style-name="P448"><text:span text:style-name="T449">16.1</text:span><text:span text:style-name="T450">. Hematokrito rodiklis – 0,65-0,75.</text:span></text:p>
      <text:p text:style-name="P451"><text:span text:style-name="T452">16.2</text:span><text:span text:style-name="T453">. Vienete yra 10-30 ml mažiau eritrocitų, lyginant su pradiniu eritrocitų vienetu.</text:span></text:p>
      <text:p text:style-name="P454"><text:span text:style-name="T455">16.3</text:span><text:span text:style-name="T456">. Kiekviename vienete turi būti ne mažiau kaip 43g hemoglobino.</text:span></text:p>
      <text:p text:style-name="P457"><text:span text:style-name="T458">16.4</text:span><text:span text:style-name="T459">. Leukocitų yra mažiau kaip 1,2 x 10</text:span><text:span text:style-name="T460">9</text:span><text:span text:style-name="T461"><text:s/>ir trombocitų – mažiau kaip 20 x 10</text:span><text:span text:style-name="T462">9</text:span><text:span text:style-name="T463"><text:s/></text:span><text:span text:style-name="T464">vienete.</text:span></text:p>
      <text:p text:style-name="P465"/>
      <text:p text:style-name="P466"><text:span text:style-name="T467">17</text:span><text:span text:style-name="T468">. Gaminimo metodai</text:span></text:p>
      <text:p text:style-name="P469"><text:span text:style-name="T470">17.1</text:span><text:span text:style-name="T471">. Eritrocitai be trombocitų ir leukocitų sluoksnio gaminami iš konservuoto kraujo.</text:span></text:p>
      <text:p text:style-name="P472"><text:span text:style-name="T473">17.2</text:span><text:span text:style-name="T474">. Jis centrifuguojamas, pašalinami 20-60 ml trombocitų ir leukocitų sluoksnis bei plazma.</text:span></text:p>
      <text:p text:style-name="P475"><text:span text:style-name="T476">17.3</text:span><text:span text:style-name="T477">. Po to grąžinamas reikiamas plazmos kiekis, kad hematokritas būtų 0,65-0,75.</text:span></text:p>
      <text:p text:style-name="P478"/>
      <text:p text:style-name="P479"><text:span text:style-name="T480">18</text:span><text:span text:style-name="T481">. Etiketavimas</text:span></text:p>
      <text:p text:style-name="P482"><text:span text:style-name="T483">18.1</text:span><text:span text:style-name="T484">. Etiketėje turi būti pažymėta:</text:span></text:p>
      <text:p text:style-name="P485"><text:span text:style-name="T486">18.1.1</text:span><text:span text:style-name="T487">. gamintojo pavadinimas ir adresas;</text:span></text:p>
      <text:p text:style-name="P488"><text:span text:style-name="T489">18.1.2</text:span><text:span text:style-name="T490">. komponento pavadinimas ir kiekis;</text:span></text:p>
      <text:p text:style-name="P491"><text:span text:style-name="T492">18.1.3</text:span><text:span text:style-name="T493">. donacijos numeris;</text:span></text:p>
      <text:p text:style-name="P494"><text:span text:style-name="T495">18.1.4</text:span><text:span text:style-name="T496">. ABO grupė;</text:span></text:p>
      <text:p text:style-name="P497"><text:span text:style-name="T498">18.1.5</text:span><text:span text:style-name="T499">. Rh(D) grupė, nurodant, ar Rh(D) teigiamas, ar Rh(D) neigiamas;</text:span></text:p>
      <text:p text:style-name="P500"><text:span text:style-name="T501">18.1.6</text:span><text:span text:style-name="T502">. kraujo paėmimo data;</text:span></text:p>
      <text:p text:style-name="P503"><text:span text:style-name="T504">18.1.7</text:span><text:span text:style-name="T505">. komponento galiojimo data;</text:span></text:p>
      <text:p text:style-name="P506"><text:span text:style-name="T507">18.1.8</text:span><text:span text:style-name="T508">. laikymo temperatūra;</text:span></text:p>
      <text:p text:style-name="P509"><text:span text:style-name="T510">18.1.9</text:span><text:span text:style-name="T511">. kraujo antikoagulianto pavadinimas;</text:span></text:p>
      <text:p text:style-name="P512"><text:span text:style-name="T513">18.1.10</text:span><text:span text:style-name="T514">. pastaba, kad komponentas turi būti perpiltas per 170-200<text:s/></text:span><text:span text:style-name="T515"></text:span><text:span text:style-name="T516">m filtrą; jis negali būti naudojamas, jei yra hemolizė ir kiti pakitimai.</text:span></text:p>
      <text:p text:style-name="P517"/>
      <text:p text:style-name="P518"><text:span text:style-name="T519">19</text:span><text:span text:style-name="T520">. Laikymas</text:span></text:p>
      <text:p text:style-name="P521"><text:span text:style-name="T522">19.1</text:span><text:span text:style-name="T523">. Šį komponentą reikia laikyti +2°C iki +6°C temperatūroje.</text:span></text:p>
      <text:p text:style-name="P524"><text:span text:style-name="T525">19.2</text:span><text:span text:style-name="T526">. Galiojimo laikas priklauso nuo antikoagulianto – konservanto rūšies. Jei naudojamas CPDA – galima laikyti 35 paras, jei kitas konservantas – galiojimo laikas nustatomas pagal gamintojo rekomendacijas.</text:span></text:p>
      <text:p text:style-name="P527"><text:span text:style-name="T528">19.3</text:span><text:span text:style-name="T529">. Pašalinus trombocitų ir leukocitų kiekį, mikroagregatai nesusidaro.</text:span></text:p>
      <text:p text:style-name="P530"/>
      <text:p text:style-name="P531"><text:span text:style-name="T532">20</text:span><text:span text:style-name="T533">. Kokybės kontrolė</text:span></text:p>
      <text:p text:style-name="P534"><text:span text:style-name="T535">20.1</text:span><text:span text:style-name="T536">. Šis komponentas gaminamas iš konservuoto kraujo, kuris atitinka kokybės kontrolės reikalavimus.</text:span></text:p>
      <text:p text:style-name="P537"><text:span text:style-name="T538">20.2</text:span><text:span text:style-name="T539">. Papildomi kokybės reikalavimai šiam komponentui:</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ikrinami parametrai<text:s/></text:p>
          </table:table-cell>
          <table:table-cell table:style-name="TableCell549">
            <text:p text:style-name="P550">Kokybės reikalavimai</text:p>
          </table:table-cell>
          <table:table-cell table:style-name="TableCell551">
            <text:p text:style-name="P552">Kontroliuojamas kiekis ir kontrolės dažnis</text:p>
          </table:table-cell>
          <table:table-cell table:style-name="TableCell553">
            <text:p text:style-name="P554">Kontrolės atlikimo vieta</text:p>
          </table:table-cell>
        </table:table-row>
        <table:table-row table:style-name="TableRow555">
          <table:table-cell table:style-name="TableCell556">
            <text:p text:style-name="P557">Tūris</text:p>
          </table:table-cell>
          <table:table-cell table:style-name="TableCell558">
            <text:p text:style-name="Normal"><text:span text:style-name="T559">250</text:span><text:span text:style-name="T560">+</text:span><text:span text:style-name="T561">50 ml</text:span></text:p>
          </table:table-cell>
          <table:table-cell table:style-name="TableCell562">
            <text:p text:style-name="P563">1% visų vienetų</text:p>
          </table:table-cell>
          <table:table-cell table:style-name="TableCell564">
            <text:p text:style-name="P565">KDĮ (ASPĮ)</text:p>
          </table:table-cell>
        </table:table-row>
        <table:table-row table:style-name="TableRow566">
          <table:table-cell table:style-name="TableCell567">
            <text:p text:style-name="P568">Hematokritas</text:p>
          </table:table-cell>
          <table:table-cell table:style-name="TableCell569">
            <text:p text:style-name="P570">0,65-0,75</text:p>
          </table:table-cell>
          <table:table-cell table:style-name="TableCell571">
            <text:p text:style-name="P572">4 vnt. per mėnesį</text:p>
          </table:table-cell>
          <table:table-cell table:style-name="TableCell573">
            <text:p text:style-name="P574">KDĮ kokybės kontrolės laboratorijoje</text:p>
          </table:table-cell>
        </table:table-row>
        <table:table-row table:style-name="TableRow575">
          <table:table-cell table:style-name="TableCell576">
            <text:p text:style-name="P577">Hemoglobinas</text:p>
          </table:table-cell>
          <table:table-cell table:style-name="TableCell578">
            <text:p text:style-name="P579">ne mažiau kaip 43 g vienete</text:p>
          </table:table-cell>
          <table:table-cell table:style-name="TableCell580">
            <text:p text:style-name="P581">4 vnt. per mėnesį</text:p>
          </table:table-cell>
          <table:table-cell table:style-name="TableCell582">
            <text:p text:style-name="P583">„</text:p>
          </table:table-cell>
        </table:table-row>
        <table:table-row table:style-name="TableRow584">
          <table:table-cell table:style-name="TableCell585">
            <text:p text:style-name="P586">Leukocitai vienete</text:p>
          </table:table-cell>
          <table:table-cell table:style-name="TableCell587">
            <text:p text:style-name="Normal"><text:span text:style-name="T588">mažiau kaip 1,2x10</text:span><text:span text:style-name="T589">9</text:span></text:p>
          </table:table-cell>
          <table:table-cell table:style-name="TableCell590">
            <text:p text:style-name="P591">4 vnt. per mėnesį</text:p>
          </table:table-cell>
          <table:table-cell table:style-name="TableCell592">
            <text:p text:style-name="P593">„</text:p>
          </table:table-cell>
        </table:table-row>
        <table:table-row table:style-name="TableRow594">
          <table:table-cell table:style-name="TableCell595">
            <text:p text:style-name="P596">Hemolizė laikymo pabaigoje</text:p>
          </table:table-cell>
          <table:table-cell table:style-name="TableCell597">
            <text:p text:style-name="P598">&lt; 0,8% eritrocitų masės</text:p>
          </table:table-cell>
          <table:table-cell table:style-name="TableCell599">
            <text:p text:style-name="P600">4 vnt. per mėnesį</text:p>
          </table:table-cell>
          <table:table-cell table:style-name="TableCell601">
            <text:p text:style-name="P602"><text:span text:style-name="T603">„</text:span></text:p>
          </table:table-cell>
        </table:table-row>
      </table:table>
      <text:p text:style-name="P604"><text:span text:style-name="T605">20.3</text:span><text:span text:style-name="T606">. 75% tirtų pavyzdžių turi atitikti šiuos reikalavimus.</text:span></text:p>
      <text:p text:style-name="P607"/>
      <text:p text:style-name="P608"><text:span text:style-name="T609">21</text:span><text:span text:style-name="T610">. Transportavimas</text:span></text:p>
      <text:p text:style-name="P611"><text:span text:style-name="T612">21.1</text:span><text:span text:style-name="T613">. Transportavimas negali trukti ilgiau kaip 24 val.</text:span></text:p>
      <text:p text:style-name="P614"><text:span text:style-name="T615">21.2</text:span><text:span text:style-name="T616">. Transportuojant šį komponentą turi būti užtikrinta +2° – +10°C temperatūra.</text:span></text:p>
      <text:p text:style-name="P617"><text:span text:style-name="T618">21.3</text:span><text:span text:style-name="T619">. Transportuojama automobiliu su šaldymo įrengimais arba termoizoliaciniuose konteineriuose.</text:span></text:p>
      <text:p text:style-name="P620"/>
      <text:p text:style-name="P621"><text:span text:style-name="T622">IV</text:span><text:span text:style-name="T623">.<text:s/></text:span><text:span text:style-name="T624">ERITROCITAI BE TROMBOCITŲ IR LEUKOCITŲ SLUOKSNIO, UŽPILTI PRIDĖTINIU TIRPALU</text:span></text:p>
      <text:p text:style-name="P625"/>
      <text:p text:style-name="P626"><text:span text:style-name="T627">22</text:span><text:span text:style-name="T628">. Apibrėžimas</text:span></text:p>
      <text:p text:style-name="P629"><text:span text:style-name="T630">22.1</text:span><text:span text:style-name="T631">. Tai – kraujo komponentas, gaunamas iš konservuoto kraujo, po centrifugavimo pašalinus dalį plazmos ir trombocitų ir leukocitų sluoksnį, bei įpylus maitinamojo tirpalo.</text:span></text:p>
      <text:p text:style-name="P632"/>
      <text:p text:style-name="P633"><text:span text:style-name="T634">23</text:span><text:span text:style-name="T635">. Savybės</text:span></text:p>
      <text:p text:style-name="P636"><text:span text:style-name="T637">23.1</text:span><text:span text:style-name="T638">. Hematokrito rodiklis priklauso nuo pridėtinio tirpalo sudėties ir kiekio bei centrifugavimo metodo. Hematokritas neturėtų būti didesnis nei 0,70.</text:span></text:p>
      <text:p text:style-name="P639"><text:span text:style-name="T640">23.2</text:span><text:span text:style-name="T641">. Kiekvienas vienetas turi turėti ne mažiau kaip 43 g hemoglobino, leukocitų – mažiau kaip 1,2 x 10<text:s/></text:span><text:span text:style-name="T642">9<text:s/></text:span><text:span text:style-name="T643">vienete, trombocitų – mažiau kaip 20 x 10</text:span><text:span text:style-name="T644">9</text:span><text:span text:style-name="T645"><text:s/>vienete.</text:span></text:p>
      <text:p text:style-name="P646"><text:span text:style-name="T647">24</text:span><text:span text:style-name="T648">. Gaminimo metodai</text:span></text:p>
      <text:p text:style-name="P649"><text:span text:style-name="T650">24.1</text:span><text:span text:style-name="T651">. Antikoaguliantas turi būti CPD.</text:span><text:span text:style-name="T652"><text:s/></text:span><text:span text:style-name="T653">Pridėtinis tirpalas SAGM (80-110ml) arba kiti, kurių sudėtyje yra citrato, manitolio, fosfato arba guanozino.</text:span></text:p>
      <text:p text:style-name="P654"><text:span text:style-name="T655">24.2</text:span><text:span text:style-name="T656">. Iš konservuoto kraujo turi būti paruošti ne vėliau kaip per 3 dienas nuo donacijos.</text:span></text:p>
      <text:p text:style-name="P657"><text:span text:style-name="T658">24.3</text:span><text:span text:style-name="T659">. Po centrifugavimo pašalinama plazma ir 20-60 ml trombocitų ir leukocitų sluoksnis. Eritrocitai sumaišomi su pridėtiniu tirpalu.</text:span></text:p>
      <text:p text:style-name="P660"/>
      <text:p text:style-name="P661"><text:span text:style-name="T662">25</text:span><text:span text:style-name="T663">. Etiketavimas</text:span></text:p>
      <text:p text:style-name="P664"><text:span text:style-name="T665">25.1</text:span><text:span text:style-name="T666">. Etiketėje turi būti nurodyta:</text:span></text:p>
      <text:p text:style-name="P667"><text:span text:style-name="T668">25.1.1</text:span><text:span text:style-name="T669">. komponento pavadinimas ir kiekis;</text:span></text:p>
      <text:p text:style-name="P670"><text:span text:style-name="T671">25.1.2</text:span><text:span text:style-name="T672">. gamintojo pavadinimas ir adresas;</text:span></text:p>
      <text:p text:style-name="P673"><text:span text:style-name="T674">25.1.3</text:span><text:span text:style-name="T675">. donacijos numeris;</text:span></text:p>
      <text:p text:style-name="P676"><text:span text:style-name="T677">25.1.4</text:span><text:span text:style-name="T678">. ABO grupė;</text:span></text:p>
      <text:p text:style-name="P679"><text:span text:style-name="T680">25.1.5</text:span><text:span text:style-name="T681">. Rh (D) grupė, nurodant, ar Rh (D) teigiamas, ar Rh (D) neigiamas;</text:span></text:p>
      <text:p text:style-name="P682"><text:span text:style-name="T683">25.1.6</text:span><text:span text:style-name="T684">. pridėtinio tirpalo sudėtis ir kiekis;</text:span></text:p>
      <text:p text:style-name="P685"><text:span text:style-name="T686">25.1.7</text:span><text:span text:style-name="T687">. kraujo paėmimo data;</text:span></text:p>
      <text:p text:style-name="P688"><text:span text:style-name="T689">25.1.8</text:span><text:span text:style-name="T690">. eritrocitų be trombocitų ir leukocitų sluoksnio, užpiltų pridėtiniu tirpalu, galiojimo data;</text:span></text:p>
      <text:p text:style-name="P691"><text:span text:style-name="T692">25.1.9</text:span><text:span text:style-name="T693">. laikymo temperatūra;</text:span></text:p>
      <text:p text:style-name="P694"><text:span text:style-name="T695">25.1.10</text:span><text:span text:style-name="T696">. pastaba, kad komponentas turi būti perpiltas per 170-200<text:s/></text:span><text:span text:style-name="T697"></text:span><text:span text:style-name="T698">m filtrą; jis negali būti naudojamas, jei yra hemolizė ir kitų pakitimų.</text:span></text:p>
      <text:p text:style-name="P699"/>
      <text:p text:style-name="P700"><text:span text:style-name="T701">26</text:span><text:span text:style-name="T702">. Laikymas</text:span></text:p>
      <text:p text:style-name="P703"><text:span text:style-name="T704">26.1</text:span><text:span text:style-name="T705">. Šis komponentas laikomas +2°C – +6°C temperatūroje.</text:span></text:p>
      <text:p text:style-name="P706"><text:span text:style-name="T707">26.2</text:span><text:span text:style-name="T708">. Galiojimo laikas priklauso nuo antikoagulianto – konservanto rūšies. Jei naudojamas CPDA, galima laikyti 35 paras, jei kitas konservantas – galiojimo laikas nustatomas pagal gamintojo rekomendacijas.</text:span></text:p>
      <text:p text:style-name="P709"><text:span text:style-name="T710">26.3</text:span><text:span text:style-name="T711">. Trombocitų-leukocitų sluoksnio pašalinimas stabdo mikroagregatų susidarymą.</text:span></text:p>
      <text:p text:style-name="P712"/>
      <text:p text:style-name="P713"><text:span text:style-name="T714">27</text:span><text:span text:style-name="T715">. Kokybės kontrolė</text:span></text:p>
      <text:p text:style-name="P716"><text:span text:style-name="T717">27.1</text:span><text:span text:style-name="T718">. Eritrocitai turi būti gaminami iš konservuoto kraujo, atitinkančio kokybės reikalavimus.</text:span></text:p>
      <text:p text:style-name="P719"><text:span text:style-name="T720">27.2</text:span><text:span text:style-name="T721">. Papildomi kokybės reikalavimai šiam komponentui:</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ikrinami parametrai</text:p>
          </table:table-cell>
          <table:table-cell table:style-name="TableCell731">
            <text:p text:style-name="P732">Kokybės reikalavimai</text:p>
          </table:table-cell>
          <table:table-cell table:style-name="TableCell733">
            <text:p text:style-name="P734">Kontroliuojamas kiekis ir kontrolės dažnis</text:p>
          </table:table-cell>
          <table:table-cell table:style-name="TableCell735">
            <text:p text:style-name="P736">Kontrolės atlikimo vieta</text:p>
          </table:table-cell>
        </table:table-row>
        <table:table-row table:style-name="TableRow737">
          <table:table-cell table:style-name="TableCell738">
            <text:p text:style-name="Normal"><text:span text:style-name="T739">Tūris</text:span></text:p>
          </table:table-cell>
          <table:table-cell table:style-name="TableCell740">
            <text:p text:style-name="Normal"><text:span text:style-name="T741">priklauso nuo naudojamos sistemos<text:s/></text:span></text:p>
          </table:table-cell>
          <table:table-cell table:style-name="TableCell742">
            <text:p text:style-name="Normal"><text:span text:style-name="T743">1% visų vienetų</text:span></text:p>
          </table:table-cell>
          <table:table-cell table:style-name="TableCell744">
            <text:p text:style-name="P745">KDĮ (ASPĮ)</text:p>
          </table:table-cell>
        </table:table-row>
        <table:table-row table:style-name="TableRow746">
          <table:table-cell table:style-name="TableCell747">
            <text:p text:style-name="P748"/>
          </table:table-cell>
          <table:table-cell table:style-name="TableCell749">
            <text:p text:style-name="P750">250±50ml (+80-100ml<text:s/><text:soft-page-break/>pridėtinio tirpalo)</text:p>
          </table:table-cell>
          <table:table-cell table:style-name="TableCell751">
            <text:p text:style-name="P752"/>
          </table:table-cell>
          <table:table-cell table:style-name="TableCell753">
            <text:p text:style-name="P754"/>
          </table:table-cell>
        </table:table-row>
        <text:soft-page-break/>
        <table:table-row table:style-name="TableRow755">
          <table:table-cell table:style-name="TableCell756">
            <text:p text:style-name="Normal"><text:span text:style-name="T757">Hematokritas</text:span></text:p>
          </table:table-cell>
          <table:table-cell table:style-name="TableCell758">
            <text:p text:style-name="Normal"><text:span text:style-name="T759">0,50 – 0,70</text:span></text:p>
          </table:table-cell>
          <table:table-cell table:style-name="TableCell760">
            <text:p text:style-name="Normal"><text:span text:style-name="T761">4 vnt. per mėnesį</text:span></text:p>
          </table:table-cell>
          <table:table-cell table:style-name="TableCell762">
            <text:p text:style-name="P763">KDĮ kokybės kontrolės laboratorijoje</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text:span text:style-name="T775">Hemoglobinas</text:span></text:p>
          </table:table-cell>
          <table:table-cell table:style-name="TableCell776">
            <text:p text:style-name="Normal"><text:span text:style-name="T777">ne mažiau kaip 43 g/vienete</text:span></text:p>
          </table:table-cell>
          <table:table-cell table:style-name="TableCell778">
            <text:p text:style-name="P779">4 vnt. per mėn.</text:p>
          </table:table-cell>
          <table:table-cell table:style-name="TableCell780">
            <text:p text:style-name="P781"><text:span text:style-name="T782">„</text:span></text:p>
          </table:table-cell>
        </table:table-row>
        <table:table-row table:style-name="TableRow783">
          <table:table-cell table:style-name="TableCell784">
            <text:p text:style-name="Normal"><text:span text:style-name="T785">Leukocitų kiekis<text:s/></text:span></text:p>
          </table:table-cell>
          <table:table-cell table:style-name="TableCell786">
            <text:p text:style-name="Normal"><text:span text:style-name="T787">&lt; 1,2 x10</text:span><text:span text:style-name="T788">9</text:span></text:p>
          </table:table-cell>
          <table:table-cell table:style-name="TableCell789">
            <text:p text:style-name="P790">4 vnt. per mėn.</text:p>
          </table:table-cell>
          <table:table-cell table:style-name="TableCell791">
            <text:p text:style-name="P792">„</text:p>
          </table:table-cell>
        </table:table-row>
        <table:table-row table:style-name="TableRow793">
          <table:table-cell table:style-name="TableCell794">
            <text:p text:style-name="P795">vienete</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Hemolizė laikymo pabaigoje</text:p>
          </table:table-cell>
          <table:table-cell table:style-name="TableCell814">
            <text:p text:style-name="P815">&lt;0,8 % eritrocitų masės</text:p>
          </table:table-cell>
          <table:table-cell table:style-name="TableCell816">
            <text:p text:style-name="P817">4 vnt. permėnesį</text:p>
          </table:table-cell>
          <table:table-cell table:style-name="TableCell818">
            <text:p text:style-name="P819">„</text:p>
          </table:table-cell>
        </table:table-row>
      </table:table>
      <text:p text:style-name="P820"/>
      <text:p text:style-name="P821"><text:span text:style-name="T822">28</text:span><text:span text:style-name="T823">. Transportavimas</text:span></text:p>
      <text:p text:style-name="P824"><text:span text:style-name="T825">28.1</text:span><text:span text:style-name="T826">. Transportuojant šį komponentą turi būti užtikrinta nuo +2°C iki +10°C temperatūra.</text:span></text:p>
      <text:p text:style-name="P827"><text:span text:style-name="T828">28.2</text:span><text:span text:style-name="T829">. Maksimalus transportavimo laikas – 24 valandos.</text:span></text:p>
      <text:p text:style-name="P830"><text:span text:style-name="T831">28.3</text:span><text:span text:style-name="T832">. Naudojamas automobilis su šaldymo įrengimu arba termoizoliacinis konteineris.</text:span></text:p>
      <text:p text:style-name="P833"/>
      <text:p text:style-name="P834"><text:span text:style-name="T835">V</text:span><text:span text:style-name="T836">.<text:s/></text:span><text:span text:style-name="T837">NUPLAUTI ERITROCITAI</text:span></text:p>
      <text:p text:style-name="P838"><text:span text:style-name="T839">29</text:span><text:span text:style-name="T840">. Apibrėžimas</text:span></text:p>
      <text:p text:style-name="P841">Tai – kraujo komponentas, gaunamas iš konservuoto kraujo, po centrifugavimo pašalinus plazmą ir nuplovus izotoniniu 0,9% natrio chlorido tirpalu.</text:p>
      <text:p text:style-name="P842"/>
      <text:p text:style-name="P843"><text:span text:style-name="T844">30</text:span><text:span text:style-name="T845">. Savybės</text:span></text:p>
      <text:p text:style-name="P846"><text:span text:style-name="T847">30.1</text:span><text:span text:style-name="T848">. Šis komponentas yra eritrocitų suspensija, gauta pašalinus plazmą, leukocitus ir trombocitus.</text:span></text:p>
      <text:p text:style-name="P849"><text:span text:style-name="T850">30.2</text:span><text:span text:style-name="T851">. Hematokritas gali kisti. Tai priklauso nuo klinikinių poreikių.</text:span></text:p>
      <text:p text:style-name="P852"><text:span text:style-name="T853">30.3</text:span><text:span text:style-name="T854">. Kiekviename vienete turi būti ne mažiau kaip 40 g hemoglobino.</text:span></text:p>
      <text:p text:style-name="P855"/>
      <text:p text:style-name="P856"><text:span text:style-name="T857">31</text:span><text:span text:style-name="T858">. Gaminimo metodai</text:span></text:p>
      <text:p text:style-name="P859"><text:span text:style-name="T860">31.1</text:span><text:span text:style-name="T861">. Nuplauti eritrocitai gaunami po centrifugavimo pašalinus plazmą, trombocitų ir leukocitų sluoksnį ir įpylus +4°C 0,9% natrio chlorido tirpalo. Užpylimo, centrifugavimo ir nutraukimo procedūra kartojama 3 kartus.</text:span></text:p>
      <text:p text:style-name="P862"><text:span text:style-name="T863">31.2</text:span><text:span text:style-name="T864">. Galimi metodai:</text:span></text:p>
      <text:p text:style-name="P865"><text:span text:style-name="T866">31.2.1</text:span><text:span text:style-name="T867">. naudojant daugybinių maišų, kuriuose steriliai įmontuoti 0,9% natrio chlorido tirpalo maišeliai, sistemą. Gamybos procesas – uždaras, komponentas – sterilus;</text:span></text:p>
      <text:p text:style-name="P868"><text:span text:style-name="T869">31.2.2</text:span><text:span text:style-name="T870">. naudojant vamzdelių sterilaus sujungimo aparatą. Gamybos procesas uždaras ir sterilus;</text:span></text:p>
      <text:p text:style-name="P871"><text:span text:style-name="T872">31.2.3</text:span><text:span text:style-name="T873">. laminariniame bokse, naudojant 0,9% natrio chlorido tirpalą. Šitaip paruošti komponentai turi būti suvartojami per 6 valandas nuo pagaminimo.</text:span></text:p>
      <text:p text:style-name="P874"/>
      <text:p text:style-name="P875"><text:span text:style-name="T876">32</text:span><text:span text:style-name="T877">. Etiketavimas</text:span></text:p>
      <text:p text:style-name="P878"><text:span text:style-name="T879">32.1</text:span><text:span text:style-name="T880">. Etiketėje turi būti nurodyta:</text:span></text:p>
      <text:p text:style-name="P881"><text:span text:style-name="T882">32.1.1</text:span><text:span text:style-name="T883">. komponento pavadinimas ir kiekis;</text:span></text:p>
      <text:p text:style-name="P884"><text:span text:style-name="T885">32.1.2</text:span><text:span text:style-name="T886">. gamintojo pavadinimas ir adresas;</text:span></text:p>
      <text:p text:style-name="P887"><text:span text:style-name="T888">32.1.3</text:span><text:span text:style-name="T889">. ABO grupė;</text:span></text:p>
      <text:p text:style-name="P890"><text:span text:style-name="T891">32.1.4</text:span><text:span text:style-name="T892">. Rh (D) grupė, nurodant, ar Rh (D) teigiamas, ar Rh (D) neigiamas;</text:span></text:p>
      <text:p text:style-name="P893"><text:span text:style-name="T894">32.1.5</text:span><text:span text:style-name="T895">. donacijos numeris;</text:span></text:p>
      <text:p text:style-name="P896"><text:span text:style-name="T897">32.1.6</text:span><text:span text:style-name="T898">. pagaminimo ir galiojimo laikas;</text:span></text:p>
      <text:p text:style-name="P899"><text:span text:style-name="T900">32.1.7</text:span><text:span text:style-name="T901">. laikymo temperatūra;</text:span></text:p>
      <text:p text:style-name="P902"><text:span text:style-name="T903">32.1.8</text:span><text:span text:style-name="T904">. pastaba, kad komponentas turi būti perpiltas per 170-200<text:s/></text:span><text:span text:style-name="T905"></text:span><text:span text:style-name="T906">m filtrą; jis negali būti naudojamas, jei yra hemolizė ir kitų pakitimų.</text:span></text:p>
      <text:p text:style-name="P907"/>
      <text:p text:style-name="P908"><text:span text:style-name="T909">33</text:span><text:span text:style-name="T910">. Laikymas</text:span></text:p>
      <text:p text:style-name="P911"><text:span text:style-name="T912">33.1</text:span><text:span text:style-name="T913">. Laikoma +2 – +6°C temperatūroje.</text:span></text:p>
      <text:p text:style-name="P914"><text:span text:style-name="T915">33.2</text:span><text:span text:style-name="T916">. Jei eritrocitai buvo plaunami neuždaroje sistemoje arba kambario temperatūroje, suvartoti per 6 valandas nuo paruošimo.</text:span></text:p>
      <text:p text:style-name="P917"><text:span text:style-name="T918">33.3</text:span><text:span text:style-name="T919">. Jei eritrocitai paruošti žemoje temperatūroje, galima laikyti ne ilgiau kaip 24 valandas nuo plovimo procedūros.</text:span></text:p>
      <text:p text:style-name="P920"/>
      <text:p text:style-name="P921"><text:span text:style-name="T922">34</text:span><text:span text:style-name="T923">. Kokybės kontrolė</text:span></text:p>
      <text:p text:style-name="P924"><text:span text:style-name="T925">34.1</text:span><text:span text:style-name="T926">. Eritrocitai turi būti gaminami iš konservuoto kraujo, atitinkančio kokybės reikalavimus.</text:span></text:p>
      <text:p text:style-name="P927"><text:span text:style-name="T928">34.2</text:span><text:span text:style-name="T929">. Papildomi kokybės reikalavimai šiam komponentui:</text:span></text:p>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ikrinami parametrai</text:p>
          </table:table-cell>
          <table:table-cell table:style-name="TableCell938">
            <text:p text:style-name="P939">Kokybės reikalavimai</text:p>
          </table:table-cell>
          <table:table-cell table:style-name="TableCell940">
            <text:p text:style-name="P941">Kontroliuojamas kiekis ir kontrolės dažnis</text:p>
          </table:table-cell>
          <table:table-cell table:style-name="TableCell942">
            <text:p text:style-name="P943">Kontrolės atlikimo vieta</text:p>
          </table:table-cell>
        </table:table-row>
        <table:table-row table:style-name="TableRow944">
          <table:table-cell table:style-name="TableCell945">
            <text:p text:style-name="P946">Tūris</text:p>
          </table:table-cell>
          <table:table-cell table:style-name="TableCell947">
            <text:p text:style-name="P948">atsižvelgiant į naudojamas sistemas 280 ± 60 ml</text:p>
          </table:table-cell>
          <table:table-cell table:style-name="TableCell949">
            <text:p text:style-name="P950">visi vienetai</text:p>
          </table:table-cell>
          <table:table-cell table:style-name="TableCell951">
            <text:p text:style-name="P952">KDĮ (ASPĮ)</text:p>
          </table:table-cell>
        </table:table-row>
        <table:table-row table:style-name="TableRow953">
          <table:table-cell table:style-name="TableCell954">
            <text:p text:style-name="P955">Hematokritas</text:p>
          </table:table-cell>
          <table:table-cell table:style-name="TableCell956">
            <text:p text:style-name="P957">0,65 – 0,75</text:p>
          </table:table-cell>
          <table:table-cell table:style-name="TableCell958">
            <text:p text:style-name="P959">visi*</text:p>
          </table:table-cell>
          <table:table-cell table:style-name="TableCell960">
            <text:p text:style-name="P961">KDĮ kokybės kontrolės laboratorijoje</text:p>
          </table:table-cell>
        </table:table-row>
        <table:table-row table:style-name="TableRow962">
          <table:table-cell table:style-name="TableCell963">
            <text:p text:style-name="P964">Hemoglobinas</text:p>
          </table:table-cell>
          <table:table-cell table:style-name="TableCell965">
            <text:p text:style-name="P966">ne mažiau kaip 40 g vienete</text:p>
          </table:table-cell>
          <table:table-cell table:style-name="TableCell967">
            <text:p text:style-name="P968">visi*</text:p>
          </table:table-cell>
          <table:table-cell table:style-name="TableCell969">
            <text:p text:style-name="P970">„</text:p>
          </table:table-cell>
        </table:table-row>
        <table:table-row table:style-name="TableRow971">
          <table:table-cell table:style-name="TableCell972">
            <text:p text:style-name="P973">Hemolizė laikymo pabaigoje</text:p>
          </table:table-cell>
          <table:table-cell table:style-name="TableCell974">
            <text:p text:style-name="P975">&lt; 0,8 % eritrocitų masės</text:p>
          </table:table-cell>
          <table:table-cell table:style-name="TableCell976">
            <text:p text:style-name="P977">visi*</text:p>
          </table:table-cell>
          <table:table-cell table:style-name="TableCell978">
            <text:p text:style-name="P979">„</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Bendras baltymo kiekis</text:p>
          </table:table-cell>
          <table:table-cell table:style-name="TableCell992">
            <text:p text:style-name="P993">&lt; 5 mg vienete Bendro baltymo kiekis turi užtikrinti. IgA kiekį mažesnį kaip 0,2 mg/ vienete</text:p>
          </table:table-cell>
          <table:table-cell table:style-name="TableCell994">
            <text:p text:style-name="P995">visi*</text:p>
          </table:table-cell>
          <table:table-cell table:style-name="TableCell996">
            <text:p text:style-name="P997">„</text:p>
          </table:table-cell>
        </table:table-row>
      </table:table>
      <text:p text:style-name="P998"><text:span text:style-name="T999">*</text:span><text:span text:style-name="T1000">Laikinai leidžiama kontroliuoti pasirinktus vienetus</text:span></text:p>
      <text:p text:style-name="P1001"/>
      <text:p text:style-name="P1002"><text:span text:style-name="T1003">35</text:span><text:span text:style-name="T1004">. Transportavimas</text:span></text:p>
      <text:p text:style-name="P1005"><text:span text:style-name="T1006">35.1</text:span><text:span text:style-name="T1007">. Transportuojant šį komponentą turi būti užtikrinta +2° – +10°C temperatūra.</text:span></text:p>
      <text:p text:style-name="P1008"><text:span text:style-name="T1009">35.2</text:span><text:span text:style-name="T1010">. Naudojamas automobilis su šaldymo įrengimu arba termoizoliacinis konteineris.</text:span></text:p>
      <text:p text:style-name="P1011"/>
      <text:p text:style-name="P1012"><text:span text:style-name="T1013">VI</text:span><text:span text:style-name="T1014">.<text:s/></text:span><text:span text:style-name="T1015">ERITROCITAI PRIDĖTINIAME TIRPALE</text:span></text:p>
      <text:p text:style-name="P1016"/>
      <text:p text:style-name="P1017"><text:span text:style-name="T1018">36</text:span><text:span text:style-name="T1019">. Apibrėžimas</text:span></text:p>
      <text:p text:style-name="P1020"><text:span text:style-name="T1021">36.1</text:span><text:span text:style-name="T1022">. Tai – kraujo komponentas, gaunamas iš konservuoto kraujo po centrifugavimo pašalinus dalį plazmos bei įpylus maitinamojo tirpalo.</text:span></text:p>
      <text:p text:style-name="P1023"/>
      <text:p text:style-name="P1024"><text:span text:style-name="T1025">37</text:span><text:span text:style-name="T1026">. Savybės</text:span></text:p>
      <text:p text:style-name="P1027"><text:span text:style-name="T1028">37.1</text:span><text:span text:style-name="T1029">.</text:span><text:span text:style-name="T1030"><text:s/></text:span><text:span text:style-name="T1031">Hematokrito rodiklis priklauso nuo pridėtinio tirpalo sudėties ir kiekio, centrifugavimo metodo. Hematokritas neturėtų būti didesnis nei 0,70.</text:span></text:p>
      <text:p text:style-name="P1032"><text:span text:style-name="T1033">37.2</text:span><text:span text:style-name="T1034">. Kiekvienas vienetas turi turėti ne mažiau kaip 45 g hemoglobino.</text:span></text:p>
      <text:p text:style-name="P1035"><text:span text:style-name="T1036">37.3</text:span><text:span text:style-name="T1037">. Vienetas turi visų natūralių ląstelių: leukocitai sudaro apie 2,5-3x10</text:span><text:span text:style-name="T1038">9</text:span><text:span text:style-name="T1039"><text:s/>vienete, trombocitų kiekis priklauso nuo centrifugavimo metodo.</text:span></text:p>
      <text:p text:style-name="P1040"/>
      <text:p text:style-name="P1041"><text:span text:style-name="T1042">38</text:span><text:span text:style-name="T1043">. Gaminimo metodai</text:span></text:p>
      <text:p text:style-name="P1044"><text:span text:style-name="T1045">38.1</text:span><text:span text:style-name="T1046">. Kraujo, iš kurio gaminami eritrocitai, antikoaguliantas turi būti CPD. Pridėtinio tirpalo sudėtyje turi būti natrio chlorido, adenino, gliukozės, manitolio. Galima ir kita tirpalo sudėtis: citratas, manitolis, fosfatas, guanozinas. Pridėtinio tirpalo kiekis turi būti 80-110 ml.</text:span></text:p>
      <text:p text:style-name="P1047"><text:span text:style-name="T1048">38.2</text:span><text:span text:style-name="T1049">. Laikas iki eritrocitų atsiskyrimo po donacijos turi būti kuo trumpesnis, bet ne ilgesnis kaip 3 dienos nuo donacijos. Atsiskyrimas ir užpylimas pridėtiniu tirpalu turi būti atliktas iš karto.</text:span></text:p>
      <text:p text:style-name="P1050"><text:span text:style-name="T1051">38.3</text:span><text:span text:style-name="T1052">. Po centrifugavimo eritrocitai atskiriami nuo plazmos, atsargiai sumaišomi su pridėtiniu tirpalu.</text:span></text:p>
      <text:p text:style-name="P1053"/>
      <text:p text:style-name="P1054"><text:span text:style-name="T1055">39</text:span><text:span text:style-name="T1056">. Etiketavimas</text:span></text:p>
      <text:p text:style-name="P1057"><text:span text:style-name="T1058">39.1</text:span><text:span text:style-name="T1059">. Etiketėje turi būti pažymėta:</text:span></text:p>
      <text:p text:style-name="P1060"><text:span text:style-name="T1061">39.1.1</text:span><text:span text:style-name="T1062">. komponento pavadinimas ir kiekis;</text:span></text:p>
      <text:p text:style-name="P1063"><text:span text:style-name="T1064">39.1.2</text:span><text:span text:style-name="T1065">. gamintojo pavadinimas ir adresas;</text:span></text:p>
      <text:p text:style-name="P1066"><text:span text:style-name="T1067">39.1.3</text:span><text:span text:style-name="T1068">. donacijos numeris;</text:span></text:p>
      <text:p text:style-name="P1069"><text:span text:style-name="T1070">39.1.4</text:span><text:span text:style-name="T1071">. ABO grupė;</text:span></text:p>
      <text:p text:style-name="P1072"><text:span text:style-name="T1073">39.1.5</text:span><text:span text:style-name="T1074">. Rh(D) grupė, nurodant, ar Rh(D) teigiamas, ar Rh(D) neigiamas;</text:span></text:p>
      <text:p text:style-name="P1075"><text:span text:style-name="T1076">39.1.6</text:span><text:span text:style-name="T1077">. maitinamojo tirpalo pavadinimas ir kiekis;</text:span></text:p>
      <text:p text:style-name="P1078"><text:span text:style-name="T1079">39.1.7</text:span><text:span text:style-name="T1080">. kraujo paėmimo data;</text:span></text:p>
      <text:p text:style-name="P1081"><text:span text:style-name="T1082">39.1.8</text:span><text:span text:style-name="T1083">. laikymo temperatūra;</text:span></text:p>
      <text:p text:style-name="P1084"><text:span text:style-name="T1085">39.1.9</text:span><text:span text:style-name="T1086">. galiojimo data;</text:span></text:p>
      <text:p text:style-name="P1087"><text:span text:style-name="T1088">39.1.10</text:span><text:span text:style-name="T1089">. pastaba, kad komponentas turi būti perpiltas per 170-200<text:s/></text:span><text:span text:style-name="T1090">m filtrą; jis negali būti naudojamas, jei yra hemolizė ir kitų pakitimų.</text:span></text:p>
      <text:p text:style-name="P1091"/>
      <text:p text:style-name="P1092"><text:span text:style-name="T1093">40</text:span><text:span text:style-name="T1094">. Laikymas</text:span></text:p>
      <text:p text:style-name="P1095">Šis komponentas laikomas + 2°C + 6°C temperatūroje. Galima laikyti 35 d.</text:p>
      <text:p text:style-name="P1096"/>
      <text:p text:style-name="P1097"><text:span text:style-name="T1098">41</text:span><text:span text:style-name="T1099">. Kokybės kontrolė</text:span></text:p>
      <text:p text:style-name="P1100"><text:span text:style-name="T1101">41.1</text:span><text:span text:style-name="T1102">. Šis komponentas gaminamas iš konservuoto kraujo, kuris atitinka kokybės kontrolės reikalavimus.</text:span></text:p>
      <text:p text:style-name="P1103"><text:span text:style-name="T1104">41.2</text:span><text:span text:style-name="T1105">. Papildomi kokybės reikalavimai šiam komponentui:</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ikrinami parametrai</text:p>
          </table:table-cell>
          <table:table-cell table:style-name="TableCell1115">
            <text:p text:style-name="P1116">Kokybės reikalavimai</text:p>
          </table:table-cell>
          <table:table-cell table:style-name="TableCell1117">
            <text:p text:style-name="P1118">Kontroliuojamas kiekis ir kontrolės dažnis</text:p>
          </table:table-cell>
          <table:table-cell table:style-name="TableCell1119">
            <text:p text:style-name="P1120">Kontrolės atlikimo vieta</text:p>
          </table:table-cell>
        </table:table-row>
        <table:table-row table:style-name="TableRow1121">
          <table:table-cell table:style-name="TableCell1122">
            <text:p text:style-name="P1123">Tūris</text:p>
          </table:table-cell>
          <table:table-cell table:style-name="TableCell1124">
            <text:p text:style-name="P1125">atsižvelgiant į gamybos metodą</text:p>
          </table:table-cell>
          <table:table-cell table:style-name="TableCell1126">
            <text:p text:style-name="P1127">1% visų vienetų</text:p>
          </table:table-cell>
          <table:table-cell table:style-name="TableCell1128">
            <text:p text:style-name="P1129">KDĮ (ASPĮ) laboratorijoje</text:p>
          </table:table-cell>
        </table:table-row>
        <table:table-row table:style-name="TableRow1130">
          <table:table-cell table:style-name="TableCell1131">
            <text:p text:style-name="P1132">Hematokritas</text:p>
          </table:table-cell>
          <table:table-cell table:style-name="TableCell1133">
            <text:p text:style-name="P1134">0,50-0,70</text:p>
          </table:table-cell>
          <table:table-cell table:style-name="TableCell1135">
            <text:p text:style-name="P1136">4 vnt. per mėnesį</text:p>
          </table:table-cell>
          <table:table-cell table:style-name="TableCell1137">
            <text:p text:style-name="P1138">KDĮ kokybės kontrolės<text:s/></text:p>
          </table:table-cell>
        </table:table-row>
        <table:table-row table:style-name="TableRow1139">
          <table:table-cell table:style-name="TableCell1140">
            <text:p text:style-name="P1141">Hemoglobinas</text:p>
          </table:table-cell>
          <table:table-cell table:style-name="TableCell1142">
            <text:p text:style-name="P1143">ne mažiau kaip 45 g vienete</text:p>
          </table:table-cell>
          <table:table-cell table:style-name="TableCell1144">
            <text:p text:style-name="P1145">4 vnt. per mėnesį</text:p>
          </table:table-cell>
          <table:table-cell table:style-name="TableCell1146">
            <text:p text:style-name="P1147">„</text:p>
          </table:table-cell>
        </table:table-row>
        <table:table-row table:style-name="TableRow1148">
          <table:table-cell table:style-name="TableCell1149">
            <text:p text:style-name="P1150">Hemolizė laikymo pabaigoje</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lt; 0,8% eritrocitų masės</text:p>
          </table:table-cell>
          <table:table-cell table:style-name="TableCell1162">
            <text:p text:style-name="P1163">4 vnt. per mėnesį</text:p>
          </table:table-cell>
          <table:table-cell table:style-name="TableCell1164">
            <text:p text:style-name="P1165">„</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42</text:span><text:span text:style-name="T1177">. Transportavimas</text:span></text:p>
      <text:p text:style-name="P1178"><text:span text:style-name="T1179">42.1</text:span><text:span text:style-name="T1180">. Transportavimas negali trukti ilgiau kaip 24 val.</text:span></text:p>
      <text:p text:style-name="P1181"><text:span text:style-name="T1182">42.2</text:span><text:span text:style-name="T1183">. Transportuojant šį komponentą turi būti užtikrinta +</text:span></text:p>
      <text:p text:style-name="P1184"><text:span text:style-name="T1185">2° – +10°C temperatūra.</text:span></text:p>
      <text:p text:style-name="P1186"><text:span text:style-name="T1187">42.3</text:span><text:span text:style-name="T1188">. Naudojamas automobilis su šaldymo įrengimu arba termoizoliacinis konteineris.</text:span></text:p>
      <text:p text:style-name="P1189"/>
      <text:p text:style-name="P1190"><text:span text:style-name="T1191">VII</text:span><text:span text:style-name="T1192">.<text:s/></text:span><text:span text:style-name="T1193">ERITROCITAI BE LEUKOCITŲ</text:span></text:p>
      <text:p text:style-name="P1194"/>
      <text:p text:style-name="P1195"><text:span text:style-name="T1196">43</text:span><text:span text:style-name="T1197">. Apibrėžimas</text:span></text:p>
      <text:p text:style-name="P1198">Tai komponentas, gaunamas iš konservuoto kraujo, pašalinus dalį plazmos ir didžiąją dalį leukocitų.</text:p>
      <text:p text:style-name="P1199"/>
      <text:p text:style-name="P1200"><text:span text:style-name="T1201">44</text:span><text:span text:style-name="T1202">. Savybės</text:span></text:p>
      <text:p text:style-name="P1203"><text:span text:style-name="T1204">44.1</text:span><text:span text:style-name="T1205">. Leukocitų turi būti mažiau kaip 1 x 10</text:span><text:span text:style-name="T1206">6</text:span><text:span text:style-name="T1207"><text:s/></text:span><text:span text:style-name="T1208">vienete. Vidutiniškai leukocitų būna mažiau kaip 0,05 x 10</text:span><text:span text:style-name="T1209">6</text:span><text:span text:style-name="T1210">.</text:span></text:p>
      <text:p text:style-name="P1211"><text:span text:style-name="T1212">44.2</text:span><text:span text:style-name="T1213">. Kiekviename vienete turi būti ne mažiau kaip 40 g hemoglobino.</text:span></text:p>
      <text:p text:style-name="P1214"/>
      <text:p text:style-name="P1215"><text:span text:style-name="T1216">45</text:span><text:span text:style-name="T1217">. Gaminimo metodai</text:span></text:p>
      <text:p text:style-name="P1218"><text:span text:style-name="T1219">45.1</text:span><text:span text:style-name="T1220">. Šį komponentą galima pagaminti taikant keletą technologijų: trombocitų ir leukocitų sluoksnio pašalinimo ir filtracijos.</text:span></text:p>
      <text:p text:style-name="P1221"><text:span text:style-name="T1222">45.2</text:span><text:span text:style-name="T1223">. Siekiant gerų rezultatų, reikia taikyti abu būdus. Filtruoti prieš saugojimą rekomenduojama ne vėliau kaip 48 val. po donacijos.</text:span></text:p>
      <text:p text:style-name="P1224"/>
      <text:p text:style-name="P1225"><text:span text:style-name="T1226">46</text:span><text:span text:style-name="T1227">. Etiketavimas</text:span></text:p>
      <text:p text:style-name="P1228"><text:span text:style-name="T1229">46.1</text:span><text:span text:style-name="T1230">. Etiketėje turi būti pažymėta:</text:span></text:p>
      <text:p text:style-name="P1231"><text:span text:style-name="T1232">46.1.1</text:span><text:span text:style-name="T1233">. komponento pavadinimas ir kiekis;</text:span></text:p>
      <text:p text:style-name="P1234"><text:span text:style-name="T1235">46.1.2</text:span><text:span text:style-name="T1236">. gamintojo pavadinimas ir adresas;</text:span></text:p>
      <text:p text:style-name="P1237"><text:span text:style-name="T1238">46.1.3</text:span><text:span text:style-name="T1239">. donacijos numeris;</text:span></text:p>
      <text:p text:style-name="P1240"><text:span text:style-name="T1241">46.1.4</text:span><text:span text:style-name="T1242">. ABO grupė;</text:span></text:p>
      <text:p text:style-name="P1243"><text:span text:style-name="T1244">46.1.5</text:span><text:span text:style-name="T1245">. Rh (D) grupė, nurodant, ar Rh (D) teigiamas, ar Rh (D) neigiamas;</text:span></text:p>
      <text:p text:style-name="P1246"><text:span text:style-name="T1247">46.1.6</text:span><text:span text:style-name="T1248">. kraujo antikoagulianto pavadinimas;</text:span></text:p>
      <text:p text:style-name="P1249"><text:span text:style-name="T1250">46.1.7</text:span><text:span text:style-name="T1251">. kraujo paėmimo data;</text:span></text:p>
      <text:p text:style-name="P1252"><text:span text:style-name="T1253">46.1.8</text:span><text:span text:style-name="T1254">. komponento galiojimo laikas;</text:span></text:p>
      <text:p text:style-name="P1255"><text:span text:style-name="T1256">46.1.9</text:span><text:span text:style-name="T1257">. laikymo temperatūra;</text:span></text:p>
      <text:p text:style-name="P1258"><text:span text:style-name="T1259">46.1.10</text:span><text:span text:style-name="T1260">. pastaba, kad komponentas turi būti perpiltas per 170-200<text:s/></text:span><text:span text:style-name="T1261">m filtrą; jis negali būti naudojamas, jei yra hemolizė ir kitų pakitimų.</text:span></text:p>
      <text:p text:style-name="P1262"/>
      <text:p text:style-name="P1263"><text:span text:style-name="T1264">47</text:span><text:span text:style-name="T1265">. Laikymas</text:span></text:p>
      <text:p text:style-name="P1266"><text:span text:style-name="T1267">47.1</text:span><text:span text:style-name="T1268">. Laikoma temperatūroje nuo +2°C iki +6°C.</text:span></text:p>
      <text:p text:style-name="P1269"><text:span text:style-name="T1270">47.2</text:span><text:span text:style-name="T1271">. Galiojimo laikas priklauso nuo antikoagulianto – konservanto rūšies. Jei naudojamas CPDA, galima laikyti 35 paras, jei kitas konservantas – galiojimo laikas nustatomas pagal gamintojo rekomendacijas.</text:span></text:p>
      <text:p text:style-name="P1272"><text:span text:style-name="T1273">47.3</text:span><text:span text:style-name="T1274">. Leukocitų pašalinimas prieš saugant stabdo mikroagregatų ir citokinų susidarymą.</text:span></text:p>
      <text:p text:style-name="P1275"><text:span text:style-name="T1276">47.4</text:span><text:span text:style-name="T1277">. Jeigu eritrocitai be leukocitų buvo pagaminti pažeidžiant sistemos uždarumą, tai laikymo terminas +2°C +6°C temperatūroje sutrumpėja iki 24 val.</text:span></text:p>
      <text:p text:style-name="P1278"/>
      <text:p text:style-name="P1279"><text:span text:style-name="T1280">48</text:span><text:span text:style-name="T1281">. Kokybės kontrolė</text:span></text:p>
      <text:p text:style-name="P1282"><text:span text:style-name="T1283">48.1</text:span><text:span text:style-name="T1284">. Šis komponentas gaminamas iš konservuoto kraujo, kuris atitinka kokybės kontrolės reikalavimus.</text:span></text:p>
      <text:p text:style-name="P1285"><text:span text:style-name="T1286">48.2</text:span><text:span text:style-name="T1287">. Papildomi reikalavimai šiam komponentu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ikrinami parametrai</text:p>
          </table:table-cell>
          <table:table-cell table:style-name="TableCell1297">
            <text:p text:style-name="P1298">Kokybės reikalavimai</text:p>
          </table:table-cell>
          <table:table-cell table:style-name="TableCell1299">
            <text:p text:style-name="P1300">Kontroliuojamas<text:s/></text:p>
          </table:table-cell>
          <table:table-cell table:style-name="TableCell1301">
            <text:p text:style-name="P1302">Kontrolės atlikimo vieta</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kiekis ir kontrolės dažnis</text:p>
          </table:table-cell>
          <table:table-cell table:style-name="TableCell1310">
            <text:p text:style-name="P1311"/>
          </table:table-cell>
        </table:table-row>
        <table:table-row table:style-name="TableRow1312">
          <table:table-cell table:style-name="TableCell1313">
            <text:p text:style-name="P1314">Liekamieji leukocitai</text:p>
          </table:table-cell>
          <table:table-cell table:style-name="TableCell1315">
            <text:p text:style-name="Normal"><text:span text:style-name="T1316">&lt;1x10</text:span><text:span text:style-name="T1317">6<text:s/></text:span><text:span text:style-name="T1318">vienete</text:span></text:p>
          </table:table-cell>
          <table:table-cell table:style-name="TableCell1319">
            <text:p text:style-name="Normal"><text:span text:style-name="T1320">1% visų vienetų (ne mažiau<text:s/></text:span></text:p>
          </table:table-cell>
          <table:table-cell table:style-name="TableCell1321">
            <text:p text:style-name="P1322">KDĮ kokybės kontrolės<text:s/></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kaip 10 vnt. per mėnesį)</text:p>
          </table:table-cell>
          <table:table-cell table:style-name="TableCell1330">
            <text:p text:style-name="P1331">laboratorijoje</text:p>
          </table:table-cell>
        </table:table-row>
        <table:table-row table:style-name="TableRow1332">
          <table:table-cell table:style-name="TableCell1333">
            <text:p text:style-name="Normal"><text:span text:style-name="T1334">Hemoglobinas</text:span></text:p>
          </table:table-cell>
          <table:table-cell table:style-name="TableCell1335">
            <text:p text:style-name="Normal"><text:span text:style-name="T1336">ne mažiau kaip 40 g/vienete</text:span></text:p>
          </table:table-cell>
          <table:table-cell table:style-name="TableCell1337">
            <text:p text:style-name="P1338">1% visų vienetų (ne mažiau<text:s/></text:p>
          </table:table-cell>
          <table:table-cell table:style-name="TableCell1339">
            <text:p text:style-name="P1340">„</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Normal"><text:span text:style-name="T1347">kaip 4 vnt. per mėn.)</text:span></text:p>
          </table:table-cell>
          <table:table-cell table:style-name="TableCell1348">
            <text:p text:style-name="P1349"/>
          </table:table-cell>
        </table:table-row>
        <table:table-row table:style-name="TableRow1350">
          <table:table-cell table:style-name="TableCell1351">
            <text:p text:style-name="P1352">Hemolizė laikymo pabaigoje</text:p>
          </table:table-cell>
          <table:table-cell table:style-name="TableCell1353">
            <text:p text:style-name="P1354">&lt; 0,8 % eritrocitų masės</text:p>
          </table:table-cell>
          <table:table-cell table:style-name="TableCell1355">
            <text:p text:style-name="P1356">4 vnt. per mėn.</text:p>
          </table:table-cell>
          <table:table-cell table:style-name="TableCell1357">
            <text:p text:style-name="P1358"><text:span text:style-name="T1359">„</text:span></text:p>
          </table:table-cell>
        </table:table-row>
      </table:table>
      <text:p text:style-name="P1360"/>
      <text:p text:style-name="P1361"><text:span text:style-name="T1362">48.3</text:span><text:span text:style-name="T1363">. Jeigu 90% tirtų vienetų atitinka kokybės reikalavimus, komponentai laikomi tinkamais transfuzijoms.</text:span></text:p>
      <text:p text:style-name="P1364"/>
      <text:p text:style-name="P1365"><text:span text:style-name="T1366">49</text:span><text:span text:style-name="T1367">. Transportavimas</text:span></text:p>
      <text:p text:style-name="P1368"><text:span text:style-name="T1369">49.1</text:span><text:span text:style-name="T1370">. Transportuojant šį komponentą turi būti užtikrinta +2° – +10°C temperatūra.</text:span></text:p>
      <text:p text:style-name="P1371"><text:span text:style-name="T1372">49.2</text:span><text:span text:style-name="T1373">. Naudojamas automobilis su šaldymo įrengimu arba termoizoliacinis konteineris.</text:span></text:p>
      <text:p text:style-name="P1374"/>
      <text:p text:style-name="P1375"><text:span text:style-name="T1376">VIII</text:span><text:span text:style-name="T1377">.<text:s/></text:span><text:span text:style-name="T1378">ŠVIEŽIAI ŠALDYTA PLAZMA</text:span></text:p>
      <text:p text:style-name="P1379"/>
      <text:p text:style-name="P1380"><text:span text:style-name="T1381">50</text:span><text:span text:style-name="T1382">. Apibrėžimas</text:span></text:p>
      <text:p text:style-name="P1383"><text:span text:style-name="T1384">Tai – kraujo komponentas, gaminamas iš konservuoto kraujo arba surenkamas aferezės būdu. Siekiant užtikrinti krešėjimo faktorių funkcinę būklę, per 1 valandą užšaldomas iki -30</text:span><text:span text:style-name="T1385">o</text:span><text:span text:style-name="T1386">C temperatūros.</text:span></text:p>
      <text:p text:style-name="P1387"/>
      <text:p text:style-name="P1388"><text:span text:style-name="T1389">51</text:span><text:span text:style-name="T1390">. Savybės</text:span></text:p>
      <text:p text:style-name="P1391"><text:span text:style-name="T1392">51.1</text:span><text:span text:style-name="T1393">. Šis komponentas turi reikiamą krešėjimo faktorių, albumino ir imunoglobulinų kiekį. Jo sudėtyje yra ne mažiau kaip 70% pradinės VIII faktoriaus koncentracijos ir panašus kiekis kitų krešėjimo faktorių bei natūralių inhibitorių. Jame neturi būti kliniškai svarbių imuninių antikūnų.</text:span></text:p>
      <text:p text:style-name="P1394"><text:span text:style-name="T1395">51.2</text:span><text:span text:style-name="T1396">. Jei šviežiai šaldyta plazma naudojama kaip žaliava frakcionuotų plazmos produktų ruošimui, ji turi atitikti Europos farmakopėjos reikalavimus.</text:span></text:p>
      <text:p text:style-name="P1397"/>
      <text:p text:style-name="P1398"><text:span text:style-name="T1399">52</text:span><text:span text:style-name="T1400">. Gaminimo metodai</text:span></text:p>
      <text:p text:style-name="P1401"><text:span text:style-name="T1402">52.1</text:span><text:span text:style-name="T1403">. Šviežiai šaldytos plazmos gamyba iš konservuoto kraujo:</text:span></text:p>
      <text:p text:style-name="P1404"><text:span text:style-name="T1405">52.1.1</text:span><text:span text:style-name="T1406">. plazmos ekstrakcija atliekama po kraujo maišelių sistemos kieto centrifugavimo (pagal centrifugavimo režimus, nurodytus centrifugos pase). Rekomenduojama centrifugavimo procedūrą atlikti per 6 valandas ir ne vėliau kaip po 18 valandų nuo kraujo paėmimo;</text:span></text:p>
      <text:p text:style-name="P1407"><text:span text:style-name="T1408">52.1.2</text:span><text:span text:style-name="T1409">. šviežiai šaldyta plazma gali būti ruošiama iš trombocitais turtingos plazmos. Užšaldyti reikėtų greito užšaldymo sistemoje, kurioje plazma pilnai užšaltų žemesnėje nei – 30</text:span><text:span text:style-name="T1410">o</text:span><text:span text:style-name="T1411">C temperatūroje per 1 valandą;</text:span></text:p>
      <text:p text:style-name="P1412"><text:span text:style-name="T1413">52.1.3</text:span><text:span text:style-name="T1414">. plazmą galima atskirti nuo kraujo, kuris netrukus po paėmimo specialia įranga buvo greitai atšaldytas iki + 20</text:span><text:span text:style-name="T1415">o<text:s/></text:span><text:span text:style-name="T1416">– +22</text:span><text:span text:style-name="T1417">o</text:span><text:span text:style-name="T1418">C temperatūros ir laikytas iki 24 valandų.</text:span></text:p>
      <text:p text:style-name="P1419"><text:span text:style-name="T1420">52.2</text:span><text:span text:style-name="T1421">. šviežiai šaldytos plazmos gamyba aferezės būdu:</text:span></text:p>
      <text:p text:style-name="P1422"><text:span text:style-name="T1423">52.2.1</text:span><text:span text:style-name="T1424">. plazmą galima surinkti rankinės arba automatinės aferezės būdu. Užšaldymo procedūra turėtų būti pradėta per 6 valandas nuo aferezės pabaigos.</text:span></text:p>
      <text:p text:style-name="P1425"><text:span text:style-name="T1426">52.2.2</text:span><text:span text:style-name="T1427">. užšaldyti reikėtų greito užšaldymo sistemoje, kurioje plazma visiškai užšaltų per vieną valandą žemesnėje nei – 30</text:span><text:span text:style-name="T1428">o</text:span><text:span text:style-name="T1429">C temperatūroje.</text:span></text:p>
      <text:p text:style-name="P1430"/>
      <text:p text:style-name="P1431"><text:span text:style-name="T1432">53</text:span><text:span text:style-name="T1433">. Virusų inaktyvacija</text:span></text:p>
      <text:p text:style-name="P1434">Rekomenduojama šviežiai šaldytos plazmos virusų inaktyvacija ir/arba karantinas.</text:p>
      <text:p text:style-name="P1435"/>
      <text:p text:style-name="P1436"><text:span text:style-name="T1437">54</text:span><text:span text:style-name="T1438">. Etiketavimas</text:span></text:p>
      <text:p text:style-name="P1439"><text:span text:style-name="T1440">54.1</text:span><text:span text:style-name="T1441">. Etiketėje turi būti nurodyta:</text:span></text:p>
      <text:p text:style-name="P1442"><text:span text:style-name="T1443">54.1.1</text:span><text:span text:style-name="T1444">. komponento pavadinimas ir kiekis su antikoaguliantu;</text:span></text:p>
      <text:p text:style-name="P1445"><text:span text:style-name="T1446">54.1.2</text:span><text:span text:style-name="T1447">. gamintojo pavadinimas ir adresas;</text:span></text:p>
      <text:p text:style-name="P1448"><text:span text:style-name="T1449">54.1.3</text:span><text:span text:style-name="T1450">. komponento kilmė (paruošta iš kraujo ar aferezės būdu);</text:span></text:p>
      <text:p text:style-name="P1451"><text:span text:style-name="T1452">54.1.4</text:span><text:span text:style-name="T1453">. donacijos numeris;</text:span></text:p>
      <text:p text:style-name="P1454"><text:span text:style-name="T1455">54.1.5</text:span><text:span text:style-name="T1456">. ABO grupė;</text:span></text:p>
      <text:p text:style-name="P1457"><text:span text:style-name="T1458">54.1.6</text:span><text:span text:style-name="T1459">. Rh(D) grupė, nurodant, ar Rh(D) teigiamas, ar Rh(D) neigiamas;</text:span></text:p>
      <text:p text:style-name="P1460"><text:span text:style-name="T1461">54.1.7</text:span><text:span text:style-name="T1462">. taikyta virusų inaktyvacija ar karantinas;</text:span></text:p>
      <text:p text:style-name="P1463"><text:span text:style-name="T1464">54.1.8</text:span><text:span text:style-name="T1465">. pagaminimo data;</text:span></text:p>
      <text:p text:style-name="P1466"><text:span text:style-name="T1467">54.1.9</text:span><text:span text:style-name="T1468">. laikymo temperatūra;</text:span></text:p>
      <text:p text:style-name="P1469"><text:span text:style-name="T1470">54.1.10</text:span><text:span text:style-name="T1471">. galiojimo data;</text:span></text:p>
      <text:p text:style-name="P1472"><text:span text:style-name="T1473">54.1.11</text:span><text:span text:style-name="T1474">. instrukcijos, kaip saugoti, atšildyti, skirti, naudoti filtrus.</text:span></text:p>
      <text:p text:style-name="P1475"/>
      <text:p text:style-name="P1476"><text:span text:style-name="T1477">55</text:span><text:span text:style-name="T1478">. Laikymas</text:span></text:p>
      <text:p text:style-name="P1479"><text:span text:style-name="T1480">55.1</text:span><text:span text:style-name="T1481">. Leistina laikymo temperatūra ir terminai:</text:span></text:p>
      <text:p text:style-name="P1482"><text:span text:style-name="T1483">55.1.1</text:span><text:span text:style-name="T1484">. 24 mėnesius – žemesnėje nei -30</text:span><text:span text:style-name="T1485">o</text:span><text:span text:style-name="T1486">C temperatūroje;</text:span></text:p>
      <text:p text:style-name="P1487"><text:span text:style-name="T1488">55.1.2</text:span><text:span text:style-name="T1489">. 12 mėnesių – 25</text:span><text:span text:style-name="T1490">o</text:span><text:span text:style-name="T1491"><text:s/>– 30</text:span><text:span text:style-name="T1492">o</text:span><text:span text:style-name="T1493">C temperatūroje;</text:span></text:p>
      <text:p text:style-name="P1494"><text:span text:style-name="T1495">55.1.3</text:span><text:span text:style-name="T1496">. 3 mėnesius – 18</text:span><text:span text:style-name="T1497">o</text:span><text:span text:style-name="T1498"><text:s/>– 25</text:span><text:span text:style-name="T1499">o</text:span><text:span text:style-name="T1500">C temperatūroje.</text:span></text:p>
      <text:p text:style-name="P1501"/>
      <text:p text:style-name="P1502"><text:span text:style-name="T1503">56</text:span><text:span text:style-name="T1504">. Kokybės kontrolė</text:span></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ikrinami parametrai</text:p>
          </table:table-cell>
          <table:table-cell table:style-name="TableCell1514">
            <text:p text:style-name="P1515">Kokybės reikalavimai</text:p>
          </table:table-cell>
          <table:table-cell table:style-name="TableCell1516">
            <text:p text:style-name="P1517">Kontroliuojamas kiekis ir kontrolės dažnis</text:p>
          </table:table-cell>
          <table:table-cell table:style-name="TableCell1518">
            <text:p text:style-name="P1519">Kontrolės atlikimo vieta</text:p>
          </table:table-cell>
        </table:table-row>
        <table:table-row table:style-name="TableRow1520">
          <table:table-cell table:style-name="TableCell1521">
            <text:p text:style-name="P1522">ABO, Rh (D)*</text:p>
          </table:table-cell>
          <table:table-cell table:style-name="TableCell1523">
            <text:p text:style-name="P1524">grupės nustatymas</text:p>
          </table:table-cell>
          <table:table-cell table:style-name="TableCell1525">
            <text:p text:style-name="P1526">kiekvienas vienetas</text:p>
          </table:table-cell>
          <table:table-cell table:style-name="TableCell1527">
            <text:p text:style-name="P1528">KDĮ (ASPĮ) laboratorijoje</text:p>
          </table:table-cell>
        </table:table-row>
        <table:table-row table:style-name="TableRow1529">
          <table:table-cell table:style-name="TableCell1530">
            <text:p text:style-name="P1531">ŽIV antikūnai*</text:p>
          </table:table-cell>
          <table:table-cell table:style-name="TableCell1532">
            <text:p text:style-name="P1533">neigiamas tyrimo atsakymas</text:p>
          </table:table-cell>
          <table:table-cell table:style-name="TableCell1534">
            <text:p text:style-name="P1535">kiekvienas vienetas</text:p>
          </table:table-cell>
          <table:table-cell table:style-name="TableCell1536">
            <text:p text:style-name="P1537">„</text:p>
          </table:table-cell>
        </table:table-row>
        <table:table-row table:style-name="TableRow1538">
          <table:table-cell table:style-name="TableCell1539">
            <text:p text:style-name="P1540">HBs antigenai*</text:p>
          </table:table-cell>
          <table:table-cell table:style-name="TableCell1541">
            <text:p text:style-name="P1542">neigiamas tyrimo atsakymas</text:p>
          </table:table-cell>
          <table:table-cell table:style-name="TableCell1543">
            <text:p text:style-name="P1544">kiekvienas vienetas</text:p>
          </table:table-cell>
          <table:table-cell table:style-name="TableCell1545">
            <text:p text:style-name="P1546">„</text:p>
          </table:table-cell>
        </table:table-row>
        <table:table-row table:style-name="TableRow1547">
          <table:table-cell table:style-name="TableCell1548">
            <text:p text:style-name="P1549">HCV antikūnai *</text:p>
          </table:table-cell>
          <table:table-cell table:style-name="TableCell1550">
            <text:p text:style-name="P1551">neigiamas tyrimo atsakymas</text:p>
          </table:table-cell>
          <table:table-cell table:style-name="TableCell1552">
            <text:p text:style-name="P1553">kiekvienas vienetas</text:p>
          </table:table-cell>
          <table:table-cell table:style-name="TableCell1554">
            <text:p text:style-name="P1555">„</text:p>
          </table:table-cell>
        </table:table-row>
        <table:table-row table:style-name="TableRow1556">
          <table:table-cell table:style-name="TableCell1557">
            <text:p text:style-name="P1558">Sifilis*</text:p>
          </table:table-cell>
          <table:table-cell table:style-name="TableCell1559">
            <text:p text:style-name="P1560">neigiamas tyrimo atsakymas</text:p>
          </table:table-cell>
          <table:table-cell table:style-name="TableCell1561">
            <text:p text:style-name="P1562">kiekvienas vienetas</text:p>
          </table:table-cell>
          <table:table-cell table:style-name="TableCell1563">
            <text:p text:style-name="P1564">„</text:p>
          </table:table-cell>
        </table:table-row>
        <table:table-row table:style-name="TableRow1565">
          <table:table-cell table:style-name="TableCell1566">
            <text:p text:style-name="P1567">Tūris</text:p>
          </table:table-cell>
          <table:table-cell table:style-name="TableCell1568">
            <text:p text:style-name="P1569">nustatytas tūris ± 10%</text:p>
          </table:table-cell>
          <table:table-cell table:style-name="TableCell1570">
            <text:p text:style-name="P1571">kiekvienas vienetas</text:p>
          </table:table-cell>
          <table:table-cell table:style-name="TableCell1572">
            <text:p text:style-name="P1573">KDĮ (ASPĮ)</text:p>
          </table:table-cell>
        </table:table-row>
        <table:table-row table:style-name="TableRow1574">
          <table:table-cell table:style-name="TableCell1575">
            <text:p text:style-name="P1576">Liekančios ląstelės</text:p>
          </table:table-cell>
          <table:table-cell table:style-name="TableCell1577">
            <text:p text:style-name="Normal"><text:span text:style-name="T1578">eritrocitai &lt; 6,0 x 10</text:span><text:span text:style-name="T1579">9</text:span><text:span text:style-name="T1580">/l leukocitai &lt; 0,1 x 10</text:span><text:span text:style-name="T1581">9</text:span><text:span text:style-name="T1582">/l trombocitai &lt; 50 x 10</text:span><text:span text:style-name="T1583">9</text:span><text:span text:style-name="T1584">/l</text:span></text:p>
          </table:table-cell>
          <table:table-cell table:style-name="TableCell1585">
            <text:p text:style-name="P1586">1% visų vienetų, ne mažiau kaip 4 vienetai per mėnesį</text:p>
          </table:table-cell>
          <table:table-cell table:style-name="TableCell1587">
            <text:p text:style-name="P1588">KDĮ kokybės kontrolės laboratorijoje</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Sandarumas</text:p>
          </table:table-cell>
          <table:table-cell table:style-name="TableCell1601">
            <text:p text:style-name="P1602">negali būti pratekėjimo iš konteinerio (apžiūrima panaudojus plazmos ekstraktorių prieš užšaldant ir atitirpdžius)</text:p>
          </table:table-cell>
          <table:table-cell table:style-name="TableCell1603">
            <text:p text:style-name="P1604">kiekvienas vienetas</text:p>
          </table:table-cell>
          <table:table-cell table:style-name="TableCell1605">
            <text:p text:style-name="P1606">KDĮ (ASPĮ)</text:p>
          </table:table-cell>
        </table:table-row>
        <table:table-row table:style-name="TableRow1607">
          <table:table-cell table:style-name="TableCell1608">
            <text:p text:style-name="P1609">Vizualiniai pokyčiai</text:p>
          </table:table-cell>
          <table:table-cell table:style-name="TableCell1610">
            <text:p text:style-name="P1611">natūrali spalva, be krešulių</text:p>
          </table:table-cell>
          <table:table-cell table:style-name="TableCell1612">
            <text:p text:style-name="P1613">kiekvienas vienetas</text:p>
          </table:table-cell>
          <table:table-cell table:style-name="TableCell1614">
            <text:p text:style-name="P1615">KDĮ (ASPĮ)</text:p>
          </table:table-cell>
        </table:table-row>
        <table:table-row table:style-name="TableRow1616">
          <table:table-cell table:style-name="TableCell1617">
            <text:p text:style-name="P1618">ALT*</text:p>
          </table:table-cell>
          <table:table-cell table:style-name="TableCell1619">
            <text:p text:style-name="P1620">nepadidinta</text:p>
          </table:table-cell>
          <table:table-cell table:style-name="TableCell1621">
            <text:p text:style-name="P1622">visi vienetai</text:p>
          </table:table-cell>
          <table:table-cell table:style-name="TableCell1623">
            <text:p text:style-name="P1624">KDĮ laboratorijoje</text:p>
          </table:table-cell>
        </table:table-row>
        <table:table-row table:style-name="TableRow1625">
          <table:table-cell table:style-name="TableCell1626">
            <text:p text:style-name="P1627">VIII faktorius</text:p>
          </table:table-cell>
          <table:table-cell table:style-name="TableCell1628">
            <text:p text:style-name="P1629">&gt;0,7 IU/ml</text:p>
          </table:table-cell>
          <table:table-cell table:style-name="TableCell1630">
            <text:p text:style-name="P1631">kas antrą mėnesį a) 6 vienetų pulas pirmą. saugojimo mėnesį b) 6 vienetų pulas paskutinį saugojimo mėnesį</text:p>
          </table:table-cell>
          <table:table-cell table:style-name="TableCell1632">
            <text:p text:style-name="P1633">KDĮ kokybės kontrolės laboratorijoje</text:p>
          </table:table-cell>
        </table:table-row>
      </table:table>
      <text:p text:style-name="P1634">* Tiriamas konservuotas kraujas (plazmą gaminant aferezės būdu, tyrimai atliekami iš donoro paėmus kraują į palydovinį mėgintuvėlį)</text:p>
      <text:p text:style-name="P1635"><text:span text:style-name="T1636">56.1</text:span><text:span text:style-name="T1637">. Ląsteles reikia skaičiuoti prieš užšaldymą.</text:span></text:p>
      <text:p text:style-name="P1638"><text:span text:style-name="T1639">56.2</text:span><text:span text:style-name="T1640">. Esant epidemiologinei situacijai arba ruošiant šviežiai šaldytą plazmą tam tikram recipientų kontingentui, rekomenduojami papildomi tyrimai: HBc – antikūnai, HTLV, CMV.</text:span></text:p>
      <text:p text:style-name="P1641"/>
      <text:p text:style-name="P1642"><text:span text:style-name="T1643">57</text:span><text:span text:style-name="T1644">. Transportavimas</text:span></text:p>
      <text:p text:style-name="P1645">Transportuojama tokioje pačioje kaip ir saugojimo temperatūroje.</text:p>
      <text:p text:style-name="P1646"/>
      <text:p text:style-name="P1647"><text:span text:style-name="T1648">IX</text:span><text:span text:style-name="T1649">.<text:s/></text:span><text:span text:style-name="T1650">KRIOPRECIPITATAS</text:span></text:p>
      <text:p text:style-name="P1651"/>
      <text:p text:style-name="P1652"><text:span text:style-name="T1653">58</text:span><text:span text:style-name="T1654">. Apibrėžimas</text:span></text:p>
      <text:soft-page-break/>
      <text:p text:style-name="P1655">Komponentas, turintis plazmos krioglobulino frakciją, gaunamas iš šviežiai šaldytos plazmos, taikant kieto centrifugavimo metodą. Komponento tūris – nuo 10 iki 20 ml.</text:p>
      <text:p text:style-name="P1656"/>
      <text:p text:style-name="P1657"><text:span text:style-name="T1658">59</text:span><text:span text:style-name="T1659">. Savybės</text:span></text:p>
      <text:p text:style-name="P1660">Krioprecipitate yra VIII krešėjimo faktoriaus (jis sudaro didžiausią dalį), Wilebrando, XIII krešėjimo faktorių, fibrinogeno, fibronektino.</text:p>
      <text:p text:style-name="P1661"/>
      <text:p text:style-name="P1662"><text:span text:style-name="T1663">60</text:span><text:span text:style-name="T1664">. Gaminimo metodai</text:span></text:p>
      <text:p text:style-name="P1665"><text:span text:style-name="T1666">60.1</text:span><text:span text:style-name="T1667">. Šaldytos plazmos maišelis, steriliai sujungtas su kitu maišeliu, atšildomas, laikant 12 valandų + 2</text:span><text:span text:style-name="T1668">o</text:span><text:span text:style-name="T1669">C – + 6</text:span><text:span text:style-name="T1670">o</text:span><text:span text:style-name="T1671">C temperatūroje arba naudojant greito atšildymo techniką.</text:span></text:p>
      <text:p text:style-name="P1672"><text:span text:style-name="T1673">60.2</text:span><text:span text:style-name="T1674">. Lėtai atšildžius +2</text:span><text:span text:style-name="T1675">o</text:span><text:span text:style-name="T1676">C – +6</text:span><text:span text:style-name="T1677">o</text:span><text:span text:style-name="T1678">C temperatūroje, maišelių sistema kietai centrifuguojama (pagal centrifugavimo režimą, nurodytą centrifugos pase), esant tai pačiai temperatūrai.</text:span></text:p>
      <text:p text:style-name="P1679"><text:span text:style-name="T1680">60.3</text:span><text:span text:style-name="T1681">. Likusi be krioprecipitato plazma nutraukiama į atskirą tuščią maišelį. Su krioprecipitatu paliekama 7 – 10 ml plazmos. Paruošti komponentai atskiriami vienas nuo kito, taikant saugų metodą vamzdeliai užlydomi, pakartotinai užšaldomi.</text:span></text:p>
      <text:p text:style-name="P1682"><text:span text:style-name="T1683">60.4</text:span><text:span text:style-name="T1684">. Komponento gamybai gali būti naudojama aferezės būdu gauta plazma (taikant tą patį užšaldymo/atšildymo/pakartotinio užšaldymo metodą).</text:span></text:p>
      <text:p text:style-name="P1685"/>
      <text:p text:style-name="P1686"><text:span text:style-name="T1687">61</text:span><text:span text:style-name="T1688">. Virusų inaktyvacija</text:span></text:p>
      <text:p text:style-name="P1689">Rekomenduojama šio komponento virusų inaktyvacija ir/arba karantinas.</text:p>
      <text:p text:style-name="P1690"/>
      <text:p text:style-name="P1691"><text:span text:style-name="T1692">62</text:span><text:span text:style-name="T1693">. Etiketavimas</text:span></text:p>
      <text:p text:style-name="P1694"><text:span text:style-name="T1695">62.1</text:span><text:span text:style-name="T1696">. Etiketėje turi būti nurodyta:</text:span></text:p>
      <text:p text:style-name="P1697"><text:span text:style-name="T1698">62.1.1</text:span><text:span text:style-name="T1699">. komponento pavadinimas ir kiekis;</text:span></text:p>
      <text:p text:style-name="P1700"><text:span text:style-name="T1701">62.1.2</text:span><text:span text:style-name="T1702">. gamintojo pavadinimas ir adresas;</text:span></text:p>
      <text:p text:style-name="P1703"><text:span text:style-name="T1704">62.1.3</text:span><text:span text:style-name="T1705">. iš ko komponentas pagamintas, t. y. iš kraujo ar aferezės būdu paruoštos plazmos;</text:span></text:p>
      <text:p text:style-name="P1706"><text:span text:style-name="T1707">62.1.4</text:span><text:span text:style-name="T1708">. donacijos numeris;</text:span></text:p>
      <text:p text:style-name="P1709"><text:span text:style-name="T1710">62.1.5</text:span><text:span text:style-name="T1711">. ABO grupė;</text:span></text:p>
      <text:p text:style-name="P1712"><text:span text:style-name="T1713">62.1.6</text:span><text:span text:style-name="T1714">. Rh (D) grupė, nurodant, ar Rh (D) teigiamas, ar Rh (D) neigiamas;</text:span></text:p>
      <text:p text:style-name="P1715"><text:span text:style-name="T1716">62.1.7</text:span><text:span text:style-name="T1717">. taikytas karantinas ar virusų inaktyvacija;</text:span></text:p>
      <text:p text:style-name="P1718"><text:span text:style-name="T1719">62.1.8</text:span><text:span text:style-name="T1720">. gamybos data;</text:span></text:p>
      <text:p text:style-name="P1721"><text:span text:style-name="T1722">62.1.9</text:span><text:span text:style-name="T1723">. laikymo temperatūra;</text:span></text:p>
      <text:p text:style-name="P1724"><text:span text:style-name="T1725">62.1.10</text:span><text:span text:style-name="T1726">. galiojimo data;</text:span></text:p>
      <text:p text:style-name="P1727"><text:span text:style-name="T1728">62.1.11</text:span><text:span text:style-name="T1729">. instrukcijos, kaip saugoti, atšildyti, naudoti 170-200<text:s/></text:span><text:span text:style-name="T1730"></text:span><text:span text:style-name="T1731">m filtrus.</text:span></text:p>
      <text:p text:style-name="P1732"/>
      <text:p text:style-name="P1733"><text:span text:style-name="T1734">63</text:span><text:span text:style-name="T1735">. Laikymas</text:span></text:p>
      <text:p text:style-name="P1736"><text:span text:style-name="T1737">63.1</text:span><text:span text:style-name="T1738">. Leistina laikymo temperatūra ir terminai:</text:span></text:p>
      <text:p text:style-name="P1739"><text:span text:style-name="T1740">63.1.1</text:span><text:span text:style-name="T1741">. 24 mėnesius – žemesnėje nei -30</text:span><text:span text:style-name="T1742">o</text:span><text:span text:style-name="T1743">C temperatūroje;</text:span></text:p>
      <text:p text:style-name="P1744"><text:span text:style-name="T1745">63.1.2</text:span><text:span text:style-name="T1746">. 12 mėnesių – 25</text:span><text:span text:style-name="T1747">o</text:span><text:span text:style-name="T1748"><text:s/>– 30</text:span><text:span text:style-name="T1749">o</text:span><text:span text:style-name="T1750">C temperatūroje;</text:span></text:p>
      <text:p text:style-name="P1751"><text:span text:style-name="T1752">63.1.3</text:span><text:span text:style-name="T1753">. 3 mėnesius – 18</text:span><text:span text:style-name="T1754">o</text:span><text:span text:style-name="T1755"><text:s/>– 25</text:span><text:span text:style-name="T1756">o</text:span><text:span text:style-name="T1757">C temperatūroje.</text:span></text:p>
      <text:p text:style-name="P1758"><text:span text:style-name="T1759">63.2</text:span><text:span text:style-name="T1760">. Rekomenduojama laikyti šaldiklyje su garsine signalizacija ir temperatūros grafiniu žymekliu.</text:span></text:p>
      <text:p text:style-name="P1761"/>
      <text:p text:style-name="P1762"><text:span text:style-name="T1763">64</text:span><text:span text:style-name="T1764">. Kokybės kontrolė</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ikrinami parametrai</text:p>
          </table:table-cell>
          <table:table-cell table:style-name="TableCell1774">
            <text:p text:style-name="P1775">Kokybės reikalavimai</text:p>
          </table:table-cell>
          <table:table-cell table:style-name="TableCell1776">
            <text:p text:style-name="P1777">Kontroliuojamas kiekis ir kontrolės dažnis</text:p>
          </table:table-cell>
          <table:table-cell table:style-name="TableCell1778">
            <text:p text:style-name="P1779">Kontrolės atlikimo vieta</text:p>
          </table:table-cell>
        </table:table-row>
        <table:table-row table:style-name="TableRow1780">
          <table:table-cell table:style-name="TableCell1781">
            <text:p text:style-name="P1782">ABO, Rh (D)*</text:p>
          </table:table-cell>
          <table:table-cell table:style-name="TableCell1783">
            <text:p text:style-name="P1784">grupės nustatymas</text:p>
          </table:table-cell>
          <table:table-cell table:style-name="TableCell1785">
            <text:p text:style-name="P1786">kiekvienas vienetas</text:p>
          </table:table-cell>
          <table:table-cell table:style-name="TableCell1787">
            <text:p text:style-name="P1788">KDĮ (ASPĮ) laboratorijoje</text:p>
          </table:table-cell>
        </table:table-row>
        <table:table-row table:style-name="TableRow1789">
          <table:table-cell table:style-name="TableCell1790">
            <text:p text:style-name="P1791">ŽIV antikūnai*</text:p>
          </table:table-cell>
          <table:table-cell table:style-name="TableCell1792">
            <text:p text:style-name="P1793">neigiamas tyrimo atsakymas</text:p>
          </table:table-cell>
          <table:table-cell table:style-name="TableCell1794">
            <text:p text:style-name="P1795">kiekvienas vienetas</text:p>
          </table:table-cell>
          <table:table-cell table:style-name="TableCell1796">
            <text:p text:style-name="P1797">„</text:p>
          </table:table-cell>
        </table:table-row>
        <text:soft-page-break/>
        <table:table-row table:style-name="TableRow1798">
          <table:table-cell table:style-name="TableCell1799">
            <text:p text:style-name="P1800">HBs antigenai*</text:p>
          </table:table-cell>
          <table:table-cell table:style-name="TableCell1801">
            <text:p text:style-name="P1802">neigiamas tyrimo atsakymas</text:p>
          </table:table-cell>
          <table:table-cell table:style-name="TableCell1803">
            <text:p text:style-name="P1804">kiekvienas vienetas</text:p>
          </table:table-cell>
          <table:table-cell table:style-name="TableCell1805">
            <text:p text:style-name="P1806">„</text:p>
          </table:table-cell>
        </table:table-row>
        <table:table-row table:style-name="TableRow1807">
          <table:table-cell table:style-name="TableCell1808">
            <text:p text:style-name="P1809">HCV antikūnai *</text:p>
          </table:table-cell>
          <table:table-cell table:style-name="TableCell1810">
            <text:p text:style-name="P1811">neigiamas tyrimo atsakymas</text:p>
          </table:table-cell>
          <table:table-cell table:style-name="TableCell1812">
            <text:p text:style-name="P1813">kiekvienas vienetas</text:p>
          </table:table-cell>
          <table:table-cell table:style-name="TableCell1814">
            <text:p text:style-name="P1815">„</text:p>
          </table:table-cell>
        </table:table-row>
        <table:table-row table:style-name="TableRow1816">
          <table:table-cell table:style-name="TableCell1817">
            <text:p text:style-name="P1818">Sifilis*</text:p>
          </table:table-cell>
          <table:table-cell table:style-name="TableCell1819">
            <text:p text:style-name="P1820">neigiamas tyrimo atsakymas</text:p>
          </table:table-cell>
          <table:table-cell table:style-name="TableCell1821">
            <text:p text:style-name="P1822">kiekvienas vienetas</text:p>
          </table:table-cell>
          <table:table-cell table:style-name="TableCell1823">
            <text:p text:style-name="P1824">„</text:p>
          </table:table-cell>
        </table:table-row>
        <table:table-row table:style-name="TableRow1825">
          <table:table-cell table:style-name="TableCell1826">
            <text:p text:style-name="P1827">Tūris</text:p>
          </table:table-cell>
          <table:table-cell table:style-name="TableCell1828">
            <text:p text:style-name="P1829">10 – 20 ml</text:p>
          </table:table-cell>
          <table:table-cell table:style-name="TableCell1830">
            <text:p text:style-name="P1831">kiekvienas vienetas</text:p>
          </table:table-cell>
          <table:table-cell table:style-name="TableCell1832">
            <text:p text:style-name="P1833">KDĮ (ASPĮ)</text:p>
          </table:table-cell>
        </table:table-row>
        <table:table-row table:style-name="TableRow1834">
          <table:table-cell table:style-name="TableCell1835">
            <text:p text:style-name="P1836">Fibrinogenas</text:p>
          </table:table-cell>
          <table:table-cell table:style-name="TableCell1837">
            <text:p text:style-name="P1838">&gt;140 mg/ vienete</text:p>
          </table:table-cell>
          <table:table-cell table:style-name="TableCell1839">
            <text:p text:style-name="P1840">1 % visų vienetų, ne mažiau kaip 4 vienetai per mėnesį</text:p>
          </table:table-cell>
          <table:table-cell table:style-name="TableCell1841">
            <text:p text:style-name="P1842">KDĮ kokybės kontrolės laboratorijoje</text:p>
          </table:table-cell>
        </table:table-row>
        <table:table-row table:style-name="TableRow1843">
          <table:table-cell table:style-name="TableCell1844">
            <text:p text:style-name="P1845">VIII faktorius</text:p>
          </table:table-cell>
          <table:table-cell table:style-name="TableCell1846">
            <text:p text:style-name="P1847">&gt;0,7 IU/ml</text:p>
          </table:table-cell>
          <table:table-cell table:style-name="TableCell1848">
            <text:p text:style-name="P1849">kas antrą mėnesį. a) 6 vienetų pulas pirmą saugojimo mėnesį b) 6 vienetų pulas paskutinį saugojimo mėnesį</text:p>
          </table:table-cell>
          <table:table-cell table:style-name="TableCell1850">
            <text:p text:style-name="P1851">„</text:p>
          </table:table-cell>
        </table:table-row>
        <table:table-row table:style-name="TableRow1852">
          <table:table-cell table:style-name="TableCell1853">
            <text:p text:style-name="P1854">ALT*</text:p>
          </table:table-cell>
          <table:table-cell table:style-name="TableCell1855">
            <text:p text:style-name="P1856">Nepadidinta</text:p>
          </table:table-cell>
          <table:table-cell table:style-name="TableCell1857">
            <text:p text:style-name="P1858">visi vienetai</text:p>
          </table:table-cell>
          <table:table-cell table:style-name="TableCell1859">
            <text:p text:style-name="P1860">KDĮ (ASPĮ) laboratorijoje</text:p>
          </table:table-cell>
        </table:table-row>
      </table:table>
      <text:p text:style-name="P1861">* Tiriamas konservuotas kraujas (plazmą gaminant aferezės būdu, tyrimai atliekami iš donoro paėmus kraują į palydovinį mėgintuvėlį)</text:p>
      <text:p text:style-name="P1862">Esant epidemiologinei situacijai arba ruošiant krioprecipitatą tam tikram recipientų kontingentui, rekomenduojami papildomi tyrimai: HBC – Ab, HTLV- Ab, CMV.</text:p>
      <text:p text:style-name="P1863"/>
      <text:p text:style-name="P1864"><text:span text:style-name="T1865">65</text:span><text:span text:style-name="T1866">. Transportavimas</text:span></text:p>
      <text:p text:style-name="P1867">Transportuojama tokioje pačioje kaip ir saugojimo temperatūroje.</text:p>
      <text:p text:style-name="P1868"/>
      <text:p text:style-name="P1869"><text:span text:style-name="T1870">66</text:span><text:span text:style-name="T1871">. Nedidelių pulų ruošimas</text:span></text:p>
      <text:p text:style-name="P1872"><text:span text:style-name="T1873">66.1</text:span><text:span text:style-name="T1874">. Kartais gali prireikti puluoti iki 10 atskirų krioprecipitato vienetų. Jei tai atliekama atviroje sistemoje, pulą reikia suvartoti per 1 valandą, jo negalima užšaldyti antrą kartą.</text:span></text:p>
      <text:p text:style-name="P1875"><text:span text:style-name="T1876">66.2</text:span><text:span text:style-name="T1877">. Tokio pulo etiketėje turi būti pateikta informacija apie visas sudedamąsias dalis.</text:span></text:p>
      <text:p text:style-name="P1878"/>
      <text:p text:style-name="P1879"><text:span text:style-name="T1880">X</text:span><text:span text:style-name="T1881">.<text:s/></text:span><text:span text:style-name="T1882">PLAZMA BE KRIOPRECIPITATO</text:span></text:p>
      <text:p text:style-name="P1883"/>
      <text:p text:style-name="P1884"><text:span text:style-name="T1885">67</text:span><text:span text:style-name="T1886">. Apibrėžimas</text:span></text:p>
      <text:p text:style-name="P1887">Komponentas gaunamas iš plazmos pašalinus krioprecipitatą.</text:p>
      <text:p text:style-name="P1888"/>
      <text:p text:style-name="P1889"><text:span text:style-name="T1890">68</text:span><text:span text:style-name="T1891">. Savybės</text:span></text:p>
      <text:p text:style-name="P1892"><text:span text:style-name="T1893">68.1</text:span><text:span text:style-name="T1894">. Plazmoje be krioprecipitato, kaip ir šviežiai šaldytoje plazmoje, yra albumino, imunoglobulinų, krešėjimo faktorių, tik labilių V ir VIII krešėjimo faktorių yra žymiai mažiau. Fibrinogeno koncentracija taip pat yra žymiai mažesnė.</text:span></text:p>
      <text:p text:style-name="P1895"><text:span text:style-name="T1896">68.2</text:span><text:span text:style-name="T1897">. Plazmoje be krioprecipitato neturėtų būti kliniškai svarbių imuninių antikūnų.</text:span></text:p>
      <text:p text:style-name="P1898"/>
      <text:p text:style-name="P1899"><text:span text:style-name="T1900">69</text:span><text:span text:style-name="T1901">. Gaminimo metodai</text:span></text:p>
      <text:p text:style-name="P1902"><text:span text:style-name="T1903">69.1</text:span><text:span text:style-name="T1904">. Šaldytos plazmos maišelis, steriliai sujungtas su kitu maišeliu, atšildomas, laikant 12 valandų + 2</text:span><text:span text:style-name="T1905">o</text:span><text:span text:style-name="T1906">C + 6</text:span><text:span text:style-name="T1907">o</text:span><text:span text:style-name="T1908">C temperatūroje arba naudojant greito atšildymo techniką.</text:span></text:p>
      <text:p text:style-name="P1909"><text:span text:style-name="T1910">69.2</text:span><text:span text:style-name="T1911">. Lėtai atšildžius + 2</text:span><text:span text:style-name="T1912">o</text:span><text:span text:style-name="T1913">C – +6</text:span><text:span text:style-name="T1914">o</text:span><text:span text:style-name="T1915">C temperatūroje, maišeliai kietai centrifuguojami (centrifugavimo režimas nurodytas centrifugos pase), tokioje pačioje temperatūroje. Likusi be krioprecipitato plazma nutraukiama į atskirą tuščią maišelį, pakartotinai užšaldoma.</text:span></text:p>
      <text:p text:style-name="P1916"><text:span text:style-name="T1917">69.3</text:span><text:span text:style-name="T1918">. Rekomenduojama laikytis virusų inaktyvacijos ir/ arba karantino.</text:span></text:p>
      <text:p text:style-name="P1919"><text:span text:style-name="T1920">70</text:span><text:span text:style-name="T1921">. Etiketavimas</text:span></text:p>
      <text:p text:style-name="P1922"><text:span text:style-name="T1923">70.1</text:span><text:span text:style-name="T1924">. Etiketėje turi būti nurodyta:</text:span></text:p>
      <text:p text:style-name="P1925"><text:span text:style-name="T1926">70.1.1</text:span><text:span text:style-name="T1927">. komponento pavadinimas ir kiekis;</text:span></text:p>
      <text:p text:style-name="P1928"><text:span text:style-name="T1929">70.1.2</text:span><text:span text:style-name="T1930">. gamintojo pavadinimas ir adresas;</text:span></text:p>
      <text:p text:style-name="P1931"><text:span text:style-name="T1932">70.1.3</text:span><text:span text:style-name="T1933">. iš ko komponentas pagamintas (kraujo plazmos ar aferezės būdu gautos plazmos);</text:span></text:p>
      <text:p text:style-name="P1934"><text:span text:style-name="T1935">70.1.4</text:span><text:span text:style-name="T1936">. antikoagulianto sudėtis;</text:span></text:p>
      <text:p text:style-name="P1937"><text:span text:style-name="T1938">70.1.5</text:span><text:span text:style-name="T1939">. donacijos numeris;</text:span></text:p>
      <text:p text:style-name="P1940"><text:span text:style-name="T1941">70.1.6</text:span><text:span text:style-name="T1942">. ABO grupė;</text:span></text:p>
      <text:p text:style-name="P1943"><text:span text:style-name="T1944">70.1.7</text:span><text:span text:style-name="T1945">. Rh (D) grupė, nurodant, ar Rh (D) teigiamas, ar Rh (D) neigiamas;</text:span></text:p>
      <text:p text:style-name="P1946"><text:span text:style-name="T1947">70.1.8</text:span><text:span text:style-name="T1948">. taikytas karantinas ar virusų inaktyvacija;</text:span></text:p>
      <text:p text:style-name="P1949"><text:span text:style-name="T1950">70.1.9</text:span><text:span text:style-name="T1951">. pagaminimo data;</text:span></text:p>
      <text:p text:style-name="P1952"><text:span text:style-name="T1953">70.1.10</text:span><text:span text:style-name="T1954">. laikymo temperatūra;</text:span></text:p>
      <text:p text:style-name="P1955"><text:span text:style-name="T1956">70.1.11</text:span><text:span text:style-name="T1957">. galiojimo data;</text:span></text:p>
      <text:p text:style-name="P1958"><text:span text:style-name="T1959">70.1.12</text:span><text:span text:style-name="T1960">. instrukcijos, kaip saugoti, atšildyti, naudoti 170-200<text:s/></text:span><text:span text:style-name="T1961"></text:span><text:span text:style-name="T1962">m filtrus.</text:span></text:p>
      <text:p text:style-name="P1963"/>
      <text:p text:style-name="P1964"><text:span text:style-name="T1965">71</text:span><text:span text:style-name="T1966">. Laikymas</text:span></text:p>
      <text:p text:style-name="P1967"><text:span text:style-name="T1968">71.1</text:span><text:span text:style-name="T1969">. Optimali laikymo temperatūra yra – 30</text:span><text:span text:style-name="T1970">o</text:span><text:span text:style-name="T1971">C.</text:span></text:p>
      <text:p text:style-name="P1972"><text:span text:style-name="T1973">71.2</text:span><text:span text:style-name="T1974">. Leistina laikymo temperatūra ir terminai:</text:span></text:p>
      <text:p text:style-name="P1975"><text:span text:style-name="T1976">71.2.1</text:span><text:span text:style-name="T1977">. 24 mėnesius – žemesnėje nei – 30</text:span><text:span text:style-name="T1978">o</text:span><text:span text:style-name="T1979">C temperatūroje;</text:span></text:p>
      <text:p text:style-name="P1980"><text:span text:style-name="T1981">71.2.2</text:span><text:span text:style-name="T1982">. 12 mėnesių -25</text:span><text:span text:style-name="T1983">o</text:span><text:span text:style-name="T1984">C – 30</text:span><text:span text:style-name="T1985">o</text:span><text:span text:style-name="T1986">C temperatūroje;</text:span></text:p>
      <text:p text:style-name="P1987"><text:span text:style-name="T1988">71.2.3</text:span><text:span text:style-name="T1989">. 3 mėnesius -18</text:span><text:span text:style-name="T1990">o</text:span><text:span text:style-name="T1991">C – 25</text:span><text:span text:style-name="T1992">o</text:span><text:span text:style-name="T1993">C temperatūroje.0</text:span></text:p>
      <text:p text:style-name="P1994"/>
      <text:p text:style-name="P1995"><text:span text:style-name="T1996">72</text:span><text:span text:style-name="T1997">. Kokybės kontrolė</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ikrinami parametrai</text:p>
          </table:table-cell>
          <table:table-cell table:style-name="TableCell2007">
            <text:p text:style-name="P2008">Kokybės reikalavimai</text:p>
          </table:table-cell>
          <table:table-cell table:style-name="TableCell2009">
            <text:p text:style-name="P2010">Kontroliuojamas kiekis ir kontrolės dažnis</text:p>
          </table:table-cell>
          <table:table-cell table:style-name="TableCell2011">
            <text:p text:style-name="Normal"><text:span text:style-name="T2012">Kontrolės atlikimo vieta</text:span></text:p>
          </table:table-cell>
        </table:table-row>
        <table:table-row table:style-name="TableRow2013">
          <table:table-cell table:style-name="TableCell2014">
            <text:p text:style-name="P2015">ABO, Rh (D) *</text:p>
          </table:table-cell>
          <table:table-cell table:style-name="TableCell2016">
            <text:p text:style-name="P2017">grupės nustatymas</text:p>
          </table:table-cell>
          <table:table-cell table:style-name="TableCell2018">
            <text:p text:style-name="P2019">kiekvienas vienetas</text:p>
          </table:table-cell>
          <table:table-cell table:style-name="TableCell2020">
            <text:p text:style-name="P2021">KDĮ (ASPĮ) laboratorijoje</text:p>
          </table:table-cell>
        </table:table-row>
        <table:table-row table:style-name="TableRow2022">
          <table:table-cell table:style-name="TableCell2023">
            <text:p text:style-name="P2024">ŽIV antikūnai*</text:p>
          </table:table-cell>
          <table:table-cell table:style-name="TableCell2025">
            <text:p text:style-name="P2026">neigiamas</text:p>
          </table:table-cell>
          <table:table-cell table:style-name="TableCell2027">
            <text:p text:style-name="P2028">kiekvienas vienetas</text:p>
          </table:table-cell>
          <table:table-cell table:style-name="TableCell2029">
            <text:p text:style-name="P2030">„</text:p>
          </table:table-cell>
        </table:table-row>
        <table:table-row table:style-name="TableRow2031">
          <table:table-cell table:style-name="TableCell2032">
            <text:p text:style-name="P2033"><text:span text:style-name="T2034">HB</text:span><text:span text:style-name="T2035">s –<text:s/></text:span><text:span text:style-name="T2036">Ag*</text:span></text:p>
          </table:table-cell>
          <table:table-cell table:style-name="TableCell2037">
            <text:p text:style-name="P2038">neigiamas</text:p>
          </table:table-cell>
          <table:table-cell table:style-name="TableCell2039">
            <text:p text:style-name="P2040">kiekvienas vienetas</text:p>
          </table:table-cell>
          <table:table-cell table:style-name="TableCell2041">
            <text:p text:style-name="P2042">„</text:p>
          </table:table-cell>
        </table:table-row>
        <table:table-row table:style-name="TableRow2043">
          <table:table-cell table:style-name="TableCell2044">
            <text:p text:style-name="P2045">HCV antikūnai*</text:p>
          </table:table-cell>
          <table:table-cell table:style-name="TableCell2046">
            <text:p text:style-name="P2047">neigiamas</text:p>
          </table:table-cell>
          <table:table-cell table:style-name="TableCell2048">
            <text:p text:style-name="P2049">kiekvienas vienetas</text:p>
          </table:table-cell>
          <table:table-cell table:style-name="TableCell2050">
            <text:p text:style-name="P2051">„</text:p>
          </table:table-cell>
        </table:table-row>
        <table:table-row table:style-name="TableRow2052">
          <table:table-cell table:style-name="TableCell2053">
            <text:p text:style-name="P2054">Sifilis *</text:p>
          </table:table-cell>
          <table:table-cell table:style-name="TableCell2055">
            <text:p text:style-name="P2056">neigiamas</text:p>
          </table:table-cell>
          <table:table-cell table:style-name="TableCell2057">
            <text:p text:style-name="P2058">kiekvienas vienetas</text:p>
          </table:table-cell>
          <table:table-cell table:style-name="TableCell2059">
            <text:p text:style-name="P2060">„</text:p>
          </table:table-cell>
        </table:table-row>
        <table:table-row table:style-name="TableRow2061">
          <table:table-cell table:style-name="TableCell2062">
            <text:p text:style-name="P2063">Tūris</text:p>
          </table:table-cell>
          <table:table-cell table:style-name="TableCell2064">
            <text:p text:style-name="P2065">likutinis tūris ± 10 %</text:p>
          </table:table-cell>
          <table:table-cell table:style-name="TableCell2066">
            <text:p text:style-name="P2067">kiekvienas vienetas</text:p>
          </table:table-cell>
          <table:table-cell table:style-name="TableCell2068">
            <text:p text:style-name="P2069">KDĮ (ASPĮ)</text:p>
          </table:table-cell>
        </table:table-row>
        <table:table-row table:style-name="TableRow2070">
          <table:table-cell table:style-name="TableCell2071">
            <text:p text:style-name="P2072">ALT*</text:p>
          </table:table-cell>
          <table:table-cell table:style-name="TableCell2073">
            <text:p text:style-name="P2074">nepadidinta</text:p>
          </table:table-cell>
          <table:table-cell table:style-name="TableCell2075">
            <text:p text:style-name="P2076">visi vienetai</text:p>
          </table:table-cell>
          <table:table-cell table:style-name="TableCell2077">
            <text:p text:style-name="P2078">KDĮ(ASPĮ) laboratorijoje</text:p>
          </table:table-cell>
        </table:table-row>
      </table:table>
      <text:p text:style-name="P2079">* Tiriamas konservuotas kraujas (plazmą gaminant aferezės būdu, tyrimai atliekami iš donoro paėmus kraują į palydovinį mėgintuvėlį).</text:p>
      <text:p text:style-name="P2080">Esant epidemiologinei situacijai arba ruošiant plazmą be krioprecipitato tam tikram recipientų kontingentui, rekomenduojami papildomi tyrimai: HBc – Abs, HTLV, CMV.</text:p>
      <text:p text:style-name="P2081"/>
      <text:p text:style-name="P2082"><text:span text:style-name="T2083">73</text:span><text:span text:style-name="T2084">. Transportavimas</text:span></text:p>
      <text:p text:style-name="P2085">Transportuoti reikia laikymo temperatūroje.</text:p>
      <text:p text:style-name="P2086"/>
      <text:p text:style-name="P2087"><text:span text:style-name="T2088">XI</text:span><text:span text:style-name="T2089">.<text:s/></text:span><text:span text:style-name="T2090">TROMBOCITAI, GAUTI IŠ KONSERVUOTO KRAUJO</text:span></text:p>
      <text:p text:style-name="P2091"/>
      <text:p text:style-name="P2092"><text:span text:style-name="T2093">74</text:span><text:span text:style-name="T2094">. Apibrėžimas</text:span></text:p>
      <text:p text:style-name="P2095">Kliniškai veiklus komponentas, gautas koncentruojant šviežio konservuoto kraujo trombocitus nustatytame plazmos kiekyje.</text:p>
      <text:p text:style-name="P2096"/>
      <text:p text:style-name="P2097"><text:span text:style-name="T2098">75</text:span><text:span text:style-name="T2099">. Savybės</text:span></text:p>
      <text:p text:style-name="P2100"><text:span text:style-name="T2101">75.1</text:span><text:span text:style-name="T2102">. Trombocitų kiekis viename trombocitų vienete skiriasi. Tai priklauso nuo trombocitų gamybos būdo. 50-60 ml terpės yra nuo 45x10</text:span><text:span text:style-name="T2103">9</text:span><text:span text:style-name="T2104"><text:s/>iki 85x10</text:span><text:span text:style-name="T2105">9</text:span><text:span text:style-name="T2106"><text:s/>(vidutiniškai 70x10</text:span><text:span text:style-name="T2107">9</text:span><text:span text:style-name="T2108">) trombocitų. Panašiai kinta ir leukocitų (0,05-1x10</text:span><text:span text:style-name="T2109">9</text:span><text:span text:style-name="T2110">) bei eritrocitų (0,2-1x10</text:span><text:span text:style-name="T2111">9</text:span><text:span text:style-name="T2112">) kiekis, jei netaikomos dirbtinės priemonės šiems kiekiams sumažinti.</text:span></text:p>
      <text:p text:style-name="P2113"><text:span text:style-name="T2114">75.2</text:span><text:span text:style-name="T2115">. Suaugusiam asmeniui skiriama standartinė dozė (trombocitų gydomasis vienetas) yra gaunama iš 4-6 šviežio konservuoto kraujo vienetų.</text:span></text:p>
      <text:p text:style-name="P2116"/>
      <text:p text:style-name="P2117"><text:span text:style-name="T2118">76</text:span><text:span text:style-name="T2119">. Gamybos metodai</text:span></text:p>
      <text:p text:style-name="P2120"><text:span text:style-name="T2121">76.1</text:span><text:span text:style-name="T2122">. Trombocitų gamyba iš trombocitais turtingos plazmos:</text:span></text:p>
      <text:p text:style-name="P2123"><text:span text:style-name="T2124">76.1.1</text:span><text:span text:style-name="T2125">. trombocitais turtingos plazmos (TTP) gamyba:</text:span></text:p>
      <text:p text:style-name="P2126"><text:span text:style-name="T2127">76.1.1.1</text:span><text:span text:style-name="T2128">. šviežio arba saugoto nuo +20</text:span><text:span text:style-name="T2129">0</text:span><text:span text:style-name="T2130">C iki +24</text:span><text:span text:style-name="T2131">0</text:span><text:span text:style-name="T2132">C kontroliuojamose sąlygose iki 24 val. konservuoto kraujo vienetas centrifuguojamas taip, kad plazmoje pasiliktų reikiamas (optimalus) trombocitų skaičius, o leukocitai ir eritrocitai sumažėtų iki nustatytų kiekių,</text:span></text:p>
      <text:p text:style-name="P2133"><text:span text:style-name="T2134">76.1.1.2</text:span><text:span text:style-name="T2135">. šiam gamybos būdui keliami reikalavimai:</text:span></text:p>
      <text:p text:style-name="P2136">efektyvus centrifugavimas (gxmin.);</text:p>
      <text:p text:style-name="P2137">tam tikra kraujo temperatūra centrifugavimo metu;</text:p>
      <text:p text:style-name="P2138">nesudrumsti centrifuguojant susidarę komponentų sluoksniai;</text:p>
      <text:p text:style-name="P2139">normali plazmos atskyrimo tėkmė (negali būti per greita);</text:p>
      <text:p text:style-name="P2140"><text:span text:style-name="T2141">plazmos atskyrimo sustabdymas laiku (kai dar lieka 8-10 mm plazmos sluoksnis virš eritrocitų),</text:span></text:p>
      <text:p text:style-name="P2142"><text:span text:style-name="T2143">76.1.2</text:span><text:span text:style-name="T2144">. trombocitų gamyba iš trombocitais turtingos plazmos (TTP):</text:span></text:p>
      <text:p text:style-name="P2145"><text:span text:style-name="T2146">76.1.2.1</text:span><text:span text:style-name="T2147">. trombocitai nuo plazmos atskiriami centrifuguojant dideliu greičiu. Plazma be trombocitų atskiriama, 50-70 ml plazmos paliekama su trombocitais,</text:span></text:p>
      <text:p text:style-name="P2148"><text:span text:style-name="T2149">76.1.2.2</text:span><text:span text:style-name="T2150">. trombocitams ramybės būklėje leidžiama išsisklaidyti ir jie išsiskirsto plazmoje (resuspenduojami).</text:span></text:p>
      <text:p text:style-name="P2151"><text:span text:style-name="T2152">76.2</text:span><text:span text:style-name="T2153">. Trombocitų gamyba iš leukocitų – trombocitų sluoksnio:</text:span></text:p>
      <text:p text:style-name="P2154"><text:span text:style-name="T2155">76.2.1</text:span><text:span text:style-name="T2156">. šviežio arba saugoto nuo +20</text:span><text:span text:style-name="T2157">0</text:span><text:span text:style-name="T2158">C iki +24</text:span><text:span text:style-name="T2159">0</text:span><text:span text:style-name="T2160">C temperatūroje iki 24 val. konservuoto kraujo vienetas centrifuguojamas. Trombocitai nusėda leukocitų ir trombocitų sluoksnyje;</text:span></text:p>
      <text:p text:style-name="P2161"><text:span text:style-name="T2162">76.2.2</text:span><text:span text:style-name="T2163">. šis sluoksnis atskiriamas ir perdirbamas. Atskiri leukocitų ir trombocitų sluoksniai arba puluoti 4-6 tos pačios kraujo grupės leukocitų ir trombocitų sluoksniai praskiedžiami plazma ar atitinkamu maitinamuoju tirpalu ir gerai išmaišomi;</text:span></text:p>
      <text:p text:style-name="P2164"><text:span text:style-name="T2165">76.2.3</text:span><text:span text:style-name="T2166">. centrifuguojamas taip, kad trombocitai pasiliktų plazmoje, o eritrocitai ir leukocitai nusėstų ant maišo dugno;</text:span></text:p>
      <text:p text:style-name="P2167"><text:span text:style-name="T2168">76.2.4</text:span><text:span text:style-name="T2169">. technologiniai reikalavimai yra tokie patys, kaip ir gaminant trombocitus iš jais turtingos plazmos (TTP).</text:span></text:p>
      <text:p text:style-name="P2170"><text:span text:style-name="T2171">76.3</text:span><text:span text:style-name="T2172">. Trombocitų be leukocitų gamyba:</text:span></text:p>
      <text:p text:style-name="P2173"><text:span text:style-name="T2174">76.3.1</text:span><text:span text:style-name="T2175">. trombocitai be leukocitų gaunami filtruojant pagamintus trombocitus;</text:span></text:p>
      <text:p text:style-name="P2176"><text:span text:style-name="T2177">76.3.2</text:span><text:span text:style-name="T2178">. rekomenduojama leukocitus pašalinti iki jų laikymo inkubatoriuje-maišytuve ne vėliau kaip per 6 valandas nuo jų pagaminimo.</text:span></text:p>
      <text:p text:style-name="P2179"/>
      <text:p text:style-name="P2180"><text:span text:style-name="T2181">77</text:span><text:span text:style-name="T2182">. Etiketavimas</text:span></text:p>
      <text:p text:style-name="P2183"><text:span text:style-name="T2184">77.1</text:span><text:span text:style-name="T2185">. Etiketėje privalo būti nurodyta:</text:span></text:p>
      <text:p text:style-name="P2186"><text:span text:style-name="T2187">77.1.1</text:span><text:span text:style-name="T2188">. komponento pavadinimas;</text:span></text:p>
      <text:p text:style-name="P2189"><text:span text:style-name="T2190">77.1.2</text:span><text:span text:style-name="T2191">. gamintojo pavadinimas ir adresas;</text:span></text:p>
      <text:p text:style-name="P2192"><text:span text:style-name="T2193">77.1.3</text:span><text:span text:style-name="T2194">. individualus donacijos numeris (jei trombocitų gydomąjį vienetą sudaro kelių trombocitų vienetai, etiketuojama taip, kad būtų galima atsekti kiekvieną pradinį vienetą);</text:span></text:p>
      <text:p text:style-name="P2195"><text:span text:style-name="T2196">77.1.4</text:span><text:span text:style-name="T2197">. pagaminimo data;</text:span></text:p>
      <text:p text:style-name="P2198"><text:span text:style-name="T2199">77.1.5</text:span><text:span text:style-name="T2200">. trombocitų galiojimo data;</text:span></text:p>
      <text:p text:style-name="P2201"><text:span text:style-name="T2202">77.1.6</text:span><text:span text:style-name="T2203">. rekomenduojama laikymo temperatūra;</text:span></text:p>
      <text:p text:style-name="P2204"><text:span text:style-name="T2205">77.1.7</text:span><text:span text:style-name="T2206">. kraujo grupė pagal ABO sistemą;</text:span></text:p>
      <text:p text:style-name="P2207"><text:span text:style-name="T2208">77.1.8</text:span><text:span text:style-name="T2209">. Rh (D) teigiamas ar Rh (D) neigiamas;</text:span></text:p>
      <text:p text:style-name="P2210"><text:span text:style-name="T2211">77.1.9</text:span><text:span text:style-name="T2212">. ar iš trombocitų pašalinti leukocitai;</text:span></text:p>
      <text:p text:style-name="P2213"><text:span text:style-name="T2214">77.1.10</text:span><text:span text:style-name="T2215">. antikoagulianto, naudoto konservuoto kraujo gamybai, pavadinimas ar pridėtinio tirpalo pavadinimas;</text:span></text:p>
      <text:p text:style-name="P2216"><text:span text:style-name="T2217">77.1.11</text:span><text:span text:style-name="T2218">. tūris ir vidutinis trombocitų kiekis vienete;</text:span></text:p>
      <text:p text:style-name="P2219"><text:span text:style-name="T2220">77.1.12</text:span><text:span text:style-name="T2221">. rekomendacija trombocitų perpylimui naudoti 170-200<text:s/></text:span><text:span text:style-name="T2222"></text:span><text:span text:style-name="T2223">m filtrą.</text:span></text:p>
      <text:p text:style-name="P2224"/>
      <text:p text:style-name="P2225"><text:span text:style-name="T2226">78</text:span><text:span text:style-name="T2227">. Laikymas</text:span></text:p>
      <text:p text:style-name="P2228"><text:span text:style-name="T2229">78.1</text:span><text:span text:style-name="T2230">. Trombocitai laikomi tokiose sąlygose, kuriose išsaugomas gyvybingumas ir hemostatinis aktyvumas:</text:span></text:p>
      <text:p text:style-name="P2231"><text:span text:style-name="T2232">78.1.1</text:span><text:span text:style-name="T2233">. plastmasiniai maišai, skirti trombocitų laikymui, turi būti pakankamai pralaidūs dujoms. Reikalingas deguonies kiekis priklauso nuo trombocitų ir leukocitų koncentracijos pagamintuose trombocituose;</text:span></text:p>
      <text:p text:style-name="P2234"><text:span text:style-name="T2235">78.1.2</text:span><text:span text:style-name="T2236">. trombocitai skiedžiami tiek, kad būtų ne didesnė kaip 1,5x10</text:span><text:span text:style-name="T2237">9</text:span><text:span text:style-name="T2238">/ml trombocitų koncentracija tirpale ir visą jų saugojimo laiką pH būtų 6,8-7,4;</text:span></text:p>
      <text:p text:style-name="P2239"><text:span text:style-name="T2240">78.1.3</text:span><text:span text:style-name="T2241">. visą laikymo laikotarpį trombocitai turi būti judrūs. Maišyti inkubatoriuje-maišytuve reikia atsargiai;</text:span></text:p>
      <text:p text:style-name="P2242"><text:span text:style-name="T2243">78.1.4</text:span><text:span text:style-name="T2244">. laikymo temperatūra turi būti nuo +20</text:span><text:span text:style-name="T2245">o</text:span><text:span text:style-name="T2246">C iki +24</text:span><text:span text:style-name="T2247">o</text:span><text:span text:style-name="T2248">C.</text:span></text:p>
      <text:p text:style-name="P2249"><text:span text:style-name="T2250">78.2</text:span><text:span text:style-name="T2251">. Tinkamose sąlygose trombocitai gali būti laikomi 5 paras.</text:span></text:p>
      <text:p text:style-name="P2252"/>
      <text:p text:style-name="P2253"><text:span text:style-name="T2254">79</text:span><text:span text:style-name="T2255">. Kokybės kontrolė</text:span></text:p>
      <text:p text:style-name="P2256"><text:span text:style-name="T2257">79.1</text:span><text:span text:style-name="T2258">. Šis komponentas gaminamas iš konservuoto kraujo, kuris atitinka kokybės kontrolės reikalavimus.</text:span></text:p>
      <text:p text:style-name="P2259"><text:span text:style-name="T2260">79.2</text:span><text:span text:style-name="T2261">. Pagamintame produkte turi būti matomi sūkuriai. Šių sūkurių susidarymo intensyvumas gali būti nustatomas atskira kokybės patikrinimo procedūra.</text:span></text:p>
      <text:p text:style-name="P2262"><text:span text:style-name="T2263">79.3</text:span><text:span text:style-name="T2264">. Papildomi kokybės reikalavimai trombocitams yra šie:</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Tikrinami parametrai</text:p>
          </table:table-cell>
          <table:table-cell table:style-name="TableCell2274">
            <text:p text:style-name="P2275">Kokybės reikalavimai</text:p>
          </table:table-cell>
          <table:table-cell table:style-name="TableCell2276">
            <text:p text:style-name="P2277">Kontroliuojamas kiekis ir kontrolės dažnis</text:p>
          </table:table-cell>
          <table:table-cell table:style-name="TableCell2278">
            <text:p text:style-name="P2279">Kontrolės atlikimo vieta</text:p>
          </table:table-cell>
        </table:table-row>
        <table:table-row table:style-name="TableRow2280">
          <table:table-cell table:style-name="TableCell2281">
            <text:p text:style-name="P2282">Kiekis</text:p>
          </table:table-cell>
          <table:table-cell table:style-name="TableCell2283">
            <text:p text:style-name="P2284">&gt;40 ml</text:p>
          </table:table-cell>
          <table:table-cell table:style-name="TableCell2285">
            <text:p text:style-name="P2286">visi vienetai</text:p>
          </table:table-cell>
          <table:table-cell table:style-name="TableCell2287">
            <text:p text:style-name="P2288">KDĮ</text:p>
          </table:table-cell>
        </table:table-row>
        <table:table-row table:style-name="TableRow2289">
          <table:table-cell table:style-name="TableCell2290">
            <text:p text:style-name="P2291">Trombocitų skaičius*</text:p>
          </table:table-cell>
          <table:table-cell table:style-name="TableCell2292">
            <text:p text:style-name="Normal"><text:span text:style-name="T2293">&gt;60x10</text:span><text:span text:style-name="T2294">9</text:span><text:span text:style-name="T2295">/atskirame vienete</text:span></text:p>
          </table:table-cell>
          <table:table-cell table:style-name="TableCell2296">
            <text:p text:style-name="P2297">1 proc. visų pagamintų vienetų (ne mažiau kaip10 vnt./mėn.)</text:p>
          </table:table-cell>
          <table:table-cell table:style-name="TableCell2298">
            <text:p text:style-name="P2299">KDĮ kokybės kontrolės laboratorija</text:p>
          </table:table-cell>
        </table:table-row>
        <table:table-row table:style-name="TableRow2300">
          <table:table-cell table:style-name="TableCell2301">
            <text:p text:style-name="P2302">Liekamasis leukocitų kiekis</text:p>
          </table:table-cell>
          <table:table-cell table:style-name="TableCell2303">
            <text:p text:style-name="P2304"/>
          </table:table-cell>
          <table:table-cell table:style-name="TableCell2305">
            <text:p text:style-name="P2306">KDĮ kokybės kontrolės laboratorija</text:p>
          </table:table-cell>
          <table:table-cell table:style-name="TableCell2307">
            <text:p text:style-name="P2308"/>
          </table:table-cell>
        </table:table-row>
        <table:table-row table:style-name="TableRow2309">
          <table:table-cell table:style-name="TableCell2310">
            <text:p text:style-name="P2311">Prieš leukocitų pašalinimą:</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a) pagamintų iš turtingos trombocitais plazmos</text:p>
          </table:table-cell>
          <table:table-cell table:style-name="TableCell2321">
            <text:p text:style-name="Normal"><text:span text:style-name="T2322">&lt;0,2x10</text:span><text:span text:style-name="T2323">9</text:span><text:span text:style-name="T2324">/ atskirame vienete</text:span></text:p>
          </table:table-cell>
          <table:table-cell table:style-name="TableCell2325">
            <text:p text:style-name="P2326">1 proc. visų pagamintų vienetų (ne mažiau kaip 10 vnt./mėn.)</text:p>
          </table:table-cell>
          <table:table-cell table:style-name="TableCell2327">
            <text:p text:style-name="P2328"/>
          </table:table-cell>
        </table:table-row>
        <table:table-row table:style-name="TableRow2329">
          <table:table-cell table:style-name="TableCell2330">
            <text:p text:style-name="P2331">b) pagamintų iš leukocitų ir trombocitų sluoksnio</text:p>
          </table:table-cell>
          <table:table-cell table:style-name="TableCell2332">
            <text:p text:style-name="Normal"><text:span text:style-name="T2333">&lt;0,05x10</text:span><text:span text:style-name="T2334">9</text:span><text:span text:style-name="T2335">/atskirame vienete</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Liekamasis leukocitų kiekis** pašalinus leukocitus</text:p>
          </table:table-cell>
          <table:table-cell table:style-name="TableCell2343">
            <text:p text:style-name="Normal"><text:span text:style-name="T2344">&lt;0,2x10</text:span><text:span text:style-name="T2345">6</text:span><text:span text:style-name="T2346">/atskirame vienete</text:span></text:p>
          </table:table-cell>
          <table:table-cell table:style-name="TableCell2347">
            <text:p text:style-name="P2348">1 proc. visų pagamintų vienetų (ne mažiau kaip10 vnt./mėn.)</text:p>
          </table:table-cell>
          <table:table-cell table:style-name="TableCell2349">
            <text:p text:style-name="P2350">KDĮ kokybės kontrolės laboratorija</text:p>
          </table:table-cell>
        </table:table-row>
        <table:table-row table:style-name="TableRow2351">
          <table:table-cell table:style-name="TableCell2352">
            <text:p text:style-name="Normal"><text:span text:style-name="T2353">pH (+22</text:span><text:span text:style-name="T2354">0</text:span><text:span text:style-name="T2355"><text:s/>C) ***</text:span></text:p>
          </table:table-cell>
          <table:table-cell table:style-name="TableCell2356">
            <text:p text:style-name="P2357">6,8 iki 7,4</text:p>
          </table:table-cell>
          <table:table-cell table:style-name="TableCell2358">
            <text:p text:style-name="P2359">1 proc. visų pagamintų vie-</text:p>
          </table:table-cell>
          <table:table-cell table:style-name="TableCell2360">
            <text:p text:style-name="P2361">KDĮ kokybės kontrolės laboratorija</text:p>
          </table:table-cell>
        </table:table-row>
        <table:table-row table:style-name="TableRow2362">
          <table:table-cell table:style-name="TableCell2363">
            <text:p text:style-name="P2364">rekomenduojamo<text:s/></text:p>
          </table:table-cell>
          <table:table-cell table:style-name="TableCell2365">
            <text:p text:style-name="P2366"/>
          </table:table-cell>
          <table:table-cell table:style-name="TableCell2367">
            <text:p text:style-name="P2368">netų (ne mažiau kaip<text:s/></text:p>
          </table:table-cell>
          <table:table-cell table:style-name="TableCell2369">
            <text:p text:style-name="P2370"/>
          </table:table-cell>
        </table:table-row>
        <table:table-row table:style-name="TableRow2371">
          <table:table-cell table:style-name="TableCell2372">
            <text:p text:style-name="P2373">saugojimo laiko<text:s/></text:p>
          </table:table-cell>
          <table:table-cell table:style-name="TableCell2374">
            <text:p text:style-name="P2375"/>
          </table:table-cell>
          <table:table-cell table:style-name="TableCell2376">
            <text:p text:style-name="P2377">4 vnt./mėn.)</text:p>
          </table:table-cell>
          <table:table-cell table:style-name="TableCell2378">
            <text:p text:style-name="P2379"/>
          </table:table-cell>
        </table:table-row>
        <text:soft-page-break/>
        <table:table-row table:style-name="TableRow2380">
          <table:table-cell table:style-name="TableCell2381">
            <text:p text:style-name="P2382">pabaigoje</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Jei 75 proc. tirtų pavyzdžių turi norminį trombocitų skaičių, visi pagaminti trombocitai atitinka kokybės reikalavimus;</text:p>
      <text:p text:style-name="P2390">** jei 90 proc. tirtų pavyzdžių neviršija norminio leukocitų skaičiaus, visi pagaminti trombocitai atitinka kokybės reikalavimus;</text:p>
      <text:p text:style-name="P2391"><text:span text:style-name="T2392">*** pH matavimas uždaroje sistemoje yra pageidautinas, kad būtų išvengta CO</text:span><text:span text:style-name="T2393">2</text:span><text:span text:style-name="T2394"><text:s/>nutekėjimo. Matavimai gali būti atliekami ir kitoje temperatūroje, perskaičiuojant į pH atitikmenį + 22</text:span><text:span text:style-name="T2395">o</text:span><text:span text:style-name="T2396">C temperatūroje.</text:span></text:p>
      <text:p text:style-name="P2397"/>
      <text:p text:style-name="P2398"><text:span text:style-name="T2399">80</text:span><text:span text:style-name="T2400">. Transportavimas</text:span></text:p>
      <text:p text:style-name="P2401"><text:span text:style-name="T2402">80.1</text:span><text:span text:style-name="T2403">. Trombocitų gabenimo konteineriai prieš naudojimą turi būti atviri laikomi kambario temperatūroje 30 minučių.</text:span></text:p>
      <text:p text:style-name="P2404"><text:span text:style-name="T2405">80.2</text:span><text:span text:style-name="T2406">. Gabenimo temperatūra turi būti panaši į saugojimo temperatūrą.</text:span></text:p>
      <text:p text:style-name="P2407"><text:span text:style-name="T2408">80.3</text:span><text:span text:style-name="T2409">. Rekomenduojama trombocitus prieš perpylimą išmaišyti.</text:span></text:p>
      <text:p text:style-name="P2410"/>
      <text:p text:style-name="P2411"><text:span text:style-name="T2412">XII</text:span><text:span text:style-name="T2413">.<text:s/></text:span><text:span text:style-name="T2414">TROMBOCITAI, GAUTI AFEREZĖS BŪDU</text:span></text:p>
      <text:p text:style-name="P2415"/>
      <text:p text:style-name="P2416"><text:span text:style-name="T2417">81</text:span><text:span text:style-name="T2418">. Apibrėžimas</text:span></text:p>
      <text:p text:style-name="P2419">Trombocitų gydomasis vienetas paimamas iš vieno donoro, naudojant specialų kraujo ląstelių atskyrimo aparatą.</text:p>
      <text:p text:style-name="P2420"/>
      <text:p text:style-name="P2421"><text:span text:style-name="T2422">82</text:span><text:span text:style-name="T2423">. Savybės</text:span></text:p>
      <text:p text:style-name="P2424"><text:span text:style-name="T2425">82.1</text:span><text:span text:style-name="T2426">. Atsižvelgiant į paruošimo būdą ir naudojamą aparatą, trombocitų išeiga vienos procedūros metu gali būti nuo 200×10</text:span><text:span text:style-name="T2427">9</text:span><text:span text:style-name="T2428"><text:s/>iki 800×10</text:span><text:span text:style-name="T2429">9</text:span><text:span text:style-name="T2430">.</text:span></text:p>
      <text:p text:style-name="P2431"><text:span text:style-name="T2432">82.2</text:span><text:span text:style-name="T2433">. Leukocitų ir eritrocitų kiekis trombocitų koncentrate priklauso nuo procedūros ir naudojamo aparato. Taikant šį metodą galima paimti terapinę trombocitų dozę iš pasirinkto donoro, sumažinti HLA ir ŽTA imunizacijos riziką, efektyviai gydyti jau aloimunizuotus pacientus. Trombocitų donorų skaičiaus sumažinimas sumažina ir virusų pernešimo riziką.</text:span></text:p>
      <text:p text:style-name="P2434"><text:span text:style-name="T2435">82.3</text:span><text:span text:style-name="T2436">. Standartinis vienetas turi atitikti 5 trombocitų vienetus, gautus iš atskirų atsitiktinių donorų.</text:span></text:p>
      <text:p text:style-name="P2437"/>
      <text:p text:style-name="P2438"><text:span text:style-name="T2439">83</text:span><text:span text:style-name="T2440">. Gaminimo metodai</text:span></text:p>
      <text:p text:style-name="P2441"><text:span text:style-name="T2442">83.1</text:span><text:span text:style-name="T2443">. Iš donoro imamas kraujas sumaišomas aferezės aparate su citratu, o trombocitai aferezės aparatu koncentruojami plazmoje. Kiti kraujo komponentai grąžinami į donoro kraują. Leukocitų skaičių trombocitų komponente galima sumažinti papildomai centrifuguojant arba filtruojant.</text:span></text:p>
      <text:p text:style-name="P2444"><text:span text:style-name="T2445">83.2</text:span><text:span text:style-name="T2446">. Vienos procedūros metu gali būti paimtas trombocitų kiekis, tapatus kiekiui, gaunamam iš 3-13 konservuoto kraujo vienetų. Gauti trombocitai gali būti padalyti į keletą transfuzijai skirtų standartinių vienetų.</text:span></text:p>
      <text:p text:style-name="P2447"><text:span text:style-name="T2448">83.3</text:span><text:span text:style-name="T2449">. Donorų ruošimas, naudojant trombopoetiną iki procedūros, nerekomenduojamas.</text:span></text:p>
      <text:p text:style-name="P2450"/>
      <text:p text:style-name="P2451"><text:span text:style-name="T2452">84</text:span><text:span text:style-name="T2453">. Etiketavimas</text:span></text:p>
      <text:p text:style-name="P2454"><text:span text:style-name="T2455">84.1</text:span><text:span text:style-name="T2456">. Polimerinio maišelio etiketėje turi būti nurodyta:</text:span></text:p>
      <text:p text:style-name="P2457"><text:span text:style-name="T2458">84.1.1</text:span><text:span text:style-name="T2459">. komponento pavadinimas;</text:span></text:p>
      <text:p text:style-name="P2460"><text:span text:style-name="T2461">84.1.2</text:span><text:span text:style-name="T2462">. gamintojo pavadinimas ir adresas;</text:span></text:p>
      <text:p text:style-name="P2463"><text:span text:style-name="T2464">84.1.3</text:span><text:span text:style-name="T2465">. donacijos numeris;</text:span></text:p>
      <text:p text:style-name="P2466"><text:span text:style-name="T2467">84.1.4</text:span><text:span text:style-name="T2468">. paėmimo data ir galiojimo laikas;</text:span></text:p>
      <text:p text:style-name="P2469"><text:span text:style-name="T2470">84.1.5</text:span><text:span text:style-name="T2471">. rekomenduojama laikymo temperatūra;</text:span></text:p>
      <text:p text:style-name="P2472"><text:span text:style-name="T2473">84.1.6</text:span><text:span text:style-name="T2474">. AB0 grupė;</text:span></text:p>
      <text:p text:style-name="P2475"><text:span text:style-name="T2476">84.1.7</text:span><text:span text:style-name="T2477">. Rh (D) grupė, nurodant, ar Rh (D) teigiamas, ar Rh(D) neigiamas;</text:span></text:p>
      <text:p text:style-name="P2478"><text:span text:style-name="T2479">84.1.8</text:span><text:span text:style-name="T2480">. komponento tūris ir trombocitų skaičiaus vidurkis. Tais atvejais, kai vienetai neatitinka standartinių reikalavimų, turi būti nurodytas konkretus trombocitų skaičius;</text:span></text:p>
      <text:p text:style-name="P2481"><text:span text:style-name="T2482">84.1.9</text:span><text:span text:style-name="T2483">. ar iš komponento pašalinti leukocitai;</text:span></text:p>
      <text:p text:style-name="P2484"><text:span text:style-name="T2485">84.1.10</text:span><text:span text:style-name="T2486">. pastaba, kad komponentas turi būti perpiltas per 170-200<text:s/></text:span><text:span text:style-name="T2487"></text:span><text:span text:style-name="T2488">m filtrą.</text:span></text:p>
      <text:p text:style-name="P2489"/>
      <text:p text:style-name="P2490"><text:span text:style-name="T2491">85</text:span><text:span text:style-name="T2492">. Laikymas</text:span></text:p>
      <text:p text:style-name="P2493"><text:span text:style-name="T2494">85.1</text:span><text:span text:style-name="T2495">. Trombocitai turi būti saugomi tokiose sąlygose, kuriose išsaugomas jų gyvybingumas ir hemostatinis aktyvumas.</text:span></text:p>
      <text:p text:style-name="P2496"><text:span text:style-name="T2497">85.2</text:span><text:span text:style-name="T2498">. Jeigu trombocitus planuojama saugoti ilgiau nei 6 val., jie turi būti paimti ir paruošti naudojant uždarą sistemą.</text:span></text:p>
      <text:p text:style-name="P2499"><text:span text:style-name="T2500">85.3</text:span><text:span text:style-name="T2501">. Polimerinio maišelio, kuriame numatoma saugoti trombocitus, sienelės turi būti pralaidžios dujoms, kad būtų užtikrintas trombocitų aprūpinimas deguonimi. Deguonies kiekis priklauso nuo trombocitų ir leukocitų koncentracijos komponente.</text:span></text:p>
      <text:p text:style-name="P2502"><text:span text:style-name="T2503">85.4</text:span><text:span text:style-name="T2504">. Plazmos arba suspenduojamojo tirpalo kiekis turi būti toks (daugiau kaip 1 ml/1,5×10</text:span><text:span text:style-name="T2505">9</text:span><text:span text:style-name="T2506"><text:s/>trombocitų), kad saugojimo metu komponento pH išliktų nuo 6,8 iki 7,4.</text:span></text:p>
      <text:p text:style-name="P2507"><text:span text:style-name="T2508">85.5</text:span><text:span text:style-name="T2509">. Trombocitai saugojimo metu turi būti maišomi labai atsargiai.</text:span></text:p>
      <text:p text:style-name="P2510"><text:span text:style-name="T2511">85.5</text:span><text:span text:style-name="T2512">. Saugojimo temperatūra – +20°C – +24°C.</text:span></text:p>
      <text:p text:style-name="P2513"><text:span text:style-name="T2514">85.6</text:span><text:span text:style-name="T2515">. Tinkamose sąlygose trombocitai gali būti saugomi 5 dienas.</text:span></text:p>
      <text:p text:style-name="P2516"/>
      <text:p text:style-name="P2517"><text:span text:style-name="T2518">86</text:span><text:span text:style-name="T2519">. Kokybės kontrolė</text:span></text:p>
      <text:p text:style-name="P2520"><text:span text:style-name="T2521">86.1</text:span><text:span text:style-name="T2522">. Kokybės kontrolės reikalavimai tokie patys, kaip ir konservuotam kraujui.</text:span></text:p>
      <text:p text:style-name="P2523"><text:span text:style-name="T2524">86.2</text:span><text:span text:style-name="T2525">. Papildomos priemonės ir parametrai kokybės kontrolei užtikrinti pateikti lentelėje:</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Tikrinami parametrai</text:p>
          </table:table-cell>
          <table:table-cell table:style-name="TableCell2535">
            <text:p text:style-name="P2536">Kokybės reikalavimai</text:p>
          </table:table-cell>
          <table:table-cell table:style-name="TableCell2537">
            <text:p text:style-name="P2538">Kontroliuojamas kiekis ir kontrolės dažnis</text:p>
          </table:table-cell>
          <table:table-cell table:style-name="TableCell2539">
            <text:p text:style-name="P2540">Kontrolės atlikimo vieta</text:p>
          </table:table-cell>
        </table:table-row>
        <table:table-row table:style-name="TableRow2541">
          <table:table-cell table:style-name="TableCell2542">
            <text:p text:style-name="P2543">Tūris</text:p>
          </table:table-cell>
          <table:table-cell table:style-name="TableCell2544">
            <text:p text:style-name="Normal"><text:span text:style-name="T2545">&gt;40 ml, 60×10</text:span><text:span text:style-name="T2546">9</text:span><text:span text:style-name="T2547"><text:s/>trombocitų</text:span></text:p>
          </table:table-cell>
          <table:table-cell table:style-name="TableCell2548">
            <text:p text:style-name="P2549">visi vienetai</text:p>
          </table:table-cell>
          <table:table-cell table:style-name="TableCell2550">
            <text:p text:style-name="P2551">KDĮ (ASPĮ) laboratorijoje</text:p>
          </table:table-cell>
        </table:table-row>
        <table:table-row table:style-name="TableRow2552">
          <table:table-cell table:style-name="TableCell2553">
            <text:p text:style-name="Normal"><text:span text:style-name="T2554">Trombocitų</text:span><text:span text:style-name="T2555">*</text:span><text:span text:style-name="T2556"><text:s/>skaičius</text:span></text:p>
          </table:table-cell>
          <table:table-cell table:style-name="TableCell2557">
            <text:p text:style-name="Normal"><text:span text:style-name="T2558">&gt;200×10</text:span><text:span text:style-name="T2559">9</text:span><text:span text:style-name="T2560">/vnt.</text:span></text:p>
          </table:table-cell>
          <table:table-cell table:style-name="TableCell2561">
            <text:p text:style-name="P2562">1% visų paruoštų arba ne mažiau kaip vienetų 10 vnt./mėn.</text:p>
          </table:table-cell>
          <table:table-cell table:style-name="TableCell2563">
            <text:p text:style-name="P2564">KDĮ kokybės kontrolės laboratorijoje</text:p>
          </table:table-cell>
        </table:table-row>
        <table:table-row table:style-name="TableRow2565">
          <table:table-cell table:style-name="TableCell2566">
            <text:p text:style-name="P2567">Leukocitų skaičius</text:p>
          </table:table-cell>
          <table:table-cell table:style-name="TableCell2568">
            <text:p text:style-name="P2569"/>
          </table:table-cell>
          <table:table-cell table:style-name="TableCell2570">
            <text:p text:style-name="P2571">1% visų paruoštų vienetų<text:s/></text:p>
          </table:table-cell>
          <table:table-cell table:style-name="TableCell2572">
            <text:p text:style-name="P2573">KDĮ kokybės kontrolės<text:s/></text:p>
          </table:table-cell>
        </table:table-row>
        <table:table-row table:style-name="TableRow2574">
          <table:table-cell table:style-name="TableCell2575">
            <text:p text:style-name="Normal"><text:span text:style-name="T2576">- prieš leukocitų pašalinimą</text:span><text:span text:style-name="T2577">*</text:span></text:p>
          </table:table-cell>
          <table:table-cell table:style-name="TableCell2578">
            <text:p text:style-name="Normal"><text:span text:style-name="T2579">&lt;1,0×10</text:span><text:span text:style-name="T2580">9</text:span><text:span text:style-name="T2581">/vnt.</text:span></text:p>
          </table:table-cell>
          <table:table-cell table:style-name="TableCell2582">
            <text:p text:style-name="P2583">arba ne mažiau kaip 10 vnt./mėn.</text:p>
          </table:table-cell>
          <table:table-cell table:style-name="TableCell2584">
            <text:p text:style-name="P2585">laboratorijoje</text:p>
          </table:table-cell>
        </table:table-row>
        <table:table-row table:style-name="TableRow2586">
          <table:table-cell table:style-name="TableCell2587">
            <text:p text:style-name="Normal"><text:span text:style-name="T2588">- po leukocitų pašalinimo</text:span><text:span text:style-name="T2589">**</text:span></text:p>
          </table:table-cell>
          <table:table-cell table:style-name="TableCell2590">
            <text:p text:style-name="Normal"><text:span text:style-name="T2591">&lt;1,0×10</text:span><text:span text:style-name="T2592">6</text:span><text:span text:style-name="T2593">/vnt.</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HLA arba ŽTA</text:p>
          </table:table-cell>
          <table:table-cell table:style-name="TableCell2601">
            <text:p text:style-name="P2602">tipavimas</text:p>
          </table:table-cell>
          <table:table-cell table:style-name="TableCell2603">
            <text:p text:style-name="P2604">jeigu reikia</text:p>
          </table:table-cell>
          <table:table-cell table:style-name="TableCell2605">
            <text:p text:style-name="P2606">Imunologijos laboratorijoje</text:p>
          </table:table-cell>
        </table:table-row>
        <table:table-row table:style-name="TableRow2607">
          <table:table-cell table:style-name="TableCell2608">
            <text:p text:style-name="P2609">(jeigu reikia)</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pH</text:span><text:span text:style-name="T2619">***</text:span><text:span text:style-name="T2620"><text:s/>matavimas<text:s/></text:span></text:p>
          </table:table-cell>
          <table:table-cell table:style-name="TableCell2621">
            <text:p text:style-name="P2622">6,8 – 7,4</text:p>
          </table:table-cell>
          <table:table-cell table:style-name="TableCell2623">
            <text:p text:style-name="P2624">1% visų paruoštų vienetų<text:s/></text:p>
          </table:table-cell>
          <table:table-cell table:style-name="TableCell2625">
            <text:p text:style-name="P2626">KDĮ kokybės kontrolės<text:s/></text:p>
          </table:table-cell>
        </table:table-row>
        <table:table-row table:style-name="TableRow2627">
          <table:table-cell table:style-name="TableCell2628">
            <text:p text:style-name="P2629">(+22°C) saugojimo pabaigoje</text:p>
          </table:table-cell>
          <table:table-cell table:style-name="TableCell2630">
            <text:p text:style-name="P2631"/>
          </table:table-cell>
          <table:table-cell table:style-name="TableCell2632">
            <text:p text:style-name="P2633">arba ne mažiau kaip 10 vnt./mėn.</text:p>
          </table:table-cell>
          <table:table-cell table:style-name="TableCell2634">
            <text:p text:style-name="P2635">laboratorijoje</text:p>
          </table:table-cell>
        </table:table-row>
      </table:table>
      <text:p text:style-name="P2636">* Jeigu 75% tirtų pavyzdžių turi norminį trombocitų skaičių, visi pagaminti trombocitai atitinka kokybės reikalavimus.</text:p>
      <text:p text:style-name="P2637"><text:span text:style-name="T2638">** jeigu 90% tirtų pavyzdžių turi norminį liekamųjų leukocitų skaičių, tai reiškia, kad &gt;99% vienetų pavyzdžiuose liekamųjų leukocitų mažiau nei 5×10</text:span><text:span text:style-name="T2639">6</text:span><text:span text:style-name="T2640">. Liekamųjų leukocitų skaičius daug mažesnis nei rezultatas, gaunamas aferezės aparatais;</text:span></text:p>
      <text:p text:style-name="P2641">*** pageidautina, kad pH būtų matuojamas uždaroje sistemoje.</text:p>
      <text:p text:style-name="P2642"/>
      <text:p text:style-name="P2643"><text:span text:style-name="T2644">87</text:span><text:span text:style-name="T2645">. Transportavimas</text:span></text:p>
      <text:p text:style-name="P2646"><text:span text:style-name="T2647">87.1</text:span><text:span text:style-name="T2648">. Prieš naudojimą trombocitų transportavimo konteineriai turi būti laikomi atviri kambario temperatūroje 30 min.</text:span></text:p>
      <text:p text:style-name="P2649"><text:span text:style-name="T2650">87.2</text:span><text:span text:style-name="T2651">. Gabenimo temperatūra turi būti panaši į saugojimo.</text:span></text:p>
      <text:p text:style-name="P2652"/>
      <text:p text:style-name="P2653"><text:span text:style-name="T2654">XIII</text:span><text:span text:style-name="T2655">.<text:s/></text:span><text:span text:style-name="T2656">ERITROCITAI INTRAUTERININĖMS TRANSFUZIJOMS</text:span></text:p>
      <text:p text:style-name="P2657"/>
      <text:p text:style-name="P2658"><text:span text:style-name="T2659">88</text:span><text:span text:style-name="T2660">. Apibrėžimas</text:span></text:p>
      <text:p text:style-name="P2661"><text:span text:style-name="T2662">88.1</text:span><text:span text:style-name="T2663">. Tai – komponentas, paruoštas iš konservuoto kraujo, pašalinant leukocitus ir dalį plazmos bei apšvitinus.</text:span></text:p>
      <text:p text:style-name="P2664"><text:span text:style-name="T2665">89</text:span><text:span text:style-name="T2666">. Savybės</text:span></text:p>
      <text:p text:style-name="P2667"><text:span text:style-name="T2668">89.1</text:span><text:span text:style-name="T2669">. Hematokrito rodiklis yra 0,70 – 0,85.</text:span></text:p>
      <text:p text:style-name="P2670"><text:span text:style-name="T2671">89.2</text:span><text:span text:style-name="T2672">. Leukocitų kiekis turi būti mažesnis nei 1x10</text:span><text:span text:style-name="T2673">6</text:span><text:span text:style-name="T2674"><text:s/>vienete. Šis komponentas turi būti apšvitintas.</text:span></text:p>
      <text:p text:style-name="P2675"><text:span text:style-name="T2676">89.3</text:span><text:span text:style-name="T2677">.</text:span><text:span text:style-name="T2678"><text:tab/>Eritrocitai ruošiami iš O Rh (D) neigiamo kraujo, išskyrus tuos atvejus, kai motina turi antikūnų, kurie reikalauja kitos kraujo grupės.</text:span></text:p>
      <text:p text:style-name="P2679"><text:span text:style-name="T2680">89.4</text:span><text:span text:style-name="T2681">. Siekiant užtikrinti žemą kalio kiekį, produktas turi būti sunaudotas per 5 paras nuo donacijos.</text:span></text:p>
      <text:p text:style-name="P2682"/>
      <text:p text:style-name="P2683"><text:span text:style-name="T2684">90</text:span><text:span text:style-name="T2685">. Gaminimo metodai</text:span></text:p>
      <text:p text:style-name="P2686"><text:span text:style-name="T2687">90.1</text:span><text:span text:style-name="T2688">. Iš Rh (D) neigiamo kraujo paruošiami eritrocitai be leukocitų, po to eritrocitų vienetas apšvitinamas.</text:span></text:p>
      <text:p text:style-name="P2689"><text:span text:style-name="T2690">90.2</text:span><text:span text:style-name="T2691">. Galima šį komponentą ruošti iš filtruoto konservuoto kraujo.</text:span></text:p>
      <text:p text:style-name="P2692"/>
      <text:p text:style-name="P2693"><text:span text:style-name="T2694">91</text:span><text:span text:style-name="T2695">. Etiketavimas</text:span></text:p>
      <text:p text:style-name="P2696"><text:span text:style-name="T2697">91.1</text:span><text:span text:style-name="T2698">. Etiketėje turi būti nurodyta:</text:span></text:p>
      <text:p text:style-name="P2699"><text:span text:style-name="T2700">91.1.1</text:span><text:span text:style-name="T2701">. komponento pavadinimas ir kiekis;</text:span></text:p>
      <text:p text:style-name="P2702"><text:span text:style-name="T2703">91.1.2</text:span><text:span text:style-name="T2704">. gamintojo pavadinimas ir adresas;</text:span></text:p>
      <text:p text:style-name="P2705"><text:span text:style-name="T2706">91.1.3</text:span><text:span text:style-name="T2707">. donacijos numeris;</text:span></text:p>
      <text:p text:style-name="P2708"><text:span text:style-name="T2709">91.1.4</text:span><text:span text:style-name="T2710">. ABO grupė;</text:span></text:p>
      <text:p text:style-name="P2711"><text:span text:style-name="T2712">91.1.5</text:span><text:span text:style-name="T2713">. Rh (D) grupė, nurodant, ar Rh (D) teigiamas, ar Rh (D) neigiamas;</text:span></text:p>
      <text:p text:style-name="P2714"><text:span text:style-name="T2715">91.1.6</text:span><text:span text:style-name="T2716">. kraujo grupės fenotipas, jeigu yra kitų antikūnų (ne anti-D);</text:span></text:p>
      <text:p text:style-name="P2717"><text:span text:style-name="T2718">91.1.7</text:span><text:span text:style-name="T2719">. kraujo paėmimo data;</text:span></text:p>
      <text:p text:style-name="P2720"><text:span text:style-name="T2721">91.1.8</text:span><text:span text:style-name="T2722">. eritrocitų galiojimo data;</text:span></text:p>
      <text:p text:style-name="P2723"><text:span text:style-name="T2724">91.1.9</text:span><text:span text:style-name="T2725">. saugojimo temperatūra.</text:span></text:p>
      <text:p text:style-name="P2726"/>
      <text:p text:style-name="P2727"><text:span text:style-name="T2728">92</text:span><text:span text:style-name="T2729">. Laikymas</text:span></text:p>
      <text:p text:style-name="P2730"><text:span text:style-name="T2731">92.1</text:span><text:span text:style-name="T2732">. Laikoma+2</text:span><text:span text:style-name="T2733">0</text:span><text:span text:style-name="T2734">C – +6</text:span><text:span text:style-name="T2735">0</text:span><text:span text:style-name="T2736">C temperatūroje.</text:span></text:p>
      <text:p text:style-name="P2737"><text:span text:style-name="T2738">92.2</text:span><text:span text:style-name="T2739">. Galima laikyti ne ilgiau kaip 24 val. po filtracijos, koncentravimo ir švitinimo.</text:span></text:p>
      <text:p text:style-name="P2740"/>
      <text:p text:style-name="P2741"><text:span text:style-name="T2742">93</text:span><text:span text:style-name="T2743">. Kokybės kontrolė</text:span></text:p>
      <text:p text:style-name="P2744"><text:span text:style-name="T2745">93.1</text:span><text:span text:style-name="T2746">. Kokybės kontrolės reikalavimai tokie patys, kaip ir eritrocitams be leukocitų.</text:span></text:p>
      <text:p text:style-name="P2747"><text:span text:style-name="T2748">93.2</text:span><text:span text:style-name="T2749">. Papildomos priemonės ir parametrai kokybės kontrolei užtikrinti pateikti lentelėje:</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Tikrinami parametrai</text:p>
          </table:table-cell>
          <table:table-cell table:style-name="TableCell2759">
            <text:p text:style-name="P2760">Kokybės reikalavimai</text:p>
          </table:table-cell>
          <table:table-cell table:style-name="TableCell2761">
            <text:p text:style-name="P2762">Kontroliuojamas kiekis ir kontrolės dažnis</text:p>
          </table:table-cell>
          <table:table-cell table:style-name="TableCell2763">
            <text:p text:style-name="P2764">Kontrolės atlikimo vieta</text:p>
          </table:table-cell>
        </table:table-row>
        <table:table-row table:style-name="TableRow2765">
          <table:table-cell table:style-name="TableCell2766">
            <text:p text:style-name="P2767">Hematokritas</text:p>
          </table:table-cell>
          <table:table-cell table:style-name="TableCell2768">
            <text:p text:style-name="P2769">0,7 – 0,85</text:p>
          </table:table-cell>
          <table:table-cell table:style-name="TableCell2770">
            <text:p text:style-name="P2771">4 vienetai per mėnesį, jeigu gaminama mažiau tikrinamas kiekvienas vienetas</text:p>
          </table:table-cell>
          <table:table-cell table:style-name="TableCell2772">
            <text:p text:style-name="P2773">KDĮ (ASPĮ)</text:p>
          </table:table-cell>
        </table:table-row>
      </table:table>
      <text:p text:style-name="P2774"/>
      <text:p text:style-name="P2775"><text:span text:style-name="T2776">94</text:span><text:span text:style-name="T2777">. Transportavimas</text:span></text:p>
      <text:p text:style-name="P2778">Gabenimo temperatūra turi būti panaši į saugojimo temperatūrą.</text:p>
      <text:p text:style-name="P2779"/>
      <text:p text:style-name="P2780"><text:span text:style-name="T2781">XIV</text:span><text:span text:style-name="T2782">.<text:s/></text:span><text:span text:style-name="T2783">TROMBOCITAI INTRAUTERINĖMS TRANSFUZIJOMS</text:span></text:p>
      <text:p text:style-name="P2784"/>
      <text:p text:style-name="P2785"><text:span text:style-name="T2786">95</text:span><text:span text:style-name="T2787">. Apibrėžimas</text:span></text:p>
      <text:p text:style-name="P2788"><text:span text:style-name="T2789">95.1</text:span><text:span text:style-name="T2790">. Iš trombocitų intrauterinėms transfuzijoms turi būti filtravimo būdu pašalinti leukocitai, jie – apšvitinti. Trombocitai koncentruojami pašalinant dalį tirpalo, esančio paviršiuje.</text:span></text:p>
      <text:p text:style-name="P2791"><text:span text:style-name="T2792">95.2</text:span><text:span text:style-name="T2793">. Motinos trombocitai turi būti be plazmos, užpilti tinkamu pridėtiniu tirpalu.</text:span></text:p>
      <text:p text:style-name="P2794"/>
      <text:p text:style-name="P2795"><text:span text:style-name="T2796">96</text:span><text:span text:style-name="T2797">. Savybės</text:span></text:p>
      <text:p text:style-name="P2798"><text:span text:style-name="T2799">96.1</text:span><text:span text:style-name="T2800">. 25 ± 5 ml suspensijos turi būti 50 - 70 x10</text:span><text:span text:style-name="T2801">9</text:span><text:span text:style-name="T2802"><text:s/>trombocitų.</text:span></text:p>
      <text:p text:style-name="P2803"><text:span text:style-name="T2804">96.2</text:span><text:span text:style-name="T2805">. Komponentas ruošiamas iš tinkamų pagal žmogaus trombocitų antigenus (ŽTA) donorų.</text:span></text:p>
      <text:p text:style-name="P2806"><text:span text:style-name="T2807">96.3</text:span><text:span text:style-name="T2808">. Leukocitų turi būti mažiau kaip 1x10</text:span><text:span text:style-name="T2809">6</text:span><text:span text:style-name="T2810"><text:s/>vienete.</text:span></text:p>
      <text:p text:style-name="P2811"><text:span text:style-name="T2812">96.4</text:span><text:span text:style-name="T2813">. Komponentas turi būti apšvitintas.</text:span></text:p>
      <text:p text:style-name="P2814"/>
      <text:p text:style-name="P2815"><text:span text:style-name="T2816">97</text:span><text:span text:style-name="T2817">. Gaminimo metodai</text:span></text:p>
      <text:p text:style-name="P2818"><text:span text:style-name="T2819">97.1</text:span><text:span text:style-name="T2820">. Trombocitai ruošiami iš donorų, suderintų pagal ŽTA, konservuoto kraujo arba aferezės būdu.</text:span></text:p>
      <text:p text:style-name="P2821"><text:span text:style-name="T2822">97.2</text:span><text:span text:style-name="T2823">. Leukocitai pašalinami filtravimo būdu.</text:span></text:p>
      <text:p text:style-name="P2824"><text:span text:style-name="T2825">97.3</text:span><text:span text:style-name="T2826">. Trombocitai koncentruojami pašalinant dalį tirpalo, esančio paviršiuje, ir apšvitinami.</text:span></text:p>
      <text:p text:style-name="P2827"/>
      <text:p text:style-name="P2828"><text:span text:style-name="T2829">98</text:span><text:span text:style-name="T2830">. Etiketavimas</text:span></text:p>
      <text:p text:style-name="P2831"><text:span text:style-name="T2832">98.1</text:span><text:span text:style-name="T2833">. Etiketėje turi būti nurodyta:</text:span></text:p>
      <text:p text:style-name="P2834"><text:span text:style-name="T2835">98.1.1</text:span><text:span text:style-name="T2836">. komponento pavadinimas ir kiekis;</text:span></text:p>
      <text:p text:style-name="P2837"><text:span text:style-name="T2838">98.1.2</text:span><text:span text:style-name="T2839">. gamintojo pavadinimas ir adresas;</text:span></text:p>
      <text:p text:style-name="P2840"><text:span text:style-name="T2841">98.1.3</text:span><text:span text:style-name="T2842">. donacijos numeris;</text:span></text:p>
      <text:p text:style-name="P2843"><text:span text:style-name="T2844">98.1.4</text:span><text:span text:style-name="T2845">. ABO grupė;</text:span></text:p>
      <text:p text:style-name="P2846"><text:span text:style-name="T2847">98.1.5</text:span><text:span text:style-name="T2848">. Rh (D) grupė, nurodant, ar Rh (D) teigiamas, ar Rh (D) neigiamas;</text:span></text:p>
      <text:p text:style-name="P2849"><text:span text:style-name="T2850">98.1.6</text:span><text:span text:style-name="T2851">. antikogulianto pavadinimas ir/arba suspenduojamosios terpės pavadinimas;</text:span></text:p>
      <text:p text:style-name="P2852"><text:span text:style-name="T2853">98.1.7</text:span><text:span text:style-name="T2854">. ŽTA tipas;</text:span></text:p>
      <text:p text:style-name="P2855"><text:span text:style-name="T2856">98.1.8</text:span><text:span text:style-name="T2857">. kraujo paėmimo data;</text:span></text:p>
      <text:p text:style-name="P2858"><text:span text:style-name="T2859">98.1.9</text:span><text:span text:style-name="T2860">. galiojimo laikas;</text:span></text:p>
      <text:p text:style-name="P2861"><text:span text:style-name="T2862">98.1.10</text:span><text:span text:style-name="T2863">. saugojimo temperatūra.</text:span></text:p>
      <text:p text:style-name="P2864"/>
      <text:p text:style-name="P2865"><text:span text:style-name="T2866">99</text:span><text:span text:style-name="T2867">. Laikymas</text:span></text:p>
      <text:p text:style-name="P2868"><text:span text:style-name="T2869">99.1</text:span><text:span text:style-name="T2870">. Laikomas +20</text:span><text:span text:style-name="T2871">0</text:span><text:span text:style-name="T2872">C – +24</text:span><text:span text:style-name="T2873">0</text:span><text:span text:style-name="T2874">C temperatūroje.</text:span></text:p>
      <text:p text:style-name="P2875"><text:span text:style-name="T2876">99.2</text:span><text:span text:style-name="T2877">. Komponentas turi būti sunaudotas per 6 val. nuo antrinio koncentravimo proceso. Antrinis koncentravimas turi būti atliktas centrifuguojant po 1 val. pertraukos.</text:span></text:p>
      <text:p text:style-name="P2878"><text:span text:style-name="T2879">99.3</text:span><text:span text:style-name="T2880">. Trombocitus reikia maišyti atsargiai.</text:span></text:p>
      <text:p text:style-name="P2881"/>
      <text:p text:style-name="P2882"><text:span text:style-name="T2883">100</text:span><text:span text:style-name="T2884">. Kokybės kontrolė</text:span></text:p>
      <text:p text:style-name="P2885"><text:span text:style-name="T2886">100.1</text:span><text:span text:style-name="T2887">. Kokybės kontrolės reikalavimai tokie patys, kaip ir trombocitams be leukocitų.</text:span></text:p>
      <text:p text:style-name="P2888"><text:span text:style-name="T2889">100.2</text:span><text:span text:style-name="T2890">. Papildomos priemonės ir parametrai kokybės kontrolei užtikrinti pateikti lentelėje:</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Tikrinami parametrai</text:p>
          </table:table-cell>
          <table:table-cell table:style-name="TableCell2900">
            <text:p text:style-name="P2901">Kokybės reikalavimai</text:p>
          </table:table-cell>
          <table:table-cell table:style-name="TableCell2902">
            <text:p text:style-name="P2903">Kontroliuojamas kiekis ir kontrolės dažnis</text:p>
          </table:table-cell>
          <table:table-cell table:style-name="TableCell2904">
            <text:p text:style-name="P2905">Kontrolės atlikimo vieta</text:p>
          </table:table-cell>
        </table:table-row>
        <table:table-row table:style-name="TableRow2906">
          <table:table-cell table:style-name="TableCell2907">
            <text:p text:style-name="P2908">Tūris</text:p>
          </table:table-cell>
          <table:table-cell table:style-name="TableCell2909">
            <text:p text:style-name="P2910">&lt; 30 ml</text:p>
          </table:table-cell>
          <table:table-cell table:style-name="TableCell2911">
            <text:p text:style-name="P2912">kiekvienas vienetas</text:p>
          </table:table-cell>
          <table:table-cell table:style-name="TableCell2913">
            <text:p text:style-name="P2914">KDĮ (ASPĮ)</text:p>
          </table:table-cell>
        </table:table-row>
        <table:table-row table:style-name="TableRow2915">
          <table:table-cell table:style-name="TableCell2916">
            <text:p text:style-name="P2917">Trombocitų kiekis<text:s/></text:p>
          </table:table-cell>
          <table:table-cell table:style-name="TableCell2918">
            <text:p text:style-name="P2919"><text:span text:style-name="T2920">2-3x10</text:span><text:span text:style-name="T2921">12</text:span><text:span text:style-name="T2922"><text:s/>litre</text:span></text:p>
          </table:table-cell>
          <table:table-cell table:style-name="TableCell2923">
            <text:p text:style-name="P2924">kiekvienas vienetas</text:p>
          </table:table-cell>
          <table:table-cell table:style-name="TableCell2925">
            <text:p text:style-name="P2926">„</text:p>
          </table:table-cell>
        </table:table-row>
      </table:table>
      <text:p text:style-name="P2927"/>
      <text:p text:style-name="P2928"><text:span text:style-name="T2929">101</text:span><text:span text:style-name="T2930">. Transportavimas</text:span></text:p>
      <text:p text:style-name="P2931"><text:span text:style-name="T2932">101.1</text:span><text:span text:style-name="T2933">. Trombocitų gabenimo konteineriai prieš naudojimą turi būti laikomi atviri kambario temperatūroje 30 minučių.</text:span></text:p>
      <text:p text:style-name="P2934"><text:span text:style-name="T2935">101.2</text:span><text:span text:style-name="T2936">. Gabenimo temperatūra turi būti panaši į saugojimo temperatūrą.</text:span></text:p>
      <text:p text:style-name="P2937"><text:span text:style-name="T2938">101.3</text:span><text:span text:style-name="T2939">. Rekomenduojama trombocitus prieš perpylimą išmaišyti.</text:span></text:p>
      <text:p text:style-name="P2940"/>
      <text:p text:style-name="P2941"><text:span text:style-name="T2942">XV</text:span><text:span text:style-name="T2943">.<text:s/></text:span><text:span text:style-name="T2944">KONSERVUOTAS KRAUJAS NAUJAGIMIŲ PAKAITINĖMS TRANSFUZIJOMS</text:span></text:p>
      <text:p text:style-name="P2945"/>
      <text:p text:style-name="P2946"><text:span text:style-name="T2947">102</text:span><text:span text:style-name="T2948">. Apibrėžimas toks pat, kaip konservuoto kraujo.</text:span></text:p>
      <text:p text:style-name="P2949"><text:span text:style-name="T2950">103</text:span><text:span text:style-name="T2951">. Naudojamas iki 5 dienų po donacijos.</text:span></text:p>
      <text:p text:style-name="P2952"><text:span text:style-name="T2953">104</text:span><text:span text:style-name="T2954">. Šis komponentas turi būti be leukocitų, apšvitintas.</text:span></text:p>
      <text:p text:style-name="P2955"/>
      <text:p text:style-name="P2956"><text:span text:style-name="T2957">XVI</text:span><text:span text:style-name="T2958">.<text:s/></text:span><text:span text:style-name="T2959">ATSTATYTAS KONSERVUOTAS KRAUJAS NAUJAGIMIŲ PAKAITINĖMS TRANSFUZIJOMS</text:span></text:p>
      <text:p text:style-name="P2960"><text:span text:style-name="T2961">105</text:span><text:span text:style-name="T2962">. Apibrėžimas</text:span></text:p>
      <text:p text:style-name="P2963"><text:span text:style-name="T2964">105.1</text:span><text:span text:style-name="T2965">. Konservuoto kraujo vienetas atstatomas iš eritrocitų ir šviežiai šaldytos plazmos.</text:span></text:p>
      <text:p text:style-name="P2966"><text:span text:style-name="T2967">105.2</text:span><text:span text:style-name="T2968">. Kraujo grupės turi būti suderintos su motinos antikūnais.</text:span></text:p>
      <text:p text:style-name="P2969"><text:span text:style-name="T2970">105.3</text:span><text:span text:style-name="T2971">. Komponentas yra be leukocitų, apšvitintas.</text:span></text:p>
      <text:p text:style-name="P2972"/>
      <text:p text:style-name="P2973"><text:span text:style-name="T2974">106</text:span><text:span text:style-name="T2975">. Savybės</text:span></text:p>
      <text:p text:style-name="P2976"><text:span text:style-name="T2977">106.1</text:span><text:span text:style-name="T2978">. Hematokrito rodiklis – 0,40 – 0,50.</text:span></text:p>
      <text:p text:style-name="P2979"><text:span text:style-name="T2980">106.2</text:span><text:span text:style-name="T2981">. Komponentas dažniausiai yra ruošiamas iš O Rh (D) neigiamų eritrocitų ir AB Rh (D) neigiamos šviežiai šaldytos plazmos. Jeigu motina turi kitus nei anti-Rh (D) antikūnus, parenkami tinkami pagal antikūnus eritrocitai.</text:span></text:p>
      <text:p text:style-name="P2982"><text:span text:style-name="T2983">106.3</text:span><text:span text:style-name="T2984">. Siekiant užtikrinti mažą kalio kiekį, šis produktas turi būti panaudotas per 5 dienas nuo eritrocitų donacijos.</text:span></text:p>
      <text:p text:style-name="P2985"><text:span text:style-name="T2986">106.4</text:span><text:span text:style-name="T2987">. Šis komponentas pasižymi tokiomis pačiomis metabolinėmis ir hemostatinėmis savybėmis, kaip ir šviežias konservuotas kraujas, tik turi labai mažą trombocitų kiekį.</text:span></text:p>
      <text:p text:style-name="P2988"/>
      <text:p text:style-name="P2989"><text:span text:style-name="T2990">107</text:span><text:span text:style-name="T2991">. Gaminimo metodai</text:span></text:p>
      <text:p text:style-name="P2992"><text:span text:style-name="T2993">107.1</text:span><text:span text:style-name="T2994">. Eritrocitai be leukocitų gaunami iš donorų, suderintų pagal kraujo grupę.</text:span></text:p>
      <text:p text:style-name="P2995"><text:span text:style-name="T2996">107.2</text:span><text:span text:style-name="T2997">. Supernatantas, turintis pridėtinio tirpalo ir plazmos, yra pašalinamas po centrifugavimo.</text:span></text:p>
      <text:p text:style-name="P2998"><text:span text:style-name="T2999">107.3</text:span><text:span text:style-name="T3000">. Įdedama AB Rh(D) neigiamos šviežiai šaldytos plazmos, kad hematokritas būtų 0,40 – 0,50.</text:span></text:p>
      <text:p text:style-name="P3001"><text:span text:style-name="T3002">107.4</text:span><text:span text:style-name="T3003">. Produktas švitinamas ir panaudojamas per 24 val. nuo pagaminimo atviroje sistemoje.</text:span></text:p>
      <text:p text:style-name="P3004"/>
      <text:p text:style-name="P3005"><text:span text:style-name="T3006">108</text:span><text:span text:style-name="T3007">. Etiketavimas</text:span></text:p>
      <text:p text:style-name="P3008"><text:span text:style-name="T3009">108.1</text:span><text:span text:style-name="T3010">. Etiketėje turi būti nurodyta:</text:span></text:p>
      <text:p text:style-name="P3011"><text:span text:style-name="T3012">108.1.1</text:span><text:span text:style-name="T3013">. produkto pavadinimas ir kiekis;</text:span></text:p>
      <text:p text:style-name="P3014"><text:span text:style-name="T3015">108.1.2</text:span><text:span text:style-name="T3016">. gamintojo pavadinimas ir adresas;</text:span></text:p>
      <text:p text:style-name="P3017"><text:span text:style-name="T3018">108.1.3</text:span><text:span text:style-name="T3019">. donacijos numeris;</text:span></text:p>
      <text:p text:style-name="P3020"><text:span text:style-name="T3021">108.1.4</text:span><text:span text:style-name="T3022">. ABO grupė;</text:span></text:p>
      <text:p text:style-name="P3023"><text:span text:style-name="T3024">108.1.5</text:span><text:span text:style-name="T3025">. Rh (D) grupė, nurodant, ar Rh (D) teigiamas, ar Rh (D) neigiamas;</text:span></text:p>
      <text:p text:style-name="P3026"><text:span text:style-name="T3027">108.1.6</text:span><text:span text:style-name="T3028">. antikogulianto pavadinimas;</text:span></text:p>
      <text:p text:style-name="P3029"><text:span text:style-name="T3030">108.1.7</text:span><text:span text:style-name="T3031">. kraujo grupės fenotipas, jeigu yra kitų antikūnų (ne anti-D);</text:span></text:p>
      <text:p text:style-name="P3032"><text:span text:style-name="T3033">108.1.8</text:span><text:span text:style-name="T3034">. kraujo paėmimo data;</text:span></text:p>
      <text:p text:style-name="P3035"><text:span text:style-name="T3036">108.1.9</text:span><text:span text:style-name="T3037">. galiojimo laikas;</text:span></text:p>
      <text:p text:style-name="P3038"><text:span text:style-name="T3039">108.1.10</text:span><text:span text:style-name="T3040">. saugojimo temperatūra.</text:span></text:p>
      <text:p text:style-name="P3041"/>
      <text:p text:style-name="P3042"><text:span text:style-name="T3043">109</text:span><text:span text:style-name="T3044">. Laikymas</text:span></text:p>
      <text:p text:style-name="P3045"><text:span text:style-name="T3046">109.1</text:span><text:span text:style-name="T3047">. Laikoma + 2°C – + 6°C temperatūroje.</text:span></text:p>
      <text:p text:style-name="P3048"><text:span text:style-name="T3049">109.2</text:span><text:span text:style-name="T3050">. Saugojimo laikas neturi būti ilgesnis nei 24 val. nuo filtravimo, koncentravimo ir švitinimo.</text:span></text:p>
      <text:p text:style-name="P3051"/>
      <text:p text:style-name="P3052"><text:span text:style-name="T3053">110</text:span><text:span text:style-name="T3054">. Kokybės kontrolė</text:span></text:p>
      <text:p text:style-name="P3055"><text:span text:style-name="T3056">110.1</text:span><text:span text:style-name="T3057">. Kokybės kontrolės reikalavimai tokie patys, kaip ir eritrocitams be leukocitų.</text:span></text:p>
      <text:p text:style-name="P3058"><text:span text:style-name="T3059">110.2</text:span><text:span text:style-name="T3060">. Papildomos priemonės ir parametrai kokybės kontrolei užtikrinti pateikti lentelėje:</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Tikrinami parametrai</text:p>
          </table:table-cell>
          <table:table-cell table:style-name="TableCell3070">
            <text:p text:style-name="P3071">Kokybės reikalavimai</text:p>
          </table:table-cell>
          <table:table-cell table:style-name="TableCell3072">
            <text:p text:style-name="P3073">Kontroliuojamas kiekis ir kontrolės dažnis</text:p>
          </table:table-cell>
          <table:table-cell table:style-name="TableCell3074">
            <text:p text:style-name="P3075">Kontrolės atlikimo vieta</text:p>
          </table:table-cell>
        </table:table-row>
        <table:table-row table:style-name="TableRow3076">
          <table:table-cell table:style-name="TableCell3077">
            <text:p text:style-name="P3078">Hematokritas</text:p>
          </table:table-cell>
          <table:table-cell table:style-name="TableCell3079">
            <text:p text:style-name="P3080">0,40 - 0,50</text:p>
          </table:table-cell>
          <table:table-cell table:style-name="TableCell3081">
            <text:p text:style-name="P3082">4 vienetai per mėnesį, jeigu gaminama mažiau – visi vienetai</text:p>
          </table:table-cell>
          <table:table-cell table:style-name="TableCell3083">
            <text:p text:style-name="P3084">KDĮ (ASPĮ)</text:p>
          </table:table-cell>
        </table:table-row>
      </table:table>
      <text:p text:style-name="P3085"/>
      <text:p text:style-name="P3086"><text:span text:style-name="T3087">111</text:span><text:span text:style-name="T3088">. Transportavimas</text:span></text:p>
      <text:p text:style-name="P3089">Gabenimo temperatūra turi būti panaši į saugojimo temperatūrą.</text:p>
      <text:p text:style-name="P3090"/>
      <text:p text:style-name="P3091"><text:span text:style-name="T3092">XVII</text:span><text:span text:style-name="T3093">.<text:s/></text:span><text:span text:style-name="T3094">ERITROCITAI VAIKAMS</text:span></text:p>
      <text:p text:style-name="P3095"/>
      <text:p text:style-name="P3096"><text:span text:style-name="T3097">112</text:span><text:span text:style-name="T3098">. Apibrėžimas</text:span></text:p>
      <text:p text:style-name="P3099">Tai eritrocitai be leukocitų arba eritrocitai be trombocitų ir leukocitų sluoksnio, užpilti pridėtiniu tirpalu, suskirstyti po 25-100 ml.</text:p>
      <text:p text:style-name="P3100"/>
      <text:p text:style-name="P3101"><text:span text:style-name="T3102">113</text:span><text:span text:style-name="T3103">. Savybės</text:span></text:p>
      <text:p text:style-name="P3104">Savybės tokios pačios kaip eritrocitų be leukocitų ir trombocitų sluoksnio, užpiltų pridėtiniu tirpalu, arba eritrocitų be leukocitų.</text:p>
      <text:p text:style-name="P3105"/>
      <text:p text:style-name="P3106"><text:span text:style-name="T3107">114</text:span><text:span text:style-name="T3108">. Gaminimo metodai</text:span></text:p>
      <text:p text:style-name="P3109"><text:span text:style-name="T3110">114.1</text:span><text:span text:style-name="T3111">. Vienetas eritrocitų be trombocitų ir leukocitų sluoksnio arba eritrocitų be trombocitų ir leukocitų sluoksnio, užpiltų pridėtiniu tirpalu, eritrocitų be leukocitų yra dalijamas į 3-8 maišelius uždaroje sistemoje.</text:span></text:p>
      <text:p text:style-name="P3112"><text:span text:style-name="T3113">114.2</text:span><text:span text:style-name="T3114">. Neišnešiotiems kūdikiams skirti eritrocitų vienetai filtruojami ir švitinami, po to dalijami į maišelius.</text:span></text:p>
      <text:p text:style-name="P3115"/>
      <text:p text:style-name="P3116"><text:span text:style-name="T3117">115</text:span><text:span text:style-name="T3118">. Etiketavimas</text:span></text:p>
      <text:p text:style-name="P3119"><text:span text:style-name="T3120">115.1</text:span><text:span text:style-name="T3121">. Etiketėje turi būti nurodyta:</text:span></text:p>
      <text:p text:style-name="P3122"><text:span text:style-name="T3123">115.1.1</text:span><text:span text:style-name="T3124">. komponento pavadinimas ir kiekis;</text:span></text:p>
      <text:p text:style-name="P3125"><text:span text:style-name="T3126">115.1.2</text:span><text:span text:style-name="T3127">. gamintojo pavadinimas ir adresas;</text:span></text:p>
      <text:p text:style-name="P3128"><text:span text:style-name="T3129">115.1.3</text:span><text:span text:style-name="T3130">. donacijos numeris;</text:span></text:p>
      <text:p text:style-name="P3131"><text:span text:style-name="T3132">115.1.4</text:span><text:span text:style-name="T3133">. ABO grupė;</text:span></text:p>
      <text:p text:style-name="P3134"><text:span text:style-name="T3135">115.1.5</text:span><text:span text:style-name="T3136">. Rh grupė, nurodant, ar Rh(D) teigiamas, ar Rh (D) neigiamas;</text:span></text:p>
      <text:p text:style-name="P3137"><text:span text:style-name="T3138">115.1.6</text:span><text:span text:style-name="T3139">. kraujo davimo data;</text:span></text:p>
      <text:p text:style-name="P3140"><text:span text:style-name="T3141">115.1.7</text:span><text:span text:style-name="T3142">. galiojimo laikas;</text:span></text:p>
      <text:p text:style-name="P3143"><text:span text:style-name="T3144">115.1.8</text:span><text:span text:style-name="T3145">. saugojimo temperatūra.</text:span></text:p>
      <text:p text:style-name="P3146"/>
      <text:p text:style-name="P3147"><text:span text:style-name="T3148">116</text:span><text:span text:style-name="T3149">. Laikymas</text:span></text:p>
      <text:p text:style-name="P3150"><text:span text:style-name="T3151">116.1</text:span><text:span text:style-name="T3152">. Laikoma + 2°C – +6°C temperatūroje.</text:span></text:p>
      <text:p text:style-name="P3153"><text:span text:style-name="T3154">116.2</text:span><text:span text:style-name="T3155">. Saugojimo laikas negali būti ilgesnis negu 35 dienos.</text:span></text:p>
      <text:p text:style-name="P3156"><text:span text:style-name="T3157">116.3</text:span><text:span text:style-name="T3158">. Jeigu komponentas yra apšvitintas, tai saugoti galima ne ilgiau kaip 48 val.</text:span></text:p>
      <text:p text:style-name="P3159"/>
      <text:p text:style-name="P3160"><text:span text:style-name="T3161">117</text:span><text:span text:style-name="T3162">. Kokybės kontrolė</text:span></text:p>
      <text:p text:style-name="P3163">Kokybės kontrolės reikalavimai tokie patys, kaip eritrocitams, išskyrus tūrio parametrus.</text:p>
      <text:p text:style-name="P3164"/>
      <text:p text:style-name="P3165"><text:span text:style-name="T3166">118</text:span><text:span text:style-name="T3167">. Transportavimas</text:span></text:p>
      <text:p text:style-name="P3168">Gabenimo temperatūra turi būti panaši į saugojimo temperatūrą.</text:p>
      <text:p text:style-name="P3169"/>
      <text:p text:style-name="P3170"><text:span text:style-name="T3171">XVIII</text:span><text:span text:style-name="T3172">.<text:s/></text:span><text:span text:style-name="T3173">ŠVIEŽIAI ŠALDYTA PLAZMA NAUJAGIMIAMS IR VAIKAMS</text:span></text:p>
      <text:p text:style-name="P3174"/>
      <text:p text:style-name="P3175"><text:span text:style-name="T3176">119</text:span><text:span text:style-name="T3177">. Apibrėžimas</text:span></text:p>
      <text:p text:style-name="P3178"><text:span text:style-name="T3179">119.1</text:span><text:span text:style-name="T3180">. Tai yra šviežiai šaldyta plazma, padalyta į vienodo tūrio satelitinius maišelius.<text:s/></text:span></text:p>
      <text:p text:style-name="P3181"><text:span text:style-name="T3182">119.2</text:span><text:span text:style-name="T3183">. Vienam pacientui yra skiriami 3-4 maišeliai.</text:span></text:p>
      <text:p text:style-name="P3184"/>
      <text:p text:style-name="P3185"><text:span text:style-name="T3186">120</text:span><text:span text:style-name="T3187">. Savybės</text:span></text:p>
      <text:p text:style-name="P3188">Tokios pačios, kaip ir šviežiai šaldytos plazmos.</text:p>
      <text:p text:style-name="P3189"/>
      <text:p text:style-name="P3190"><text:span text:style-name="T3191">121</text:span><text:span text:style-name="T3192">. Gaminimo metodai</text:span></text:p>
      <text:p text:style-name="P3193"><text:span text:style-name="T3194">121.1</text:span><text:span text:style-name="T3195">. Šviežiai šaldyta plazma ruošiama kaip nurodyta VIII skyriuje.</text:span></text:p>
      <text:p text:style-name="P3196"><text:span text:style-name="T3197">121.2</text:span><text:span text:style-name="T3198">. Po to ji uždaroje sistemoje suskirstoma į mažus maišelius vienodais kiekiais po 50-100 ml.</text:span></text:p>
      <text:p text:style-name="P3199"/>
      <text:p text:style-name="P3200"><text:span text:style-name="T3201">122</text:span><text:span text:style-name="T3202">. Etiketavimas</text:span></text:p>
      <text:p text:style-name="P3203"><text:span text:style-name="T3204">122.1</text:span><text:span text:style-name="T3205">. Etiketėje turi būti nurodyta:</text:span></text:p>
      <text:p text:style-name="P3206"><text:span text:style-name="T3207">122.1.1</text:span><text:span text:style-name="T3208">. komponento pavadinimas ir kiekis;</text:span></text:p>
      <text:p text:style-name="P3209"><text:span text:style-name="T3210">122.1.2</text:span><text:span text:style-name="T3211">. komponento paruošimo būdas (iš konservuoto kraujo ar aferezės būdu);</text:span></text:p>
      <text:p text:style-name="P3212"><text:span text:style-name="T3213">122.1.3</text:span><text:span text:style-name="T3214">. antikogulianto pavadinimas;</text:span></text:p>
      <text:p text:style-name="P3215"><text:span text:style-name="T3216">122.1.4</text:span><text:span text:style-name="T3217">. donacijos numeris;</text:span></text:p>
      <text:p text:style-name="P3218"><text:span text:style-name="T3219">122.1.5</text:span><text:span text:style-name="T3220">. ABO grupė;</text:span></text:p>
      <text:p text:style-name="P3221"><text:span text:style-name="T3222">122.1.6</text:span><text:span text:style-name="T3223">. Rh grupė, nurodant, ar Rh (D) teigiamas, ar Rh (D) neigiamas;</text:span></text:p>
      <text:p text:style-name="P3224"><text:span text:style-name="T3225">122.1.7</text:span><text:span text:style-name="T3226">. gamintojo pavadinimas ir adresas;</text:span></text:p>
      <text:p text:style-name="P3227"><text:span text:style-name="T3228">122.1.8</text:span><text:span text:style-name="T3229">. ar atlikta virusų inaktyvacija, ar taikytas karantinas;</text:span></text:p>
      <text:p text:style-name="P3230"><text:span text:style-name="T3231">122.1.9</text:span><text:span text:style-name="T3232">. papildoma informacija gali būti užrašyta ant konteinerio: paruošimo data, saugojimo temperatūra, galiojimo data, rekomendacija, kaip atšildyti ir filtruoti.</text:span></text:p>
      <text:p text:style-name="P3233"/>
      <text:p text:style-name="P3234"><text:span text:style-name="T3235">123</text:span><text:span text:style-name="T3236">. Laikymas</text:span></text:p>
      <text:p text:style-name="P3237"><text:span text:style-name="T3238">123.1</text:span><text:span text:style-name="T3239">. Optimali laikymo temperatūra yra – 30°C.</text:span></text:p>
      <text:p text:style-name="P3240"><text:span text:style-name="T3241">123.2</text:span><text:span text:style-name="T3242">. Leistinos laikymo temperatūros ir terminai:</text:span></text:p>
      <text:p text:style-name="P3243"><text:span text:style-name="T3244">123.2.1</text:span><text:span text:style-name="T3245">. 24 mėnesius – žemesnėje nei – 30°C temperatūroje;</text:span></text:p>
      <text:p text:style-name="P3246"><text:span text:style-name="T3247">123.2.2</text:span><text:span text:style-name="T3248">. 12 mėnesių - 25°C – 30°C temperatūroje;</text:span></text:p>
      <text:p text:style-name="P3249"><text:span text:style-name="T3250">123.2.3</text:span><text:span text:style-name="T3251">. 3 mėnesius - 18°C – 25°C temperatūroje.</text:span></text:p>
      <text:p text:style-name="P3252"/>
      <text:p text:style-name="P3253"><text:span text:style-name="T3254">124</text:span><text:span text:style-name="T3255">. Kokybės kontrolė</text:span></text:p>
      <text:p text:style-name="P3256">Kokybės kontrolės reikalavimai tokie patys, kaip šviežiai šaldytai plazmai.</text:p>
      <text:p text:style-name="P3257"/>
      <text:p text:style-name="P3258"><text:span text:style-name="T3259">125</text:span><text:span text:style-name="T3260">. Transportavimas</text:span></text:p>
      <text:p text:style-name="P3261">Gabenimo temperatūra turi būti panaši į saugojimo temperatūrą.</text:p>
      <text:p text:style-name="P3262"/>
      <text:p text:style-name="P3263"><text:span text:style-name="T3264">XIX</text:span><text:span text:style-name="T3265">.<text:s/></text:span><text:span text:style-name="T3266">TROMBOCITAI VAIKAMS</text:span></text:p>
      <text:p text:style-name="P3267"/>
      <text:p text:style-name="P3268"><text:span text:style-name="T3269">126</text:span><text:span text:style-name="T3270">. Gaminimo metodai</text:span></text:p>
      <text:p text:style-name="P3271"><text:span text:style-name="T3272">126.1</text:span><text:span text:style-name="T3273">. Trombocitai vaikams gaunami iš konservuoto kraujo arba aferezės būdu.</text:span></text:p>
      <text:p text:style-name="P3274"><text:span text:style-name="T3275">126.2</text:span><text:span text:style-name="T3276">. Rekomenduojama leukocitus pašalinti.</text:span></text:p>
      <text:p text:style-name="P3277"><text:span text:style-name="T3278">126.3</text:span><text:span text:style-name="T3279">. Leukocitai pašalinami, filtruojant du vienetus iš konservuoto kraujo paruoštų trombocitų.</text:span></text:p>
      <text:p text:style-name="P3280"><text:span text:style-name="T3281">126.4</text:span><text:span text:style-name="T3282">. Sumažinus tūrį iki 25 ml vienete, sumažėja 10% trombocitų.</text:span></text:p>
      <text:p text:style-name="P3283"><text:span text:style-name="T3284">126.5</text:span><text:span text:style-name="T3285">. Po tūrio sumažinimo galima saugoti 6 val.</text:span></text:p>
      <text:p text:style-name="P3286"/>
      <text:p text:style-name="P3287"><text:span text:style-name="T3288">127</text:span><text:span text:style-name="T3289">. Transportavimas</text:span></text:p>
      <text:p text:style-name="P3290">Gabenimo temperatūra turi būti panaši į saugojimo temperatūrą.</text:p>
      <text:p text:style-name="P3291"/>
      <text:p text:style-name="P3292"><text:span text:style-name="T3293">128</text:span><text:span text:style-name="T3294">. Etiketavimas</text:span></text:p>
      <text:p text:style-name="P3295"><text:span text:style-name="T3296">128.1</text:span><text:span text:style-name="T3297">. Etiketėje turi būti nurodyta:</text:span></text:p>
      <text:p text:style-name="P3298"><text:span text:style-name="T3299">128.1. 1.</text:span><text:span text:style-name="T3300"><text:s/>komponento pavadinimas ir kiekis;</text:span></text:p>
      <text:p text:style-name="P3301"><text:span text:style-name="T3302">128.1.2</text:span><text:span text:style-name="T3303">. gamintojo pavadinimas ir adresas;</text:span></text:p>
      <text:p text:style-name="P3304"><text:span text:style-name="T3305">128.1.3</text:span><text:span text:style-name="T3306">. donacijos numeris;</text:span></text:p>
      <text:p text:style-name="P3307"><text:span text:style-name="T3308">128.1.4</text:span><text:span text:style-name="T3309">. ABO grupė;</text:span></text:p>
      <text:p text:style-name="P3310"><text:span text:style-name="T3311">128.1.5</text:span><text:span text:style-name="T3312">. Rh (D) grupė, nurodant, ar Rh (D) teigiamas, ar Rh (D) neigiamas;</text:span></text:p>
      <text:p text:style-name="P3313"><text:span text:style-name="T3314">128.1.6</text:span><text:span text:style-name="T3315">. surinkimo data;</text:span></text:p>
      <text:p text:style-name="P3316"><text:span text:style-name="T3317">128.1.7</text:span><text:span text:style-name="T3318">. galiojimo data;</text:span></text:p>
      <text:p text:style-name="P3319"><text:span text:style-name="T3320">128.1.8</text:span><text:span text:style-name="T3321">. saugojimo temperatūra.</text:span></text:p>
      <text:p text:style-name="P3322"><text:span text:style-name="T3323">129</text:span><text:span text:style-name="T3324">. Laikymas</text:span></text:p>
      <text:p text:style-name="P3325"><text:span text:style-name="T3326">129.1</text:span><text:span text:style-name="T3327">. Laikoma + 20°C – +24°C temperatūroje.</text:span></text:p>
      <text:p text:style-name="P3328"><text:span text:style-name="T3329">129.2</text:span><text:span text:style-name="T3330">. Komponentas turi būti suvartotas per 5 dienas nuo surinkimo, per 24 val. nuo plovimo procedūros, per 6 val. nuo koncentravimo proceso.</text:span></text:p>
      <text:p text:style-name="P3331"><text:span text:style-name="T3332">129.3</text:span><text:span text:style-name="T3333">. Trombocitus maišyti reikia atsargiai.</text:span></text:p>
      <text:p text:style-name="P3334"/>
      <text:p text:style-name="P3335"><text:span text:style-name="T3336">130</text:span><text:span text:style-name="T3337">. Kokybės kontrolė</text:span></text:p>
      <text:p text:style-name="P3338"><text:span text:style-name="T3339">Kokybės kontrolės reikalavimai tokie patys, kaip trombocitams.</text:span></text:p>
      <text:p text:style-name="P3340"><text:span text:style-name="T33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2T08:07:00Z</meta:creation-date>
    <dc:date>2018-11-22T08:07:00Z</dc:date>
    <meta:template xlink:href="Normal.dotm" xlink:type="simple"/>
    <meta:editing-cycles>2</meta:editing-cycles>
    <meta:editing-duration>PT0S</meta:editing-duration>
    <meta:document-statistic meta:page-count="25" meta:paragraph-count="766" meta:word-count="7818" meta:character-count="54434" meta:row-count="2369" meta:non-whitespace-character-count="47382"/>
  </office:meta>
</office:document-meta>
</file>