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style>
    <style:style style:name="T9" style:parent-style-name="DefaultParagraphFont" style:family="text">
      <style:text-properties fo:font-weight="bold" style:font-weight-asian="bold" fo:text-transform="uppercase" fo:color="#000000"/>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138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align="center"/>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text:span text:style-name="T8">DĖL ASMENŲ, DALYVAVUSIŲ LIKVIDUOJANT<text:s/></text:span><text:span text:style-name="T9">Černobylio</text:span><text:span text:style-name="T10"><text:s/>ATOMINĖS ELEKTRINĖS AVARIJOS PADARINIUS, MEDICININIO IR SOCIALINIO APRŪPINIMO</text:span></text:p>
      <text:p text:style-name="P11"/>
      <text:p text:style-name="P12">1990 m. spalio 26 d. Nr. 325</text:p>
      <text:p text:style-name="P13">Vilnius</text:p>
      <text:p text:style-name="P14"/>
      <text:p text:style-name="P15"><text:span text:style-name="T16">Siekdama gerinti asmenų, dalyvavusių likviduojant Černobylio atominės elektrinės avarijos padarinius, medicininį ir socialinį aprūpinimą, Lietuvos Respublikos Vyriausybė<text:s/></text:span><text:span text:style-name="T17">nutari</text:span><text:span text:style-name="T18">a:</text:span></text:p>
      <text:p text:style-name="P19"><text:span text:style-name="T20">1</text:span><text:span text:style-name="T21">. Įpareigoti ministerijas, departamentus, kitas valstybines tarnybas ir rekomenduoti visuomeninėms organizacijoms teikti Sveikatos apsaugos ministerijai ir Socialinės apsaugos ministerijai, joms prašant, duomenis, susijusius su Černobylio atominės elektrinės avarija ir jos padarinių likvidavimu.</text:span></text:p>
      <text:p text:style-name="P22"><text:span text:style-name="T23">2</text:span><text:span text:style-name="T24">. Pavesti Socialinės apsaugos ministerijai įtraukti į įskaitą Lietuvos Respublikos gyventojus, dalyvavusius likviduojant Černobylio atominės elektrinės avarijos padarinius, ir išduoti šiems asmenims atitinkamus pažymėjimus, patvirtinančius jų teisę į nustatytąsias lengvatas.</text:span></text:p>
      <text:p text:style-name="P25"><text:span text:style-name="T26">Respublikinė medicininė darbingumo ekspertizės komisija, nustatydama invalidumą asmenims, dalyvavusiems likviduojant Černobylio atominės elektrinės avarijos padarinius, turi nurodyti, koks jo priežastinis ryšis su minėtuoju dalyvavimu.</text:span></text:p>
      <text:p text:style-name="P27"><text:span text:style-name="T28">3</text:span><text:span text:style-name="T29">. Sveikatos apsaugos ministerija turi:</text:span></text:p>
      <text:p text:style-name="P30"><text:span text:style-name="T31">a) pasirūpinti, kad gydymo įstaigos turėtų sudarytus teritoriniu principu Lietuvos Respublikos gyventojų, dalyvavusių likviduojant Černobylio atominės elektrinės avarijos padarinius, sąrašus ir laiku teiktų šiems asmenims kvalifikuotą medicinos pagalbą, prireikus juos konsultuoti ir gydyti siųstų į respublikines Vilniaus ir Kauno klinikines ligonines;</text:span></text:p>
      <text:p text:style-name="P32"><text:span text:style-name="T33">b) užtikrinti, kad asmenų, dalyvavusių likviduojant Černobylio atominės elektrinės avarijos padarinius, medicininės apžiūros vyktų ne rečiau kaip kartą per metus.</text:span></text:p>
      <text:p text:style-name="P34"><text:span text:style-name="T35">4</text:span><text:span text:style-name="T36">. Nustatyti, kad asmenys, dalyvavę likviduojant Černobylio atominės elektrinės avarijos padarinius (atsargos ir būtinosios karinės tarnybos kariai, gyventojai, laikinai pasiųsti dirbti į 30 kilometrų nuo Černobylio atominės elektrinės zoną), turi teisę į šias lengvatas:</text:span></text:p>
      <text:p text:style-name="P37"><text:span text:style-name="T38">a) nemokamai gauti vaistus pagal Sveikatos apsaugos ministerijos nustatytą tvarką;</text:span></text:p>
      <text:p text:style-name="P39"><text:span text:style-name="T40">b) neatsižvelgiant į nepertrauktojo darbo stažo trukmę, gauti jų laikino nedarbingumo laikotarpiu, bet ne ilgiau kaip keturis mėnesius per metus, 100 procentų darbo užmokesčio;</text:span></text:p>
      <text:p text:style-name="P41"><text:span text:style-name="T42">c) gauti eilines atostogas pageidaujamu laiku ir papildomas dviejų savaičių nemokamas atostogas vieną kartą per kalendorinius metus;</text:span></text:p>
      <text:p text:style-name="P43"><text:span text:style-name="T44">d) pirmąja eile gerinti buto sąlygas, stoti į gyvenamųjų namų ir garažų statybos kooperatyvus, sodininkų bendrijas gauti sklypą ir įsigyti statybines medžiagas individualinio namo ar sodo namelio statybai;</text:span></text:p>
      <text:p text:style-name="P45"><text:span text:style-name="T46">e) gauti Lietuvos taupomajame banke neprocentinę paskolą individualiam namui ar sodo nameliui statyti;</text:span></text:p>
      <text:p text:style-name="P47"><text:span text:style-name="T48">f) naudotis pirmumo teise:</text:span></text:p>
      <text:p text:style-name="P49"><text:span text:style-name="T50">1</text:span><text:span text:style-name="T51">) teikiant medicinos pagalbą visose gydymo ir profilaktikos įstaigose;</text:span></text:p>
      <text:p text:style-name="P52"><text:span text:style-name="T53">2</text:span><text:span text:style-name="T54">) gaunant sanatorinio gydymo kelialapius nemokamai ir poilsinius kelialapius su 50 procentų nuolaida;</text:span></text:p>
      <text:p text:style-name="P55"><text:span text:style-name="T56">3</text:span><text:span text:style-name="T57">) teikiant paslaugas ryšių, komunalinėse ir buities įmonėse.</text:span></text:p>
      <text:p text:style-name="P58"><text:span text:style-name="T59">5</text:span><text:span text:style-name="T60">. Prilyginti karo invalidams asmenis, tapusius invalidais dėl dalyvavimo likviduojant Černobylio atominės elektrinės avarijos padarinius, ir suteikti jiems teisę naudotis karo invalidų lengvatomis.</text:span></text:p>
      <text:p text:style-name="P61"><text:span text:style-name="T62">6</text:span><text:span text:style-name="T63">. Nustatyti, kad asmenims, dalyvavusiems likviduojant Černobylio atominės elektrinės avarijos padarinius, mirus, nurodytos šio nutarimo 4 punkte „d“ ir „e“ papunkčiuose ir „f“ papunkčio 3) papunktyje lengvatos taikomos jų šeimos nariams.</text:span></text:p>
      <text:p text:style-name="P64"/>
      <text:p text:style-name="P65"/>
      <text:p text:style-name="P66"/>
      <text:p text:style-name="P67">LIETUVOS RESPUBLIKOS MINISTRĖ PIRMININKĖ<text:tab/>K. PRUNSKIENĖ</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08T06:35:00Z</meta:creation-date>
    <dc:date>2020-01-08T06:35:00Z</dc:date>
    <meta:template xlink:href="Normal.dotm" xlink:type="simple"/>
    <meta:editing-cycles>2</meta:editing-cycles>
    <meta:editing-duration>PT0S</meta:editing-duration>
    <meta:document-statistic meta:page-count="2" meta:paragraph-count="46" meta:word-count="458" meta:character-count="3511" meta:row-count="119" meta:non-whitespace-character-count="3099"/>
  </office:meta>
</office:document-meta>
</file>