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fo:background-color="#FFFFFF"/>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7 M. GRUODŽIO 11 D. NUTARIMO NR. 1377 „DĖL AKCIZAIS APMOKESTINAMŲ EKSPORTUOJAMŲ ALKOHOLINIŲ GĖRIMŲ, TABAKO GAMINIŲ, NAFTOS PRODUKTŲ BEI PREKIŲ, NURODYTŲ FINANSŲ MINISTERIJOS SĄRAŠE, EKSPORTO FAKTĄ PATVIRTINANČIŲ DOKUMENTŲ“ PAPILDYMO</text:p>
      <text:p text:style-name="P14"/>
      <text:p text:style-name="P15">1999 m. liepos 30 d. Nr. 876</text:p>
      <text:p text:style-name="P16">Vilnius</text:p>
      <text:p text:style-name="P17"/>
      <text:p text:style-name="P18"><text:span text:style-name="T19">Atsižvelgdama į tai, kad dėl Rusijos finansų krizės sutriko akcinės bendrovės „Mažeikių nafta“, eksportuojančios naftos produktus, atsiskaitymas su pirkėjais ir bendrovei sunku pateikti banko apmokėjimo dokumentus, Lietuvos Respublikos Vyriausybė<text:s/></text:span><text:span text:style-name="T20">nutari</text:span><text:span text:style-name="T21">a:</text:span></text:p>
      <text:p text:style-name="P22"><text:span text:style-name="T23">1</text:span><text:span text:style-name="T24">. Papildyti Lietuvos Respublikos Vyriausybės 1997 m. gruodžio 11 d. nutarimą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25">115-2922</text:span></text:a><text:span text:style-name="T26">; 1998, Nr.<text:s/></text:span><text:a xlink:href="https://www.e-tar.lt/portal/lt/legalAct/TAR.20AB3D3D4231" office:target-frame-name="_blank" xlink:show="new"><text:span text:style-name="T27">8-178</text:span></text:a><text:span text:style-name="T28">, Nr.<text:s/></text:span><text:a xlink:href="https://www.e-tar.lt/portal/lt/legalAct/TAR.750EFFE1B4A6" office:target-frame-name="_blank" xlink:show="new"><text:span text:style-name="T29">29-781</text:span></text:a><text:span text:style-name="T30">, Nr.<text:s/></text:span><text:a xlink:href="https://www.e-tar.lt/portal/lt/legalAct/TAR.ED315BD04F1A" office:target-frame-name="_blank" xlink:show="new"><text:span text:style-name="T31">113-3142</text:span></text:a><text:span text:style-name="T32">; 1999, Nr.<text:s/></text:span><text:a xlink:href="https://www.e-tar.lt/portal/lt/legalAct/TAR.F6E59A66162D" office:target-frame-name="_blank" xlink:show="new"><text:span text:style-name="T33">20-558</text:span></text:a><text:span text:style-name="T34">) šiuo 14 punktu:</text:span></text:p>
      <text:p text:style-name="P35"><text:span text:style-name="T36">„</text:span><text:span text:style-name="T37">14</text:span><text:span text:style-name="T38">. Šio nutarimo 1, 9, 10 punktų nuostatos dėl banko dokumentų, įrodančių, kad už eksportuojamas prekes visiškai atsiskaityta pervedus lėšas į eksportuotojo sąskaitą, pateikimo netaikomos akcinei bendrovei „Mažeikių nafta“.</text:span></text:p>
      <text:p text:style-name="P39"><text:span text:style-name="T40">2</text:span><text:span text:style-name="T41">. Nustatyti, kad tais atvejais, kai akcinė bendrovė „Mažeikių nafta“, iki šio nutarimo įsigaliojimo išsiuntusi akcizais apmokestinamus naftos produktus į užsienį arba neapmuitinamas parduotuves, neturi banko dokumentų, įrodančių, kad už eksportuojamas prekes visiškai atsiskaityta pervedus lėšas į akcinės bendrovės „Mažeikių nafta“ sąskaitą, tačiau pateikia kitus Lietuvos Respublikos Vyriausybės 1997 m. gruodžio 11 d. nutarime Nr. 1377 nurodytus dokumentus, patvirtinančius eksporto faktą, minėtosios prekės pripažįstamos eksportuotomis.</text:span></text:p>
      <text:p text:style-name="P42"/>
      <text:p text:style-name="P43"/>
      <text:p text:style-name="P44"/>
      <text:p text:style-name="P45">MINISTRAS PIRMININKAS<text:tab/>ROLANDAS PAKSAS</text:p>
      <text:p text:style-name="P46"/>
      <text:p text:style-name="P47"/>
      <text:p text:style-name="P48"/>
      <text:p text:style-name="P49">FINANSŲ MINISTRAS<text:tab/>JONAS LIONG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25T13:02:00Z</meta:creation-date>
    <dc:date>2021-08-25T13:02:00Z</dc:date>
    <meta:template xlink:href="Normal.dotm" xlink:type="simple"/>
    <meta:editing-cycles>2</meta:editing-cycles>
    <meta:editing-duration>PT0S</meta:editing-duration>
    <meta:document-statistic meta:page-count="1" meta:paragraph-count="30" meta:word-count="292" meta:character-count="2258" meta:row-count="105" meta:non-whitespace-character-count="1996"/>
  </office:meta>
</office:document-meta>
</file>