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balandžio 24 d. Nr. 2B-69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Klaipėdos apygardos teismo prašymas (1B-23/2009) ištirti, ar Lietuvos Respublikos baudžiamojo kodekso 20 straipsnio 2 dalis neprieštarauja Lietuvos Respublikos Konstitucijos 29 straipsniui, 31 straipsnio 1, 3, 5 dalims,</text:p>
      <text:p text:style-name="P13">ir byla<text:s/><text:span text:style-name="T14">pradedama <text:s/>rengti</text:span><text:s/>Konstitucinio Teismo posėdžiui.</text:p>
      <text:p text:style-name="P15">Bylai suteikiamas numeris 20/2009.</text:p>
      <text:p text:style-name="P16">Šis potvarkis įsigalioja jo pasirašymo dieną.</text:p>
      <text:p text:style-name="P17"/>
      <text:p text:style-name="P18"/>
      <text:p text:style-name="P19">PIRMININKAS<text:tab/>KĘSTUTIS LAPINSKA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13T10:32:00Z</meta:creation-date>
    <dc:date>2015-06-13T10:32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61" meta:row-count="33" meta:non-whitespace-character-count="594"/>
  </office:meta>
</office:document-meta>
</file>