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SPRENDIMAS</text:span></text:p>
      <text:p text:style-name="P9"/>
      <text:p text:style-name="P10">2003 m. lapkričio 6 d.</text:p>
      <text:p text:style-name="P11">(PROTOKOLO Nr. 2V-52 (347))</text:p>
      <text:p text:style-name="P12">Vilnius</text:p>
      <text:p text:style-name="P13"/>
      <text:p text:style-name="P14"><text:span text:style-name="T15">1</text:span><text:span text:style-name="T16">. NUSPRĘSTA:</text:span></text:p>
      <text:p text:style-name="P17"><text:span text:style-name="T18">Pritarti 2003 m. spalio 30 d. posėdžio protokolo Nr. 2V-51 (346) tekstui.</text:span></text:p>
      <text:p text:style-name="P19"><text:span text:style-name="T20">2</text:span><text:span text:style-name="T21">. NUSPRĘSTA:</text:span></text:p>
      <text:p text:style-name="P22"><text:span text:style-name="T23">Vadovaujantis Lie</text:span><text:span text:style-name="T24">tuvos Respublikos Vyriausybės 1997 m. gruodžio 31 d. nutarimu Nr. 1503 „Dėl Valstybės ir savivaldybių turto privatizavimo viešo aukciono būdu nuostatų patvirtinimo“<text:s/></text:span><text:span text:style-name="T25">pritarti</text:span><text:span text:style-name="T26"><text:s/>pirkimo-pardavimo sutarčių projektams:</text:span></text:p>
      <text:p text:style-name="P27"><text:span text:style-name="T28">1</text:span><text:span text:style-name="T29">. administracinio pastato dalies (5000</text:span><text:span text:style-name="T30">0998), Vytauto Didžiojo g. 21, Jurbarkas;</text:span></text:p>
      <text:p text:style-name="P31"><text:span text:style-name="T32">2</text:span><text:span text:style-name="T33">. dirbtuvių (20011243), Savanorių pr. 88, Kaunas;</text:span></text:p>
      <text:p text:style-name="P34"><text:span text:style-name="T35">3</text:span><text:span text:style-name="T36">. gyvenamojo namo (50000458), V. Kudirkos g. 56B, Garliava, Kauno r.;</text:span></text:p>
      <text:p text:style-name="P37"><text:span text:style-name="T38">4</text:span><text:span text:style-name="T39">. įstaigos patalpų (20011984), S. Daukanto g. 17 / Laisvės al. 57, Kaunas;</text:span></text:p>
      <text:p text:style-name="P40"><text:span text:style-name="T41">5</text:span><text:span text:style-name="T42">. kirpyklos (20011877), Kauno g. 6, Vilnius;</text:span></text:p>
      <text:p text:style-name="P43"><text:span text:style-name="T44">6</text:span><text:span text:style-name="T45">. negyvenamųjų patalpų (20011799), S. Moniuškos g. 10-18, Vilnius;</text:span></text:p>
      <text:p text:style-name="P46"><text:span text:style-name="T47">7</text:span><text:span text:style-name="T48">. sandėlio (20012321), Drobės g. 25D, Kaunas;</text:span></text:p>
      <text:p text:style-name="P49"><text:span text:style-name="T50">8</text:span><text:span text:style-name="T51">. sandėlio (20012529), Jonalaukio g. 16, Jonava.</text:span></text:p>
      <text:p text:style-name="P52"/>
      <text:p text:style-name="P53"/>
      <text:p text:style-name="P54"><text:span text:style-name="T55">POSĖDŽIO PIRMININKAS</text:span><text:span text:style-name="T56"><text:tab/>RIMANTAS</text:span><text:span text:style-name="T57"><text:s/>BUSILA</text:span></text:p>
      <text:p text:style-name="P58"/>
      <text:p text:style-name="P59">PROTOKOLĄ RAŠĖ<text:tab/>IEVA RIEBŽDAITĖ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3:12:00Z</meta:creation-date>
    <dc:date>2015-07-01T23:12:00Z</dc:date>
    <meta:template xlink:href="Normal" xlink:type="simple"/>
    <meta:editing-cycles>2</meta:editing-cycles>
    <meta:editing-duration>PT0S</meta:editing-duration>
    <meta:document-statistic meta:page-count="1" meta:paragraph-count="22" meta:word-count="143" meta:character-count="1028" meta:row-count="56" meta:non-whitespace-character-count="907"/>
  </office:meta>
</office:document-meta>
</file>