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2"/><text:span text:style-name="T13">LIETUVOS RESPUBLIKOS ŠVIETIMO IR MOKSLO MINISTRAS</text:span></text:p>
      <text:p text:style-name="P14"/>
      <text:p text:style-name="P15">ĮSAKYMAS</text:p>
      <text:p text:style-name="P16">DĖL AUKŠTOJO MOKSLO STUDIJŲ PROGRAMŲ AKREDITAVIMO</text:p>
      <text:p text:style-name="P17"/>
      <text:p text:style-name="P18">2007 m. rugpjūčio 24 d. Nr. ISAK-1697</text:p>
      <text:p text:style-name="P19">Vilnius</text:p>
      <text:p text:style-name="P20"/>
      <text:p text:style-name="P21">Vadovaudamasi Aukštojo mokslo studijų programų akreditavimo tvarkos aprašo, patvirtinto Lietuvos Respublikos švietimo ir mokslo ministro 2004 m. gruodžio 2 d. įsakymu Nr. ISAK-1911 (Žin., 2004, Nr.<text:s/><text:a xlink:href="https://www.e-tar.lt/portal/lt/legalAct/TAR.B0FFF901D960" office:target-frame-name="_blank" xlink:show="new"><text:span text:style-name="T22">175-6515</text:span></text:a>; 2005, Nr.<text:s/><text:a xlink:href="https://www.e-tar.lt/portal/lt/legalAct/TAR.5C784FE600CB" office:target-frame-name="_blank" xlink:show="new"><text:span text:style-name="T23">123-4403</text:span></text:a>), 2, 4 ir 5 punktais ir atsižvelgdama į Studijų kokybės vertinimo centro 2007 m. liepos 18 d. raštą Nr. 4-1923:</text:p>
      <text:p text:style-name="P24">1.<text:s/><text:span text:style-name="T25">Akredituoju</text:span><text:s/>be sąlygų iki kito išorinio vertinimo šias aukštojo mokslo studijų programas:</text:p>
      <text:p text:style-name="P26">1.1. Agroverslai ir jų technologijos (valstybinis kodas – 65306B203), Kauno kolegija;</text:p>
      <text:p text:style-name="P27">1.2. Biologija (valstybinis kodas – 61201B101), Vilniaus pedagoginis universitetas;</text:p>
      <text:p text:style-name="P28">1.3. Biologija (valstybinis kodas – 61201B102), Klaipėdos universitetas;</text:p>
      <text:p text:style-name="P29">1.4. Biologija (valstybinis kodas – 62101B102, 62401B101), Vilniaus pedagoginis universitetas;</text:p>
      <text:p text:style-name="P30">1.5. Biomedicininė diagnostika (valstybinis kodas – 65310B101), Kauno kolegija;</text:p>
      <text:p text:style-name="P31">1.6. Dietologija (valstybinis kodas – 65310B108), Vilniaus kolegija;</text:p>
      <text:p text:style-name="P32">1.7. Higieninė ir dekoratyvinė kosmetologija (valstybinis kodas – 65310B106), Vilniaus kolegija;</text:p>
      <text:p text:style-name="P33">1.8. Lietuvių filologija (valstybinis kodas – 61204H121), Šiaulių universitetas;</text:p>
      <text:p text:style-name="P34">1.9. Miškininkystė (valstybinis kodas – 61214B101), Lietuvos žemės ūkio universitetas;</text:p>
      <text:p text:style-name="P35">1.10. Miškininkystė (valstybinis kodas – 62114B101, 62414B101), Lietuvos žemės ūkio universitetas;</text:p>
      <text:p text:style-name="P36">1.11. Miško ūkis (valstybinis kodas – 65314B101), Kauno miškų ir aplinkos inžinerijos kolegija;</text:p>
      <text:p text:style-name="P37">1.12. Molekulinė biologija (valstybinis kodas – 61201B105), Vilniaus universitetas;</text:p>
      <text:p text:style-name="P38">1.13. Sveikata ir fizinis aktyvumas (valstybinis kodas – 62110B104, 62410B101), Lietuvos kūno kultūros akademija;</text:p>
      <text:p text:style-name="P39">1.14. Žemės ūkio technologija (valstybinis kodas – 65306B201), Marijampolės kolegija.</text:p>
      <text:p text:style-name="P40">2.<text:s/><text:span text:style-name="T41">Akredituoju</text:span><text:s/>lygtinai iki 2009 m. birželio 30 d. šias aukštojo mokslo studijų programas:</text:p>
      <text:p text:style-name="P42">2.1. Biomedicininė diagnostika (valstybinis kodas – 65310B102), Vilniaus kolegija;</text:p>
      <text:p text:style-name="P43">2.2. Dekoratyvioji želdininkystė (valstybinis kodas – 61214B103), Šiaulių universitetas;</text:p>
      <text:p text:style-name="P44">2.3. Kosmetologija (valstybinis kodas – 65310B104), Kauno kolegija;</text:p>
      <text:p text:style-name="P45">2.4. Orlaivių pilotavimas (valstybinis kodas – 61203T108), Vilniaus Gedimino technikos universitetas;</text:p>
      <text:p text:style-name="P46">2.5. Orlaivių pilotavimas (valstybinis kodas – 62203T108), Vilniaus Gedimino technikos universitetas;</text:p>
      <text:p text:style-name="P47">2.6. Skrydžių valdymas (valstybinis kodas – 61203T109), Vilniaus Gedimino technikos universitetas;</text:p>
      <text:p text:style-name="P48">2.7. Skrydžių valdymas (valstybinis kodas – 62203T109), Vilniaus Gedimino technikos universitetas;</text:p>
      <text:p text:style-name="P49">2.8. Visuomenės sveikata (valstybinis kodas – 61210B103), Klaipėdos universitetas.</text:p>
      <text:p text:style-name="P50"/>
      <text:p text:style-name="P51"/>
      <text:p text:style-name="P52"><text:span text:style-name="T53">ŠVIETIMO IR MOKSLO MINISTRĖ</text:span><text:span text:style-name="T54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8-18T10:15:00Z</meta:creation-date>
    <dc:date>2016-08-18T10:15:00Z</dc:date>
    <meta:template xlink:href="Normal" xlink:type="simple"/>
    <meta:editing-cycles>2</meta:editing-cycles>
    <meta:editing-duration>PT0S</meta:editing-duration>
    <meta:document-statistic meta:page-count="1" meta:paragraph-count="21" meta:word-count="377" meta:character-count="2935" meta:row-count="57" meta:non-whitespace-character-count="2579"/>
  </office:meta>
</office:document-meta>
</file>