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justify"/>
    </style:style>
  </office:automatic-styles>
  <office:body>
    <office:text text:use-soft-page-breaks="true">
      <text:p text:style-name="P1"><text:span text:style-name="T9">LIETUVOS RESPUBLIKOS VYRIAUSYBĖ</text:span></text:p>
      <text:p text:style-name="P10"/>
      <text:p text:style-name="P11">P O T V A R K I S</text:p>
      <text:p text:style-name="P12"/>
      <text:p text:style-name="P13">1992 m. vasario 18 d. Nr. 180p</text:p>
      <text:p text:style-name="P14">Vilnius</text:p>
      <text:p text:style-name="P15"><text:span text:style-name="T16"/></text:p>
      <text:p text:style-name="P17"><text:span text:style-name="T18">Iš dalies pakeičiant Lietuvos Respublikos Vyriausybės 1992 m. sausio 10 d. potvarkio Nr. 23p 5 punktą, nustatyti, kad:</text:span></text:p>
      <text:p text:style-name="P19"><text:span text:style-name="T20">1</text:span><text:span text:style-name="T21">. Žemės ūkio technika, išskyrus privatizuojamą pagal Lietuvos Respublikos valstybinio turto pirminio privatizavimo įstatymą ir pagal Lietuvos Respublikos žemės ūkio įmonių turto privatizavimo įstatymą, realizuojama aukcionuose laikantis Lietuvos Respublikos Vyriausybės 1992 m. sausio 27 d. nutarimu Nr. 45 patvirtintų Prekių aukcionų rengimo bendrųjų nuostatų.</text:span></text:p>
      <text:p text:style-name="P22"><text:span text:style-name="T23">2</text:span><text:span text:style-name="T24">. Pirmiausia organizuojami uždari aukcionai ūkininkams, turintiems Ūkininkų sąjungos arba Žemės savininkų sąjungos pažymą ir rajono valdybos išduotą dokumentą dėl žemės skyrimo.</text:span></text:p>
      <text:p text:style-name="P25"><text:span text:style-name="T26">Jeigu nurodytoji technika uždaruose aukcionuose nenuperkama, organizuojami vieši aukcionai.</text:span></text:p>
      <text:p text:style-name="P27"><text:span text:style-name="T28">3</text:span><text:span text:style-name="T29">. Pajamų, gautų pardavus aukcionuose žemės ūkio techniką, paskirstymo tvarką nustato Finansų ministerija kartu su Ekonomikos ministerija, Prekybos ir materialinių išteklių ministerija ir Žemės ūkio ministerija.</text:span></text:p>
      <text:p text:style-name="P30"/>
      <text:p text:style-name="P31"/>
      <text:p text:style-name="P32"/>
      <text:p text:style-name="P33"><text:span text:style-name="T34">LIETUVOS RESPUBLIKOS MINISTRAS PIRMININKAS</text:span><text:span text:style-name="T35"><text:tab/>G. VAGNORIU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8T13:41:00Z</meta:creation-date>
    <dc:date>2019-03-28T13:41:00Z</dc:date>
    <meta:template xlink:href="Normal.dotm" xlink:type="simple"/>
    <meta:editing-cycles>2</meta:editing-cycles>
    <meta:editing-duration>PT0S</meta:editing-duration>
    <meta:document-statistic meta:page-count="1" meta:paragraph-count="8" meta:word-count="146" meta:character-count="1128" meta:row-count="31" meta:non-whitespace-character-count="990"/>
  </office:meta>
</office:document-meta>
</file>