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style:style>
    <style:style style:name="P383" style:parent-style-name="Normal" style:family="paragraph">
      <style:paragraph-properties fo:break-before="page" fo:text-indent="3.54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keep-with-next="always">
        <style:tab-stops>
          <style:tab-stop style:type="left" style:position="4.4729in"/>
        </style:tab-stops>
      </style:paragraph-properties>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keep-with-next="always">
        <style:tab-stops>
          <style:tab-stop style:type="center" style:position="1.4645in"/>
        </style:tab-stops>
      </style:paragraph-properties>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keep-with-next="always" fo:text-indent="0.4923in">
        <style:tab-stops>
          <style:tab-stop style:type="left" style:position="3.1666in"/>
          <style:tab-stop style:type="left" style:leader-style="dotted" style:leader-text="." style:position="3.9187in"/>
          <style:tab-stop style:type="left" style:leader-style="dotted" style:leader-text="." style:position="5.858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text-properties fo:color="#000000"/>
    </style:style>
    <style:style style:name="TableColumn401" style:family="table-column">
      <style:table-column-properties style:column-width="1.1131in" style:use-optimal-column-width="false"/>
    </style:style>
    <style:style style:name="TableColumn402" style:family="table-column">
      <style:table-column-properties style:column-width="0.4298in" style:use-optimal-column-width="false"/>
    </style:style>
    <style:style style:name="TableColumn403" style:family="table-column">
      <style:table-column-properties style:column-width="0.5013in" style:use-optimal-column-width="false"/>
    </style:style>
    <style:style style:name="TableColumn404" style:family="table-column">
      <style:table-column-properties style:column-width="0.5159in" style:use-optimal-column-width="false"/>
    </style:style>
    <style:style style:name="TableColumn405" style:family="table-column">
      <style:table-column-properties style:column-width="0.5166in" style:use-optimal-column-width="false"/>
    </style:style>
    <style:style style:name="TableColumn406" style:family="table-column">
      <style:table-column-properties style:column-width="0.5166in" style:use-optimal-column-width="false"/>
    </style:style>
    <style:style style:name="TableColumn407" style:family="table-column">
      <style:table-column-properties style:column-width="0.5166in" style:use-optimal-column-width="false"/>
    </style:style>
    <style:style style:name="TableColumn408" style:family="table-column">
      <style:table-column-properties style:column-width="0.5159in" style:use-optimal-column-width="false"/>
    </style:style>
    <style:style style:name="TableColumn409" style:family="table-column">
      <style:table-column-properties style:column-width="0.5166in" style:use-optimal-column-width="false"/>
    </style:style>
    <style:style style:name="TableColumn410" style:family="table-column">
      <style:table-column-properties style:column-width="0.5166in" style:use-optimal-column-width="false"/>
    </style:style>
    <style:style style:name="TableColumn411" style:family="table-column">
      <style:table-column-properties style:column-width="0.5166in" style:use-optimal-column-width="false"/>
    </style:style>
    <style:style style:name="TableColumn412" style:family="table-column">
      <style:table-column-properties style:column-width="0.5159in" style:use-optimal-column-width="false"/>
    </style:style>
    <style:style style:name="Table400"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0.802in" style:use-optimal-column-width="false"/>
    </style:style>
    <style:style style:name="TableColumn454" style:family="table-column">
      <style:table-column-properties style:column-width="1.4465in" style:use-optimal-column-width="false"/>
    </style:style>
    <style:style style:name="TableColumn455" style:family="table-column">
      <style:table-column-properties style:column-width="0.2326in" style:use-optimal-column-width="false"/>
    </style:style>
    <style:style style:name="TableColumn456" style:family="table-column">
      <style:table-column-properties style:column-width="1.6791in" style:use-optimal-column-width="false"/>
    </style:style>
    <style:style style:name="TableColumn457" style:family="table-column">
      <style:table-column-properties style:column-width="0.259in" style:use-optimal-column-width="false"/>
    </style:style>
    <style:style style:name="TableColumn458" style:family="table-column">
      <style:table-column-properties style:column-width="2.2729in" style:use-optimal-column-width="false"/>
    </style:style>
    <style:style style:name="Table452" style:family="table">
      <style:table-properties style:width="6.6923in" fo:margin-left="0in" table:align="lef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style:letter-kerning="true"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style:letter-kerning="true"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fo:text-indent="0.4923in"/>
      <style:text-properties fo:color="#000000"/>
    </style:style>
    <style:style style:name="TableColumn513" style:family="table-column">
      <style:table-column-properties style:column-width="6.2791in" style:use-optimal-column-width="false"/>
    </style:style>
    <style:style style:name="TableColumn514" style:family="table-column">
      <style:table-column-properties style:column-width="0.4131in" style:use-optimal-column-width="false"/>
    </style:style>
    <style:style style:name="Table512" style:family="table">
      <style:table-properties style:width="6.6923in" fo:margin-left="0in" table:align="lef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font-weight="bold" style:font-weight-asian="bold" fo:color="#000000" fo:font-size="10pt" style:font-size-asian="10pt"/>
    </style:style>
    <style:style style:name="T520" style:parent-style-name="DefaultParagraphFont" style:family="text">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T523" style:parent-style-name="DefaultParagraphFont" style:family="text">
      <style:text-properties fo:font-weight="bold" style:font-weight-asian="bold" fo:color="#000000"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fo:color="#000000"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color="#000000"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fo:color="#00000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paragraph-properties fo:text-indent="0.4923in"/>
      <style:text-properties fo:color="#000000"/>
    </style:style>
    <style:style style:name="TableColumn547" style:family="table-column">
      <style:table-column-properties style:column-width="6.6923in" style:use-optimal-column-width="false"/>
    </style:style>
    <style:style style:name="Table546" style:family="table">
      <style:table-properties style:width="6.6923in" fo:margin-left="0in" table:align="lef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keep-with-next="always" fo:text-align="center">
        <style:tab-stops>
          <style:tab-stop style:type="left" style:leader-style="dotted" style:leader-text="." style:position="0.1875in"/>
          <style:tab-stop style:type="right" style:leader-style="dotted" style:leader-text="." style:position="2.7708in"/>
        </style:tab-stops>
      </style:paragraph-properties>
      <style:text-properties fo:color="#000000"/>
    </style:style>
    <style:style style:name="P569"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570" style:parent-style-name="Normal" style:family="paragraph">
      <style:paragraph-properties fo:text-indent="0.4923in"/>
      <style:text-properties fo:color="#000000"/>
    </style:style>
    <style:style style:name="TableColumn572" style:family="table-column">
      <style:table-column-properties style:column-width="2.4562in" style:use-optimal-column-width="false"/>
    </style:style>
    <style:style style:name="TableColumn573" style:family="table-column">
      <style:table-column-properties style:column-width="4.2361in" style:use-optimal-column-width="false"/>
    </style:style>
    <style:style style:name="Table571" style:family="table">
      <style:table-properties style:width="6.6923in" fo:margin-left="0in" table:align="lef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ab-stops>
          <style:tab-stop style:type="right" style:leader-style="dotted" style:leader-text="." style:position="3.7187in"/>
        </style:tab-stops>
      </style:paragraph-properties>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center" fo:margin-right="0.0041in">
        <style:tab-stops>
          <style:tab-stop style:type="right" style:position="6.5312in"/>
        </style:tab-stops>
      </style:paragraph-properties>
      <style:text-properties fo:color="#000000"/>
    </style:style>
    <style:style style:name="P592" style:parent-style-name="Normal" style:family="paragraph">
      <style:paragraph-properties fo:text-align="center" fo:margin-right="0.2694in"/>
    </style:style>
    <style:style style:name="P593" style:parent-style-name="Normal" style:family="paragraph">
      <style:paragraph-properties fo:break-before="page" fo:margin-right="0.2694in" fo:text-indent="3.543in"/>
    </style:style>
    <style:style style:name="T594" style:parent-style-name="DefaultParagraphFont" style:family="text">
      <style:text-properties fo:color="#000000"/>
    </style:style>
    <style:style style:name="P595" style:parent-style-name="Normal" style:family="paragraph">
      <style:paragraph-properties fo:margin-right="0.2694in" fo:text-indent="3.543in"/>
      <style:text-properties fo:color="#000000"/>
    </style:style>
    <style:style style:name="P596" style:parent-style-name="Normal" style:family="paragraph">
      <style:paragraph-properties fo:margin-right="0.2694in" fo:text-indent="3.543in"/>
      <style:text-properties fo:color="#000000"/>
    </style:style>
    <style:style style:name="P597" style:parent-style-name="Normal" style:family="paragraph">
      <style:paragraph-properties fo:margin-right="0.2694in"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language-asian="lt" style:country-asian="LT"/>
    </style:style>
    <style:style style:name="P600" style:parent-style-name="Normal" style:family="paragraph">
      <style:text-properties fo:color="#000000"/>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fo:letter-spacing="0.0416in" style:letter-kerning="true"/>
    </style:style>
    <style:style style:name="P611" style:parent-style-name="Normal" style:family="paragraph">
      <style:paragraph-properties fo:text-align="center"/>
    </style:style>
    <style:style style:name="P612" style:parent-style-name="Normal" style:family="paragraph">
      <style:paragraph-properties fo:text-align="center">
        <style:tab-stops>
          <style:tab-stop style:type="right" style:leader-style="dotted" style:leader-text="." style:position="1.1083in"/>
        </style:tab-stops>
      </style:paragraph-properties>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margin-right="0.3937in" fo:text-indent="0.4923in"/>
      <style:text-properties fo:color="#000000"/>
    </style:style>
    <style:style style:name="P617" style:parent-style-name="Normal" style:family="paragraph">
      <style:paragraph-properties fo:margin-right="0.3937in" fo:text-indent="0.4923in"/>
      <style:text-properties fo:color="#000000"/>
    </style:style>
    <style:style style:name="P618" style:parent-style-name="Normal" style:family="paragraph">
      <style:paragraph-properties fo:text-indent="1.1875in">
        <style:tab-stops>
          <style:tab-stop style:type="left" style:position="1.1875in"/>
          <style:tab-stop style:type="right" style:leader-style="dotted" style:leader-text="." style:position="5.1854in"/>
        </style:tab-stops>
      </style:paragraph-properties>
      <style:text-properties fo:color="#000000"/>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style:style>
    <style:style style:name="P621" style:parent-style-name="Normal" style:family="paragraph">
      <style:paragraph-properties fo:text-indent="1.7416in">
        <style:tab-stops>
          <style:tab-stop style:type="left" style:position="1.7416in"/>
          <style:tab-stop style:type="right" style:leader-style="dotted" style:leader-text="." style:position="4.9083in"/>
        </style:tab-stops>
      </style:paragraph-properties>
      <style:text-properties fo:color="#000000"/>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justify" fo:margin-right="0.2694in" fo:text-indent="0.4923in"/>
      <style:text-properties fo:color="#000000"/>
    </style:style>
    <style:style style:name="P624" style:parent-style-name="Normal" style:family="paragraph">
      <style:paragraph-properties fo:text-align="justify" fo:margin-right="0.2694in" fo:text-indent="0.4923in">
        <style:tab-stops>
          <style:tab-stop style:type="left" style:leader-style="dotted" style:leader-text="." style:position="3.127in"/>
        </style:tab-stops>
      </style:paragraph-properties>
      <style:text-properties fo:color="#000000"/>
    </style:style>
    <style:style style:name="P625" style:parent-style-name="Normal" style:family="paragraph">
      <style:paragraph-properties fo:text-align="justify" fo:margin-right="0.2694in" fo:text-indent="0.4923in"/>
      <style:text-properties fo:color="#000000"/>
    </style:style>
    <style:style style:name="P626" style:parent-style-name="Normal" style:family="paragraph">
      <style:paragraph-properties fo:text-align="justify" fo:margin-right="0.2694in" fo:text-indent="0.4923in"/>
      <style:text-properties fo:color="#000000"/>
    </style:style>
    <style:style style:name="P627" style:parent-style-name="Normal" style:family="paragraph">
      <style:paragraph-properties fo:text-align="justify" fo:margin-right="0.2694in" fo:text-indent="0.4923in">
        <style:tab-stops>
          <style:tab-stop style:type="left" style:leader-style="dotted" style:leader-text="." style:position="1.8604in"/>
          <style:tab-stop style:type="left" style:leader-style="dotted" style:leader-text="." style:position="3.7208in"/>
        </style:tab-stops>
      </style:paragraph-properties>
      <style:text-properties fo:color="#000000"/>
    </style:style>
    <style:style style:name="P628" style:parent-style-name="Normal" style:family="paragraph">
      <style:paragraph-properties fo:text-align="justify" fo:margin-right="0.2694in" fo:text-indent="0.4923in"/>
      <style:text-properties fo:color="#000000"/>
    </style:style>
    <style:style style:name="P629" style:parent-style-name="Normal" style:family="paragraph">
      <style:paragraph-properties fo:text-align="justify" fo:margin-right="0.2694in" fo:text-indent="0.4923in">
        <style:tab-stops>
          <style:tab-stop style:type="left" style:leader-style="dotted" style:leader-text="." style:position="1.8208in"/>
          <style:tab-stop style:type="left" style:leader-style="dotted" style:leader-text="." style:position="3.6812in"/>
        </style:tab-stops>
      </style:paragraph-properties>
      <style:text-properties fo:color="#000000"/>
    </style:style>
    <style:style style:name="P630" style:parent-style-name="Normal" style:family="paragraph">
      <style:paragraph-properties fo:text-align="justify" fo:margin-right="0.2694in"/>
      <style:text-properties fo:color="#000000"/>
    </style:style>
    <style:style style:name="P631" style:parent-style-name="Normal" style:family="paragraph">
      <style:paragraph-properties fo:text-align="justify" fo:margin-right="0.2694in"/>
      <style:text-properties fo:color="#000000"/>
    </style:style>
    <style:style style:name="P632" style:parent-style-name="Normal" style:family="paragraph">
      <style:paragraph-properties fo:text-align="justify" fo:margin-right="0.0041in" fo:text-indent="0.4923in">
        <style:tab-stops>
          <style:tab-stop style:type="left" style:leader-style="dotted" style:leader-text="." style:position="4.077in"/>
          <style:tab-stop style:type="left" style:position="4.5125in"/>
          <style:tab-stop style:type="right" style:leader-style="dotted" style:leader-text="." style:position="6.3729in"/>
        </style:tab-stops>
      </style:paragraph-properties>
      <style:text-properties fo:color="#000000"/>
    </style:style>
    <style:style style:name="P633" style:parent-style-name="Normal" style:family="paragraph">
      <style:paragraph-properties fo:text-align="justify" fo:margin-right="0.0041in" fo:text-indent="0.4923in">
        <style:tab-stops>
          <style:tab-stop style:type="center" style:position="3.0875in"/>
          <style:tab-stop style:type="center" style:position="5.4625in"/>
        </style:tab-stops>
      </style:paragraph-properties>
      <style:text-properties fo:color="#000000" fo:font-size="10pt" style:font-size-asian="10pt"/>
    </style:style>
    <style:style style:name="P634" style:parent-style-name="Normal" style:family="paragraph">
      <style:paragraph-properties fo:text-align="justify" fo:margin-right="0.2694in"/>
      <style:text-properties fo:color="#000000"/>
    </style:style>
    <style:style style:name="P635" style:parent-style-name="Normal" style:family="paragraph">
      <style:paragraph-properties fo:margin-left="3.5236in" fo:text-indent="-0.25in">
        <style:tab-stops>
          <style:tab-stop style:type="center" style:position="-0.0798in"/>
          <style:tab-stop style:type="left" style:position="0in"/>
        </style:tab-stops>
      </style:paragraph-properties>
      <style:text-properties fo:color="#000000"/>
    </style:style>
    <style:style style:name="P636" style:parent-style-name="Normal" style:family="paragraph">
      <style:paragraph-properties fo:text-align="center">
        <style:tab-stops>
          <style:tab-stop style:type="center" style:position="3.4437in"/>
        </style:tab-stops>
      </style:paragraph-properties>
      <style:text-properties fo:color="#000000"/>
    </style:style>
    <style:style style:name="P637" style:parent-style-name="Normal" style:family="paragraph">
      <style:paragraph-properties fo:margin-left="3.2736in">
        <style:tab-stops>
          <style:tab-stop style:type="center" style:position="0.1701in"/>
        </style:tab-stops>
      </style:paragraph-properties>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OKYTOJŲ, MOKANČIŲ KELIŲ TRANSPORTO PRIEMONIŲ VAIRUOTOJUS VEŽTI PAVOJINGUS KROVINIUS, ATESTAVIMO TVARKOS</text:p>
      <text:p text:style-name="P15"/>
      <text:p text:style-name="P16">2000 m. birželio 8 d. Nr. 163</text:p>
      <text:p text:style-name="P17">Vilnius</text:p>
      <text:p text:style-name="P18"/>
      <text:p text:style-name="P19"><text:span text:style-name="T20">Vadovaudamasi</text:span><text:span text:style-name="T21">s Lietuvos Respublikos Vyriausybės 2000 m. kovo 23 d. nutarimu Nr. 337 „Dėl pavojingų krovinių vežimo kelių transportu Lietuvos Respublikoje“ (Žin., 2000, Nr.<text:s/></text:span><text:a xlink:href="https://www.e-tar.lt/portal/lt/legalAct/TAR.C26CBCB64DB5" office:target-frame-name="_blank" xlink:show="new"><text:span text:style-name="T22">26-695</text:span></text:a><text:span text:style-name="T23">),<text:s/></text:span></text:p>
      <text:p text:style-name="P24"><text:span text:style-name="T25">1</text:span><text:span text:style-name="T26">.<text:s/></text:span><text:span text:style-name="T27">T</text:span><text:span text:style-name="T28">virtin</text:span><text:span text:style-name="T29">u:</text:span></text:p>
      <text:p text:style-name="P30"><text:span text:style-name="T31">1.1</text:span><text:span text:style-name="T32">. Mokytojų, mokančių kelių transporto priemonių vairuotojus vežti pavojingus krovinius, atestavimo nuostatus (pridedama);</text:span></text:p>
      <text:p text:style-name="P33"><text:span text:style-name="T34">1.2</text:span><text:span text:style-name="T35">. Mokytojo, mokančio kelių transporto priemonių vairuotojus vežti pavojingus krovinius, pažymėjimo pavyzdį (pride</text:span><text:span text:style-name="T36">dama).</text:span></text:p>
      <text:p text:style-name="P37"><text:span text:style-name="T38">2</text:span><text:span text:style-name="T39">. Pavedu Valstybinei kelių transporto inspekcijai prie Susisiekimo ministerijos organizuoti mokytojų, mokančių kelių transporto priemonių vairuotojus vežti pavojingus krovinius, atestavimą pagal nuostatų reikalavimus.</text:span></text:p>
      <text:p text:style-name="P40"><text:span text:style-name="T41">3</text:span><text:span text:style-name="T42">. Nustatau, kad asm</text:span><text:span text:style-name="T43">enys, kurie iki 1999 m. gruodžio 31 d. buvo priimti ir dirbo mokyklose mokytojais, mokančiais kelių transporto priemonių vairuotojus vežti pavojingus krovinius, laikomi atitinkančiais Mokytojų, mokančių kelių transporto priemonių vairuotojus vežti pavojing</text:span><text:span text:style-name="T44">us krovinius, atestavimo nuostatų 3 punkto reikalavimus.</text:span></text:p>
      <text:p text:style-name="P45"><text:span text:style-name="T46">4</text:span><text:span text:style-name="T47">. Laikau netekusiu galios susisiekimo ministro 1997 m. birželio 23 d. įsakymą Nr. 237 „Dėl mokytojų, mokančių vairuotojus vežti pavojingus krovinius, mokymo“ (Žin.,1997, Nr.<text:s/></text:span><text:a xlink:href="https://www.e-tar.lt/portal/lt/legalAct/TAR.D18E2378D1A1" office:target-frame-name="_blank" xlink:show="new"><text:span text:style-name="T48">63-1478</text:span></text:a><text:span text:style-name="T49">).</text:span></text:p>
      <text:p text:style-name="P50"/>
      <text:p text:style-name="P51"/>
      <text:p text:style-name="P52">SUSISIEKIMO Ministras<text:tab/>R. Didžiokas</text:p>
      <text:p text:style-name="P53"><text:span text:style-name="T54">______________</text:span></text:p>
      <text:soft-page-break/>
      <text:p text:style-name="P55"><text:span text:style-name="T56">PATVIRTINTA</text:span></text:p>
      <text:p text:style-name="P57">susisiekimo ministro</text:p>
      <text:p text:style-name="P58">2000 06 08 d. įsakymu Nr. 163</text:p>
      <text:p text:style-name="P59"/>
      <text:p text:style-name="P60"><text:span text:style-name="T61">MOKYTOJŲ, MOKANČIŲ KELIŲ TRANSPORTO PRIEMONIŲ VAIRUOTOJUS VEŽTI<text:s/></text:span><text:span text:style-name="T62">PAVOJINGUS KROVINIUS, ATESTAVIM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ytojų, mokančių kelių transporto priemonių vairuotojus vežti pavojingus krovinius, atestavimo nuostatai (toliau – nuostatai) nustato asmenų, siekiančių įgyti teisę mokyti ke</text:span><text:span text:style-name="T72">lių transporto priemonių vairuotojus (toliau – vairuotojai) vežti pavojingus krovinius, atestavimo turinį, egzamino laikymo ir Mokytojo, mokančio kelių transporto priemonių vairuotojus vežti pavojingus krovinius, pažymėjimo išdavimo tvarką.</text:span></text:p>
      <text:p text:style-name="P73"><text:span text:style-name="T74">2</text:span><text:span text:style-name="T75">. Nuostata</text:span><text:span text:style-name="T76">i parengti pagal Europos Sutarties dėl pavojingų krovinių tarptautinių vežimų keliais (ADR) (Žin., 1988, Nr. 106-2931; 1999, Nr.<text:s/></text:span><text:a xlink:href="https://www.e-tar.lt/portal/lt/legalAct/TAR.34FAF3E46B8F" office:target-frame-name="_blank" xlink:show="new"><text:span text:style-name="T77">87-2581</text:span></text:a><text:span text:style-name="T78">) (toliau – ADR) reikalavimus.</text:span></text:p>
      <text:p text:style-name="P79"><text:span text:style-name="T80">3</text:span><text:span text:style-name="T81">. Asm</text:span><text:span text:style-name="T82">enys, siekiantys tapti mokytojais, privalo turėti ne mažesnį kaip aukštesnįjį techninį ar gamtos mokslų išsimokslinimą ir vairuotojo pažymėjimą (vairuotojo pažymėjimo nereikalaujama iš asmenų, kurie dėl sveikatos būklės negali vairuoti transporto priemonės</text:span><text:span text:style-name="T83">).</text:span></text:p>
      <text:p text:style-name="P84"><text:span text:style-name="T85">4</text:span><text:span text:style-name="T86">. Mokytojus pagal kandidatų prašymus (1 priedas) atestuoja susisiekimo ministro sudaryta atestacijos komisija (toliau – komisija).<text:s/></text:span></text:p>
      <text:p text:style-name="P87"><text:span text:style-name="T88">5</text:span><text:span text:style-name="T89">. Prašymai mokytojams atestuoti pateikiami Valstybinei kelių transporto inspekcijai prie Susisiekimo ministerij</text:span><text:span text:style-name="T90">os (toliau – Inspekcija). Kartu su prašymu pateikiama dokumento apie išsimokslinimą ir vairuotojo pažymėjimo kopijos.</text:span></text:p>
      <text:p text:style-name="P91"><text:span text:style-name="T92">6</text:span><text:span text:style-name="T93">. Atestuojama Inspekcijos nustatytu laiku esant ne mažiau kaip 5 prašymams.<text:s/></text:span></text:p>
      <text:p text:style-name="P94"/>
      <text:p text:style-name="P95"><text:span text:style-name="T96">II</text:span><text:span text:style-name="T97">.<text:s/></text:span><text:span text:style-name="T98">MOKYTOJŲ ATESTAVIMO TURINYS</text:span></text:p>
      <text:p text:style-name="P99"/>
      <text:p text:style-name="P100"><text:span text:style-name="T101">7</text:span><text:span text:style-name="T102">. Asmenų at</text:span><text:span text:style-name="T103">estavimo tikslas – įvertinti jų pasirengimą mokyti vairuotojus apie pavojingų krovinių vežimą pagal ADR reikalavimus.<text:s/></text:span></text:p>
      <text:p text:style-name="P104"><text:span text:style-name="T105">8</text:span><text:span text:style-name="T106">. Mokytojų atestavimas atliekamas pagal A1, A2, A3 ir A4 mokymo kursus:</text:span></text:p>
      <text:p text:style-name="P107"><text:span text:style-name="T108">8.1</text:span><text:span text:style-name="T109">.<text:s/></text:span><text:span text:style-name="T110">A1. Pagrindinis mokymo kursas pavojingiems kroviniams</text:span><text:span text:style-name="T111"><text:s/>vežti.</text:span><text:span text:style-name="T112"><text:s/>Kurso temos:</text:span></text:p>
      <text:p text:style-name="P113"><text:span text:style-name="T114">8.1.1</text:span><text:span text:style-name="T115">. teisės aktai, reglamentuojantys pavojingų krovinių vežimą;</text:span></text:p>
      <text:p text:style-name="P116"><text:span text:style-name="T117">8.1.2</text:span><text:span text:style-name="T118">. bendrieji reikalavimai vežant pavojingus krovinius;</text:span></text:p>
      <text:p text:style-name="P119"><text:span text:style-name="T120">8.1.3</text:span><text:span text:style-name="T121">. pavojingų medžiagų klasifikavimas bei jų keliami pavojai;</text:span></text:p>
      <text:p text:style-name="P122"><text:span text:style-name="T123">8.1.4</text:span><text:span text:style-name="T124">. informacija apie<text:s/></text:span><text:span text:style-name="T125">aplinkos apsaugą ir pavojingų atliekų vežimą;</text:span></text:p>
      <text:p text:style-name="P126"><text:span text:style-name="T127">8.1.5</text:span><text:span text:style-name="T128">. prevencijos ir saugos užtikrinimo priemonės vežant pavojingus krovinius;</text:span></text:p>
      <text:p text:style-name="P129"><text:span text:style-name="T130">8.1.6</text:span><text:span text:style-name="T131">. priemonės įvykus avarijai;</text:span></text:p>
      <text:p text:style-name="P132"><text:span text:style-name="T133">8.1.7</text:span><text:span text:style-name="T134">. pagrindiniai reikalavimai pakuotėms ir konteineriams;</text:span></text:p>
      <text:p text:style-name="P135"><text:span text:style-name="T136">8.1.8</text:span><text:span text:style-name="T137">. kelių transp</text:span><text:span text:style-name="T138">orto priemonių ženklinimas;</text:span></text:p>
      <text:p text:style-name="P139"><text:span text:style-name="T140">8.1.9</text:span><text:span text:style-name="T141">. kelių transporto priemonių techninės įrangos paskirtis ir veikimo principai;</text:span></text:p>
      <text:p text:style-name="P142"><text:span text:style-name="T143">8.1.10</text:span><text:span text:style-name="T144">. draudimas mišriai krauti pavojingus krovinius į vieną transporto priemonę, konteinerį ar pakuotę;</text:span></text:p>
      <text:p text:style-name="P145"><text:span text:style-name="T146">8.1.11</text:span><text:span text:style-name="T147">. atsargumo<text:s/></text:span><text:span text:style-name="T148">priemonės pakraunant ir iškraunant pavojingus krovinius;</text:span></text:p>
      <text:p text:style-name="P149"><text:span text:style-name="T150">8.1.12</text:span><text:span text:style-name="T151">. krovinių ir kelių transporto priemonių dokumentacija;<text:s/></text:span></text:p>
      <text:p text:style-name="P152"><text:span text:style-name="T153">8.1.13</text:span><text:span text:style-name="T154">. kelių transporto priemonių tinkamumo vežti kai kurias pavojingas medžiagas sertifikatas;</text:span></text:p>
      <text:p text:style-name="P155"><text:span text:style-name="T156">8.1.14</text:span><text:span text:style-name="T157">. nuostatos dėl vairu</text:span><text:span text:style-name="T158">otojų, vežančių pavojingus krovinius, mokymo;</text:span></text:p>
      <text:p text:style-name="P159"><text:span text:style-name="T160">8.1.15</text:span><text:span text:style-name="T161">. multimodalus ir kombinuotas pavojingų krovinių vežimas;</text:span></text:p>
      <text:p text:style-name="P162"><text:span text:style-name="T163">8.1.16</text:span><text:span text:style-name="T164">. atsakomybė vežant pavojingus krovinius.</text:span></text:p>
      <text:p text:style-name="P165"><text:span text:style-name="T166">8.2</text:span><text:span text:style-name="T167">.</text:span><text:span text:style-name="T168"><text:s/>A2. Specializuotas mokymo kursas pavojingiems kroviniams vežti cisternomis.</text:span><text:span text:style-name="T169"><text:s/>Kur</text:span><text:span text:style-name="T170">so temos:<text:s/></text:span></text:p>
      <text:p text:style-name="P171"><text:span text:style-name="T172">8.2.1</text:span><text:span text:style-name="T173">. jėgos, veikiančios kelių transporto priemonę, vežančią skysčius cisternomis;</text:span></text:p>
      <text:p text:style-name="P174"><text:span text:style-name="T175">8.2.2</text:span><text:span text:style-name="T176">. specialūs reikalavimai kelių transporto priemonėms, jų techninei įrangai;</text:span></text:p>
      <text:p text:style-name="P177"><text:span text:style-name="T178">8.2.3</text:span><text:span text:style-name="T179">. bendros žinios apie cisternų pakrovimą ir iškrovimą;</text:span></text:p>
      <text:p text:style-name="P180"><text:span text:style-name="T181">8.2.4</text:span><text:span text:style-name="T182">.</text:span><text:span text:style-name="T183"><text:s/>bendros ir specialios nuostatos vežant pavojingus krovinius cisternomis;</text:span></text:p>
      <text:p text:style-name="P184"><text:span text:style-name="T185">8.2.5</text:span><text:span text:style-name="T186">. cisternų konstrukcija, įrangos elementai;</text:span></text:p>
      <text:p text:style-name="P187"><text:span text:style-name="T188">8.2.6</text:span><text:span text:style-name="T189">. oficialaus cisternų tipo patvirtinimas;</text:span></text:p>
      <text:p text:style-name="P190"><text:span text:style-name="T191">8.2.7</text:span><text:span text:style-name="T192">. cisternų bandymai, ženklinimas, eksploatavimas.</text:span></text:p>
      <text:p text:style-name="P193"><text:span text:style-name="T194">8.3</text:span><text:span text:style-name="T195">.</text:span><text:span text:style-name="T196"><text:s/>A3. Spec</text:span><text:span text:style-name="T197">ializuotas mokymo kursas 1-os klasės pavojingiems kroviniams vežti.</text:span><text:span text:style-name="T198"><text:s/>Kurso temos:</text:span></text:p>
      <text:p text:style-name="P199"><text:span text:style-name="T200">8.3.1</text:span><text:span text:style-name="T201">. specifiniai pavojai, susiję su sprogstamosiomis medžiagomis;</text:span></text:p>
      <text:p text:style-name="P202"><text:span text:style-name="T203">8.3.2</text:span><text:span text:style-name="T204">. reikalavimai pakuotėms, mišrus sukrovimas;</text:span></text:p>
      <text:p text:style-name="P205"><text:span text:style-name="T206">8.3.3</text:span><text:span text:style-name="T207">. kelių transporto priemonių tipai ir reik</text:span><text:span text:style-name="T208">alavimai papildomai įrangai. Saugos priemonės;</text:span></text:p>
      <text:p text:style-name="P209"><text:span text:style-name="T210">8.3.4</text:span><text:span text:style-name="T211">. kelių transporto priemonės įgula, jos pareigos ir atsakomybė;</text:span></text:p>
      <text:p text:style-name="P212"><text:span text:style-name="T213">8.3.5</text:span><text:span text:style-name="T214">. kelių transporto priemonių ir pakuočių ženklinimas.</text:span></text:p>
      <text:p text:style-name="P215"><text:span text:style-name="T216">8.4</text:span><text:span text:style-name="T217">.<text:s/></text:span><text:span text:style-name="T218">A4. Specializuotas mokymo kursas 7-os klasės pavojingiems krov</text:span><text:span text:style-name="T219">iniams vežti.</text:span><text:span text:style-name="T220"><text:s/>Kurso temos:</text:span></text:p>
      <text:p text:style-name="P221"><text:span text:style-name="T222">8.4.1</text:span><text:span text:style-name="T223">. rizika, susijusi su jonizuojančiąja spinduliuote;</text:span></text:p>
      <text:p text:style-name="P224"><text:span text:style-name="T225">8.4.2</text:span><text:span text:style-name="T226">. nuostatos dėl siuntų parengimo, siuntimo, kontrolės ir sandėliavimo;</text:span></text:p>
      <text:p text:style-name="P227"><text:span text:style-name="T228">8.4.3</text:span><text:span text:style-name="T229">. reikalavimai pakuotėms, talpykloms ir jų bandymui;</text:span></text:p>
      <text:p text:style-name="P230"><text:span text:style-name="T231">8.4.4</text:span><text:span text:style-name="T232">. specialūs reikala</text:span><text:span text:style-name="T233">vimai kelių transporto priemonėms ir jų ženklinimui;<text:s/></text:span></text:p>
      <text:p text:style-name="P234"><text:span text:style-name="T235">8.4.5</text:span><text:span text:style-name="T236">. veiksmai įvykus avarijai.</text:span></text:p>
      <text:p text:style-name="P237"><text:span text:style-name="T238">9</text:span><text:span text:style-name="T239">. Mokymo kursų turinys atnaujinamas ir papildomas atsižvelgiant į Europos Sutarties dėl pavojingų krovinių tarptautinių vežimų keliais (ADR) pakeitimus ir papildymus.<text:s/></text:span></text:p>
      <text:p text:style-name="P240"><text:span text:style-name="T241">10</text:span><text:span text:style-name="T242">. Visi asmenys, siekiantys įgyti teisę mokyti vairuotojus vežti pavojingus krovini</text:span><text:span text:style-name="T243">us, turi išlaikyti egzaminą iš pagrindinio mokymo kurso A1, kuris suteikia teisę mokyti vairuotojus vežti pavojingus krovinius tik pagal pagrindinio mokymo kurso A1 programą. Norint įgyti papildomą teisę mokyti vairuotojus vežti pavojingus krovinius cister</text:span><text:span text:style-name="T244">nomis, 1-os ir 7-os klasės pavojingus krovinius, reikia papildomai išlaikyti egzaminus atitinkamai pagal specializuotus mokymo kursus A2, A3 ir A4.</text:span></text:p>
      <text:p text:style-name="P245"/>
      <text:p text:style-name="P246"><text:span text:style-name="T247">III</text:span><text:span text:style-name="T248">.<text:s/></text:span><text:span text:style-name="T249">EGZAMINAVIMO TVARKA</text:span></text:p>
      <text:p text:style-name="P250"/>
      <text:p text:style-name="P251"><text:span text:style-name="T252">11</text:span><text:span text:style-name="T253">. Egzaminas laikomas raštu atsakant į egzamino biliete pateiktus klau</text:span><text:span text:style-name="T254">simus arba pažymint tik teisingą (-us) atsakymą (-us), pateiktą (-us) teste.</text:span></text:p>
      <text:p text:style-name="P255"><text:span text:style-name="T256">12</text:span><text:span text:style-name="T257">. Egzaminų bilietus arba testus sudaro atestacijos komisija.</text:span></text:p>
      <text:p text:style-name="P258"><text:span text:style-name="T259">13</text:span><text:span text:style-name="T260">. Laikas, skirtas atsakyti į egzaminų bilietus, yra ribojamas:</text:span></text:p>
      <text:p text:style-name="P261"><text:span text:style-name="T262">13.1</text:span><text:span text:style-name="T263">. atsakant raštu į biliete pateiktus<text:s/></text:span><text:span text:style-name="T264">klausimus skiriama:</text:span></text:p>
      <text:p text:style-name="P265"><text:span text:style-name="T266">13.1.1</text:span><text:span text:style-name="T267">. pagrindiniam mokymo kursui A1 – 2 val.;</text:span></text:p>
      <text:p text:style-name="P268"><text:span text:style-name="T269">13.1.2</text:span><text:span text:style-name="T270">. specializuotiems mokymo kursams A2, A3 ir A4 – atitinkamai po 1 val. 30 min.;</text:span></text:p>
      <text:p text:style-name="P271"><text:span text:style-name="T272">13.2</text:span><text:span text:style-name="T273">. egzaminuojant testais skiriama:</text:span></text:p>
      <text:p text:style-name="P274"><text:span text:style-name="T275">13.2.1</text:span><text:span text:style-name="T276">. pagrindiniam mokymo kursui A1 – 1 val. 30<text:s/></text:span><text:span text:style-name="T277">min.;</text:span></text:p>
      <text:p text:style-name="P278"><text:span text:style-name="T279">13.2.2</text:span><text:span text:style-name="T280">. specializuotiems mokymo kursams A2, A3 ir A4 – atitinkamai po 1 val.</text:span></text:p>
      <text:p text:style-name="P281"><text:span text:style-name="T282">14</text:span><text:span text:style-name="T283">. Egzamino rezultatai vertinami:</text:span></text:p>
      <text:p text:style-name="P284"><text:span text:style-name="T285">14.1</text:span><text:span text:style-name="T286">. raštu atsakant į biliete pateiktus klausimus:</text:span></text:p>
      <text:p text:style-name="P287"><text:span text:style-name="T288">14.1.1</text:span><text:span text:style-name="T289">. atsakius į klausimą – 1balas;</text:span></text:p>
      <text:p text:style-name="P290"><text:span text:style-name="T291">14.1.2</text:span><text:span text:style-name="T292">. iš dalies atsakius į</text:span><text:span text:style-name="T293"><text:s/>klausimą – 0,5 balo;</text:span></text:p>
      <text:p text:style-name="P294"><text:span text:style-name="T295">14.1.3</text:span><text:span text:style-name="T296">. neatsakius į klausimą – 0 balų;</text:span></text:p>
      <text:p text:style-name="P297"><text:span text:style-name="T298">14.2</text:span><text:span text:style-name="T299">. testų atsakymai:</text:span></text:p>
      <text:p text:style-name="P300"><text:span text:style-name="T301">14.2.1</text:span><text:span text:style-name="T302">. pažymėjus tik teisingą (-us) atsakymą – 1 balas;</text:span></text:p>
      <text:p text:style-name="P303"><text:span text:style-name="T304">14.2.2</text:span><text:span text:style-name="T305">. pažymėjus neteisingą (-us), nepažymėjus nei vieno arba pažymėjus teisingą ir neteisingą<text:s/></text:span><text:span text:style-name="T306">atsakymus – 0 balų.</text:span></text:p>
      <text:p text:style-name="P307"><text:span text:style-name="T308">15</text:span><text:span text:style-name="T309">. Atsakymus egzaminuojamasis patvirtina savo parašu.</text:span></text:p>
      <text:p text:style-name="P310"><text:span text:style-name="T311">16</text:span><text:span text:style-name="T312">. Egzaminas išlaikytas, jei:</text:span></text:p>
      <text:p text:style-name="P313"><text:span text:style-name="T314">16.1</text:span><text:span text:style-name="T315">. egzaminuojamasis pagal pagrindinį mokymo kursą A1 surenka ne mažiau kaip 25 balus iš 30 egzamino biliete pateiktų klausimų ar test</text:span><text:span text:style-name="T316">e pateiktų užduočių;</text:span></text:p>
      <text:p text:style-name="P317"><text:span text:style-name="T318">16.2</text:span><text:span text:style-name="T319">. egzaminuojamasis pagal specializuotus mokymo kursus A2, A3 ar A4 atitinkamai surenka ne mažiau kaip po 15 balų iš 20 egzamino biliete pateiktų klausimų ar teste pateiktų užduočių.</text:span></text:p>
      <text:p text:style-name="P320"><text:span text:style-name="T321">17</text:span><text:span text:style-name="T322">. Atestacijos komisijos narių nuomonė</text:span><text:span text:style-name="T323">ms, vertinant egzamino rezultatus, pasidalijus po lygiai, sprendimą lemia atestacijos komisijos pirmininko sprendimas.</text:span></text:p>
      <text:p text:style-name="P324"><text:span text:style-name="T325">18</text:span><text:span text:style-name="T326">. Egzaminų rezultatai surašomi egzamino protokole, kurį pasirašo komisijos pirmininkas ir egzamine dalyvavę nariai.</text:span></text:p>
      <text:p text:style-name="P327"><text:span text:style-name="T328">19</text:span><text:span text:style-name="T329">.<text:s/></text:span><text:span text:style-name="T330">Asmenys, neišlaikę egzamino, pakartotinai jį gali laikyti savarankiškai pasiruošę ne anksčiau kaip po 2 savaičių.</text:span></text:p>
      <text:p text:style-name="P331"/>
      <text:p text:style-name="P332"><text:span text:style-name="T333">IV</text:span><text:span text:style-name="T334">.<text:s/></text:span><text:span text:style-name="T335">PAŽYMĖJIMŲ IŠDAVIMAS</text:span></text:p>
      <text:p text:style-name="P336"/>
      <text:p text:style-name="P337"><text:span text:style-name="T338">20</text:span><text:span text:style-name="T339">. Asmeniui, sėkmingai išlaikiusiam egzaminus, Inspekcija vadovaudamasi egzamino protokolu išduoda pažym</text:span><text:span text:style-name="T340">ėjimą, suteikiantį teisę mokyti kelių transporto priemonių vairuotojus, vežančius pavojingus krovinius. Pažymėjimas galioja 2 metus. Pasibaigus jo galiojimo laikui egzaminai laikomi iš naujo, šiuose nuostatuose nustatyta tvarka.</text:span></text:p>
      <text:p text:style-name="P341"><text:span text:style-name="T342">21</text:span><text:span text:style-name="T343">. Be kitų duomenų, pa</text:span><text:span text:style-name="T344">žymėjime turi būti nurodyta, pagal kuriuos mokymo kursus asmeniui suteikiama teisė mokyti vairuotojus.</text:span></text:p>
      <text:p text:style-name="P345"><text:span text:style-name="T346">22</text:span><text:span text:style-name="T347">. Pažymėjimas išrašomas ant A5 formato popieriaus lapo lietuvių kalba. Jį pasirašo Inspekcijos viršininkas, o jo nesant – viršininko pavaduotojas.<text:s/></text:span><text:span text:style-name="T348">Pažymėjimas antspauduojamas Inspekcijos spaudu ir laminuojamas.</text:span></text:p>
      <text:p text:style-name="P349"><text:span text:style-name="T350">23</text:span><text:span text:style-name="T351">. Pažymėjimai registruojami pažymėjimų apskaitos žurnale, kurio lapai turi būti sunumeruoti.</text:span></text:p>
      <text:p text:style-name="P352"><text:span text:style-name="T353">24</text:span><text:span text:style-name="T354">. Pažymėjimo dublikato išdavimo tvarka:</text:span></text:p>
      <text:p text:style-name="P355"><text:span text:style-name="T356">24.1</text:span><text:span text:style-name="T357">. pažymėjimą praradęs asmuo pateikia Insp</text:span><text:span text:style-name="T358">ekcijai raštišką prašymą išduoti dublikatą ir dokumentą, patvirtinantį praradimo aplinkybes;</text:span></text:p>
      <text:p text:style-name="P359"><text:span text:style-name="T360">24.2</text:span><text:span text:style-name="T361">. išduodant dublikatą, pažymėjimo viršutiniame dešiniajame kampe dedamas spaudas „DUBLIKATAS“;</text:span></text:p>
      <text:p text:style-name="P362"><text:span text:style-name="T363">24.3</text:span><text:span text:style-name="T364">. dublikatas registruojamas pažymėjimų apskaitos<text:s/></text:span><text:span text:style-name="T365">žurnale;</text:span></text:p>
      <text:p text:style-name="P366"><text:span text:style-name="T367">24.4</text:span><text:span text:style-name="T368">. išduodant dublikatą, pažymėjimo galiojimo laikas nepratęsiamas.</text:span></text:p>
      <text:p text:style-name="P369"/>
      <text:p text:style-name="P370"><text:span text:style-name="T371">V</text:span><text:span text:style-name="T372">.<text:s/></text:span><text:span text:style-name="T373">KITOS NUOSTATOS</text:span></text:p>
      <text:p text:style-name="P374"/>
      <text:p text:style-name="P375"><text:span text:style-name="T376">25</text:span><text:span text:style-name="T377">. Egzaminų protokolai ir egzaminų bilietai ar testai su atsakymais Inspekcijoje saugomi 5 metus, o pažymėjimų apskaitos žurnalas 10 metų.</text:span></text:p>
      <text:p text:style-name="P378"><text:span text:style-name="T379">26</text:span><text:span text:style-name="T380">. Asmuo, nesutinkąs su atestacinės komisijos sprendimu dėl jo žinių įvertinimo, gali pateikti skundą Susisiekimo ministerijai ne vėliau kaip per 15 darbo dienų po egzamino arba kreiptis į teismą įstatymų nustatyta tvarka.</text:span></text:p>
      <text:p text:style-name="P381">______________</text:p>
      <text:p text:style-name="P382"/>
      <text:p text:style-name="P383"><text:span text:style-name="T384">1</text:span><text:span text:style-name="T385"><text:s/>p</text:span><text:span text:style-name="T386">riedas</text:span></text:p>
      <text:p text:style-name="P387"/>
      <text:p text:style-name="P388"><text:span text:style-name="T389">VALSTYBINEI KELIŲ TRANSPORTO</text:span><text:span text:style-name="T390"><text:tab/>PRAŠYMAS</text:span></text:p>
      <text:p text:style-name="P391"><text:span text:style-name="T392"><text:tab/>INSPEKCIJAI<text:s/></text:span></text:p>
      <text:p text:style-name="P393"><text:span text:style-name="T394">prie Susisiekimo ministerijos</text:span><text:span text:style-name="T395"><text:tab/></text:span><text:span text:style-name="T396"><text:tab/><text:s/></text:span><text:span text:style-name="T397">m.</text:span><text:span text:style-name="T398"><text:tab/>. d.</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2">
            <text:p text:style-name="P415">Vardą ir pavardę rašyti didžiosiomis spausdint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Vardas</text:p>
          </table:table-cell>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Pavardė</text:p>
          </table:table-cell>
          <table:table-cell table:style-name="TableCell424" table:number-columns-spanned="11">
            <text:p text:style-name="P4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Asmens kod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6">
            <text:p text:style-name="P461">Kiti duomenys</text:p>
          </table:table-cell>
          <table:covered-table-cell/>
          <table:covered-table-cell/>
          <table:covered-table-cell/>
          <table:covered-table-cell/>
          <table:covered-table-cell/>
        </table:table-row>
        <table:table-row table:style-name="TableRow462">
          <table:table-cell table:style-name="TableCell463">
            <text:p text:style-name="P464">Adresas</text:p>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Telefonas</text:p>
          </table:table-cell>
          <table:table-cell table:style-name="TableCell470" table:number-columns-spanned="2">
            <text:p text:style-name="P471">namų:</text:p>
          </table:table-cell>
          <table:covered-table-cell/>
          <table:table-cell table:style-name="TableCell472">
            <text:p text:style-name="P473">darbo:</text:p>
          </table:table-cell>
          <table:table-cell table:style-name="TableCell474" table:number-columns-spanned="2">
            <text:p text:style-name="P475">kiti:</text:p>
          </table:table-cell>
          <table:covered-table-cell/>
        </table:table-row>
        <table:table-row table:style-name="TableRow476">
          <table:table-cell table:style-name="TableCell477" table:number-columns-spanned="6">
            <text:p text:style-name="P478"><text:span text:style-name="T479">Išsimokslinimas</text:span></text:p>
          </table:table-cell>
          <table:covered-table-cell/>
          <table:covered-table-cell/>
          <table:covered-table-cell/>
          <table:covered-table-cell/>
          <table:covered-table-cell/>
        </table:table-row>
        <table:table-row table:style-name="TableRow480">
          <table:table-cell table:style-name="TableCell481" table:number-columns-spanned="2">
            <text:p text:style-name="P482">Mokymo institucija, baigimo metai</text:p>
          </table:table-cell>
          <table:covered-table-cell/>
          <table:table-cell table:style-name="TableCell483" table:number-columns-spanned="3">
            <text:p text:style-name="P484">Pagrindinės studijų sritys</text:p>
          </table:table-cell>
          <table:covered-table-cell/>
          <table:covered-table-cell/>
          <table:table-cell table:style-name="TableCell485">
            <text:p text:style-name="P486">Suteiktas laipsnis, profesinė kvalifikacija</text:p>
          </table:table-cell>
        </table:table-row>
        <table:table-row table:style-name="TableRow487">
          <table:table-cell table:style-name="TableCell488" table:number-columns-spanned="2">
            <text:p text:style-name="P489"/>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able:number-columns-spanned="2">
            <text:p text:style-name="P497"/>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able:number-columns-spanned="2">
            <text:p text:style-name="P505"/>
            <text:p text:style-name="P506"/>
          </table:table-cell>
          <table:covered-table-cell/>
          <table:table-cell table:style-name="TableCell507" table:number-columns-spanned="3">
            <text:p text:style-name="P508"/>
          </table:table-cell>
          <table:covered-table-cell/>
          <table:covered-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text:span text:style-name="T518">Prašau leisti man laikyti egzaminą, siekiant įgyti Mokytojo, mokančio vairuotojus vežti pavojingus krovinius, pažymėjimą (kursą pažymėti simboliu<text:s/></text:span><text:span text:style-name="T519">X</text:span><text:span text:style-name="T520">)</text:span></text:p>
          </table:table-cell>
          <table:covered-table-cell/>
        </table:table-row>
        <table:table-row table:style-name="TableRow521">
          <table:table-cell table:style-name="TableCell522">
            <text:p text:style-name="Normal"><text:span text:style-name="T523">A1</text:span><text:span text:style-name="T524"><text:s/>– Pagrindinis kursas pavojingiems kroviniams vežti</text:span></text:p>
          </table:table-cell>
          <table:table-cell table:style-name="TableCell525">
            <text:p text:style-name="P526"/>
          </table:table-cell>
        </table:table-row>
        <table:table-row table:style-name="TableRow527">
          <table:table-cell table:style-name="TableCell528">
            <text:p text:style-name="Normal"><text:span text:style-name="T529">A2</text:span><text:span text:style-name="T530"><text:s/>– Specializuotas kursas pavojingiems kroviniams vežti cisternomis</text:span></text:p>
          </table:table-cell>
          <table:table-cell table:style-name="TableCell531">
            <text:p text:style-name="P532"/>
          </table:table-cell>
        </table:table-row>
        <table:table-row table:style-name="TableRow533">
          <table:table-cell table:style-name="TableCell534">
            <text:p text:style-name="Normal"><text:span text:style-name="T535">A3</text:span><text:span text:style-name="T536"><text:s/>– Specializuotas kursas 1-os klasės pavojingiems kroviniams vežti</text:span></text:p>
          </table:table-cell>
          <table:table-cell table:style-name="TableCell537">
            <text:p text:style-name="P538"/>
          </table:table-cell>
        </table:table-row>
        <table:table-row table:style-name="TableRow539">
          <table:table-cell table:style-name="TableCell540">
            <text:p text:style-name="Normal"><text:span text:style-name="T541">A4</text:span><text:span text:style-name="T542"><text:s/>– Specializuotas kursas 7-os klasės pavojingiems kroviniams vežti</text:span></text:p>
          </table:table-cell>
          <table:table-cell table:style-name="TableCell543">
            <text:p text:style-name="P544"/>
          </table:table-cell>
        </table:table-row>
      </table:table>
      <text:p text:style-name="P545"/>
      <table:table table:style-name="Table546">
        <table:table-columns>
          <table:table-column table:style-name="TableColumn547"/>
        </table:table-columns>
        <table:table-row table:style-name="TableRow548">
          <table:table-cell table:style-name="TableCell549">
            <text:p text:style-name="P550">Su prašymu pateikti dokumentai</text:p>
          </table:table-cell>
        </table:table-row>
        <table:table-row table:style-name="TableRow551">
          <table:table-cell table:style-name="TableCell552">
            <text:p text:style-name="P553">1.</text:p>
          </table:table-cell>
        </table:table-row>
        <table:table-row table:style-name="TableRow554">
          <table:table-cell table:style-name="TableCell555">
            <text:p text:style-name="P556">2.</text:p>
          </table:table-cell>
        </table:table-row>
        <table:table-row table:style-name="TableRow557">
          <table:table-cell table:style-name="TableCell558">
            <text:p text:style-name="P559">3.</text:p>
          </table:table-cell>
        </table:table-row>
        <table:table-row table:style-name="TableRow560">
          <table:table-cell table:style-name="TableCell561">
            <text:p text:style-name="P562">4.</text:p>
          </table:table-cell>
        </table:table-row>
        <table:table-row table:style-name="TableRow563">
          <table:table-cell table:style-name="TableCell564">
            <text:p text:style-name="P565">5.</text:p>
          </table:table-cell>
        </table:table-row>
      </table:table>
      <text:p text:style-name="P566"/>
      <text:p text:style-name="P567"/>
      <text:p text:style-name="P568">Pareiškėjas<text:s/><text:tab/></text:p>
      <text:p text:style-name="P569"><text:tab/>(parašas)</text:p>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ARNYBINĖS ŽYMOS</text:p>
          </table:table-cell>
          <table:covered-table-cell/>
        </table:table-row>
        <table:table-row table:style-name="TableRow577">
          <table:table-cell table:style-name="TableCell578">
            <text:p text:style-name="P579"/>
            <text:p text:style-name="P580">Prašymą priėmė</text:p>
          </table:table-cell>
          <table:table-cell table:style-name="TableCell581">
            <text:p text:style-name="P582"/>
            <text:p text:style-name="P583"><text:tab/></text:p>
            <text:p text:style-name="P584">(vardas, pavardė, pareigos, parašas)</text:p>
          </table:table-cell>
        </table:table-row>
        <table:table-row table:style-name="TableRow585">
          <table:table-cell table:style-name="TableCell586">
            <text:p text:style-name="P587">Kita informacija</text:p>
          </table:table-cell>
          <table:table-cell table:style-name="TableCell588">
            <text:p text:style-name="P589"/>
            <text:p text:style-name="P590"/>
          </table:table-cell>
        </table:table-row>
      </table:table>
      <text:p text:style-name="P591">______________</text:p>
      <text:p text:style-name="P592"/>
      <text:soft-page-break/>
      <text:p text:style-name="P593"><text:span text:style-name="T594">PATVIRTINTA</text:span></text:p>
      <text:p text:style-name="P595">susisiekimo ministro 2000 06 08 įsakymu<text:s/></text:p>
      <text:p text:style-name="P596">Nr. 163</text:p>
      <text:p text:style-name="P597"/>
      <text:p text:style-name="P598"><text:span text:style-name="T599"><draw:frame draw:style-name="a1" draw:name="Picture 1" text:anchor-type="as-char" svg:x="0in" svg:y="0in" svg:width="0.61458in" svg:height="0.69792in" style:rel-width="scale" style:rel-height="scale"><draw:image xlink:href="media/image1.png" xlink:type="simple" xlink:show="embed" xlink:actuate="onLoad"/><svg:title/><svg:desc/></draw:frame></text:span></text:p>
      <text:p text:style-name="P600"/>
      <text:p text:style-name="P601"><text:span text:style-name="T602">VALSTYBINĖ KELIŲ TRANSPORTO INSPEKCIJA</text:span></text:p>
      <text:p text:style-name="P603"><text:span text:style-name="T604">prie SUSISIEKIMO MINISTERIJOS</text:span></text:p>
      <text:p text:style-name="P605"/>
      <text:p text:style-name="P606"><text:span text:style-name="T607">MOKYTOJO, MOKANČIO KELIŲ TRANSPORTO PRIEMONIŲ VAIRUOTOJUS VEŽTI PAVOJINGUS KROVINIUS,</text:span></text:p>
      <text:p text:style-name="P608"/>
      <text:p text:style-name="P609"><text:span text:style-name="T610">PAŽYMĖJIMAS</text:span></text:p>
      <text:p text:style-name="P611"/>
      <text:p text:style-name="P612"><text:span text:style-name="T613">Nr.<text:s/></text:span><text:span text:style-name="T614"><text:tab/></text:span></text:p>
      <text:p text:style-name="P615"/>
      <text:p text:style-name="P616">Šiuo dokumentu pažymima, kad</text:p>
      <text:p text:style-name="P617"/>
      <text:p text:style-name="P618"><text:tab/></text:p>
      <text:p text:style-name="P619">(vardas, pavardė)</text:p>
      <text:p text:style-name="P620"/>
      <text:p text:style-name="P621"><text:tab/></text:p>
      <text:p text:style-name="P622">(asmens kodas)</text:p>
      <text:p text:style-name="P623"/>
      <text:p text:style-name="P624">suteikiama teisė mokyti vairuotojus vežti pavojingus krovinius kelių transporto priemonėmis, pagal<text:s/><text:tab/><text:s/>mokymo kursą (-us).<text:s/></text:p>
      <text:p text:style-name="P625"/>
      <text:p text:style-name="P626"/>
      <text:p text:style-name="P627">Išduotas:<text:s/><text:tab/><text:s/>m.<text:s/><text:tab/><text:s/>d.</text:p>
      <text:p text:style-name="P628"/>
      <text:p text:style-name="P629">Galioja iki:<text:s/><text:tab/>. m.<text:s/><text:tab/>. d.</text:p>
      <text:p text:style-name="P630"/>
      <text:p text:style-name="P631"/>
      <text:p text:style-name="P632">Inspekcijos viršininkas<text:s/><text:tab/><text:tab/><text:tab/></text:p>
      <text:p text:style-name="P633"><text:tab/>(parašas)<text:s/><text:tab/>(vardas, pavardė)</text:p>
      <text:p text:style-name="P634"/>
      <text:p text:style-name="P635">A.<text:tab/>V.</text:p>
      <text:p text:style-name="P636">______________</text:p>
      <text:p text:style-name="P6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03:00Z</meta:creation-date>
    <dc:date>2015-07-02T22:03:00Z</dc:date>
    <meta:template xlink:href="Normal" xlink:type="simple"/>
    <meta:editing-cycles>2</meta:editing-cycles>
    <meta:editing-duration>PT0S</meta:editing-duration>
    <meta:document-statistic meta:page-count="6" meta:paragraph-count="192" meta:word-count="1492" meta:character-count="11943" meta:row-count="560" meta:non-whitespace-character-count="10643"/>
  </office:meta>
</office:document-meta>
</file>