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indent="0.4923in" fo:background-color="#FFFFFF"/>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tab-stops>
          <style:tab-stop style:type="left" style:leader-style="solid" style:leader-text="_" style:position="1.3069in"/>
          <style:tab-stop style:type="left" style:leader-style="solid" style:leader-text="_" style:position="1.9833in"/>
        </style:tab-stops>
      </style:paragraph-properties>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text-align="center" fo:background-color="#FFFFFF"/>
      <style:text-properties fo:font-size="10pt" style:font-size-asian="10pt"/>
    </style:style>
    <style:style style:name="P78" style:parent-style-name="Normal" style:family="paragraph">
      <style:paragraph-properties fo:widows="0" fo:orphans="0" fo:text-indent="0.4923in" fo:background-color="#FFFFFF"/>
    </style:style>
    <style:style style:name="P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0" style:parent-style-name="Normal" style:family="paragraph">
      <style:paragraph-properties fo:widows="0" fo:orphans="0" fo:background-color="#FFFFFF">
        <style:tab-stops>
          <style:tab-stop style:type="center" style:position="4.1562in"/>
          <style:tab-stop style:type="right" style:leader-style="solid" style:leader-text="_" style:position="6.25in"/>
        </style:tab-stops>
      </style:paragraph-properties>
      <style:text-properties fo:font-size="10pt" style:font-size-asian="10pt"/>
    </style:style>
    <style:style style:name="P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3" style:parent-style-name="Normal" style:family="paragraph">
      <style:paragraph-properties fo:widows="0" fo:orphans="0" fo:background-color="#FFFFFF">
        <style:tab-stops>
          <style:tab-stop style:type="center" style:position="4.4729in"/>
          <style:tab-stop style:type="right" style:leader-style="solid" style:leader-text="_" style:position="6.25in"/>
        </style:tab-stops>
      </style:paragraph-properties>
      <style:text-properties fo:font-size="10pt" style:font-size-asian="10pt"/>
    </style:style>
    <style:style style:name="P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 style:parent-style-name="Normal" style:family="paragraph">
      <style:paragraph-properties fo:widows="0" fo:orphans="0" fo:background-color="#FFFFFF">
        <style:tab-stops>
          <style:tab-stop style:type="center" style:position="3.6416in"/>
          <style:tab-stop style:type="right" style:leader-style="solid" style:leader-text="_" style:position="6.25in"/>
        </style:tab-stops>
      </style:paragraph-properties>
      <style:text-properties fo:font-size="10pt" style:font-size-asian="10pt"/>
    </style:style>
    <style:style style:name="P8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7" style:parent-style-name="Normal" style:family="paragraph">
      <style:paragraph-properties fo:widows="0" fo:orphans="0" fo:background-color="#FFFFFF">
        <style:tab-stops>
          <style:tab-stop style:type="center" style:position="3.602in"/>
          <style:tab-stop style:type="right" style:leader-style="solid" style:leader-text="_" style:position="6.25in"/>
        </style:tab-stops>
      </style:paragraph-properties>
      <style:text-properties fo:font-size="10pt" style:font-size-asian="10pt"/>
    </style:style>
    <style:style style:name="P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0" style:parent-style-name="Normal" style:family="paragraph">
      <style:paragraph-properties fo:widows="0" fo:orphans="0" fo:background-color="#FFFFFF">
        <style:tab-stops>
          <style:tab-stop style:type="center" style:position="3.9583in"/>
          <style:tab-stop style:type="right" style:leader-style="solid" style:leader-text="_" style:position="6.25in"/>
        </style:tab-stops>
      </style:paragraph-properties>
      <style:text-properties fo:font-size="10pt" style:font-size-asian="10pt"/>
    </style:style>
    <style:style style:name="P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5" style:parent-style-name="Normal" style:family="paragraph">
      <style:paragraph-properties fo:keep-with-next="always" fo:keep-together="always" fo:text-align="justify" fo:text-indent="0.4923in">
        <style:tab-stops>
          <style:tab-stop style:type="right" style:leader-style="solid" style:leader-text="_" style:position="6.693in"/>
        </style:tab-stops>
      </style:paragraph-properties>
    </style:style>
    <style:style style:name="P96" style:parent-style-name="Normal" style:family="paragraph">
      <style:paragraph-properties fo:keep-with-next="always" fo:keep-together="always" fo:background-color="#FFFFFF">
        <style:tab-stops>
          <style:tab-stop style:type="center" style:position="3.6416in"/>
          <style:tab-stop style:type="right" style:leader-style="solid" style:leader-text="_" style:position="6.25in"/>
        </style:tab-stops>
      </style:paragraph-properties>
      <style:text-properties fo:font-size="10pt" style:font-size-asian="10pt"/>
    </style:style>
    <style:style style:name="P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20" style:parent-style-name="DefaultParagraphFont" style:family="text">
      <style:text-properties fo:letter-spacing="0.0416in"/>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4" style:parent-style-name="Normal" style:family="paragraph">
      <style:paragraph-properties fo:text-align="justify" fo:text-indent="0.4923in">
        <style:tab-stops>
          <style:tab-stop style:type="center" style:position="3.5625in"/>
          <style:tab-stop style:type="center" style:position="5.502in"/>
        </style:tab-stops>
      </style:paragraph-properties>
    </style:style>
    <style:style style:name="P145" style:parent-style-name="Normal" style:family="paragraph">
      <style:paragraph-properties fo:widows="0" fo:orphans="0" fo:text-align="justify" fo:text-indent="0.4923in" fo:background-color="#FFFFFF">
        <style:tab-stops>
          <style:tab-stop style:type="center" style:position="3.5229in"/>
          <style:tab-stop style:type="center" style:position="5.4625in"/>
        </style:tab-stops>
      </style:paragraph-properties>
      <style:text-properties fo:font-size="10pt" style:font-size-asian="10pt"/>
    </style:style>
    <style:style style:name="P146" style:parent-style-name="Normal" style:family="paragraph">
      <style:paragraph-properties fo:text-align="justify" fo:text-indent="0.4923in">
        <style:tab-stops>
          <style:tab-stop style:type="right" style:leader-style="solid" style:leader-text="_" style:position="6.25in"/>
        </style:tab-stops>
      </style:paragraph-properties>
      <style:text-properties fo:font-size="10pt" style:font-size-asian="10pt"/>
    </style:style>
    <style:style style:name="P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1" style:parent-style-name="Normal" style:family="paragraph">
      <style:paragraph-properties fo:widows="0" fo:orphans="0" fo:text-align="justify" fo:text-indent="0.4923in" fo:background-color="#FFFFFF">
        <style:tab-stops>
          <style:tab-stop style:type="right" style:leader-style="solid" style:leader-text="_" style:position="4.0833in"/>
        </style:tab-stops>
      </style:paragraph-properties>
    </style:style>
    <style:style style:name="P1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5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P162" style:parent-style-name="Normal" style:family="paragraph">
      <style:paragraph-properties fo:text-indent="0.4923in"/>
    </style:style>
    <style:style style:name="P163" style:parent-style-name="Normal" style:family="paragraph">
      <style:paragraph-properties fo:widows="0" fo:orphans="0" fo:break-before="page"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tab-stops>
          <style:tab-stop style:type="left" style:leader-style="solid" style:leader-text="_" style:position="1.3in"/>
          <style:tab-stop style:type="left" style:leader-style="solid" style:leader-text="_" style:position="1.9736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83" style:parent-style-name="Normal" style:family="paragraph">
      <style:paragraph-properties fo:widows="0" fo:orphans="0" fo:background-color="#FFFFFF">
        <style:tab-stops>
          <style:tab-stop style:type="center" style:position="4.1562in"/>
          <style:tab-stop style:type="right" style:leader-style="solid" style:leader-text="_" style:position="6.25in"/>
        </style:tab-stops>
      </style:paragraph-properties>
      <style:text-properties fo:font-size="10pt" style:font-size-asian="10pt"/>
    </style:style>
    <style:style style:name="P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6" style:parent-style-name="Normal" style:family="paragraph">
      <style:paragraph-properties fo:widows="0" fo:orphans="0" fo:background-color="#FFFFFF">
        <style:tab-stops>
          <style:tab-stop style:type="center" style:position="4.4333in"/>
          <style:tab-stop style:type="right" style:leader-style="solid" style:leader-text="_" style:position="6.25in"/>
        </style:tab-stops>
      </style:paragraph-properties>
      <style:text-properties fo:font-size="10pt" style:font-size-asian="10pt"/>
    </style:style>
    <style:style style:name="P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 style:parent-style-name="Normal" style:family="paragraph">
      <style:paragraph-properties fo:widows="0" fo:orphans="0" fo:background-color="#FFFFFF">
        <style:tab-stops>
          <style:tab-stop style:type="center" style:position="3.5625in"/>
          <style:tab-stop style:type="right" style:leader-style="solid" style:leader-text="_" style:position="6.25in"/>
        </style:tab-stops>
      </style:paragraph-properties>
      <style:text-properties fo:font-size="10pt" style:font-size-asian="10pt"/>
    </style:style>
    <style:style style:name="P1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0" style:parent-style-name="Normal" style:family="paragraph">
      <style:paragraph-properties fo:widows="0" fo:orphans="0" fo:text-align="justify" fo:text-indent="0.4923in" fo:background-color="#FFFFFF">
        <style:tab-stops>
          <style:tab-stop style:type="center" style:position="3.602in"/>
          <style:tab-stop style:type="right" style:leader-style="solid" style:leader-text="_" style:position="6.693in"/>
        </style:tab-stops>
      </style:paragraph-properties>
      <style:text-properties fo:font-size="10pt" style:font-size-asian="10pt"/>
    </style:style>
    <style:style style:name="P19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3" style:parent-style-name="Normal" style:family="paragraph">
      <style:paragraph-properties fo:widows="0" fo:orphans="0" fo:text-align="justify" fo:margin-left="1in" fo:text-indent="0.4923in" fo:background-color="#FFFFFF">
        <style:tab-stops>
          <style:tab-stop style:type="center" style:position="3.0375in"/>
          <style:tab-stop style:type="right" style:leader-style="solid" style:leader-text="_" style:position="5.25in"/>
        </style:tab-stops>
      </style:paragraph-properties>
      <style:text-properties fo:font-size="10pt" style:font-size-asian="10pt"/>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 style:parent-style-name="Normal" style:family="paragraph">
      <style:paragraph-properties fo:widows="0" fo:orphans="0" fo:background-color="#FFFFFF">
        <style:tab-stops>
          <style:tab-stop style:type="center" style:position="3.602in"/>
          <style:tab-stop style:type="right" style:leader-style="solid" style:leader-text="_" style:position="6.25in"/>
        </style:tab-stops>
      </style:paragraph-properties>
      <style:text-properties fo:font-size="10pt" style:font-size-asian="10pt"/>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11" style:parent-style-name="DefaultParagraphFont" style:family="text">
      <style:text-properties fo:letter-spacing="0.0416in"/>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3" style:parent-style-name="Normal" style:family="paragraph">
      <style:paragraph-properties fo:widows="0" fo:orphans="0" fo:background-color="#FFFFFF">
        <style:tab-stops>
          <style:tab-stop style:type="center" style:position="3.2854in"/>
          <style:tab-stop style:type="right" style:leader-style="solid" style:leader-text="_" style:position="6.25in"/>
        </style:tab-stops>
      </style:paragraph-properties>
      <style:text-properties fo:font-size="10pt" style:font-size-asian="10pt"/>
    </style:style>
    <style:style style:name="P21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7" style:parent-style-name="Normal" style:family="paragraph">
      <style:paragraph-properties fo:widows="0" fo:orphans="0" fo:background-color="#FFFFFF">
        <style:tab-stops>
          <style:tab-stop style:type="center" style:position="3.602in"/>
          <style:tab-stop style:type="right" style:leader-style="solid" style:leader-text="_" style:position="6.25in"/>
        </style:tab-stops>
      </style:paragraph-properties>
      <style:text-properties fo:font-size="10pt" style:font-size-asian="10pt"/>
    </style:style>
    <style:style style:name="P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21" style:parent-style-name="Normal" style:family="paragraph">
      <style:paragraph-properties fo:text-align="justify" fo:text-indent="0.4923in">
        <style:tab-stops>
          <style:tab-stop style:type="center" style:position="3.5625in"/>
          <style:tab-stop style:type="center" style:position="5.502in"/>
        </style:tab-stops>
      </style:paragraph-properties>
    </style:style>
    <style:style style:name="P222" style:parent-style-name="Normal" style:family="paragraph">
      <style:paragraph-properties fo:widows="0" fo:orphans="0" fo:text-align="justify" fo:text-indent="0.4923in" fo:background-color="#FFFFFF">
        <style:tab-stops>
          <style:tab-stop style:type="center" style:position="3.5229in"/>
          <style:tab-stop style:type="center" style:position="5.4625in"/>
        </style:tab-stops>
      </style:paragraph-properties>
      <style:text-properties fo:font-size="10pt" style:font-size-asian="10pt"/>
    </style:style>
    <style:style style:name="P223" style:parent-style-name="Normal" style:family="paragraph">
      <style:paragraph-properties fo:text-align="justify" fo:text-indent="0.4923in">
        <style:tab-stops>
          <style:tab-stop style:type="right" style:leader-style="solid" style:leader-text="_" style:position="6.25in"/>
        </style:tab-stops>
      </style:paragraph-properties>
      <style:text-properties fo:font-size="10pt" style:font-size-asian="10pt"/>
    </style:style>
    <style:style style:name="P2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2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28" style:parent-style-name="Normal" style:family="paragraph">
      <style:paragraph-properties fo:widows="0" fo:orphans="0" fo:text-align="justify" fo:text-indent="0.4923in" fo:background-color="#FFFFFF">
        <style:tab-stops>
          <style:tab-stop style:type="right" style:leader-style="solid" style:leader-text="_" style:position="4.0833in"/>
        </style:tab-stops>
      </style:paragraph-properties>
    </style:style>
    <style:style style:name="P2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2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VALSTYBINĖS VISUOMENĖS SVEIKATOS PRIEŽIŪROS TARNYBOS PRIE SVEIKATOS APSAUGOS MINISTERIJOS DIREKTORIAUS</text:span></text:p>
      <text:p text:style-name="P12"/>
      <text:p text:style-name="P13">Į S A K Y M A S</text:p>
      <text:p text:style-name="P14">DĖL PRODUKTŲ TIEKIMO Į RINKĄ RIBOJIMO PRIEMONIŲ TAIKYMO TVARKOS APRAŠO PATVIRTINIMO</text:p>
      <text:p text:style-name="P15"/>
      <text:p text:style-name="P16">2007 m. sausio 8<text:s/>d. Nr. V-1</text:p>
      <text:p text:style-name="P17">Vilnius</text:p>
      <text:p text:style-name="P18"/>
      <text:p text:style-name="P19">Siekdamas užtikrinti Lietuvos Respublikos Vyriausybės 2002 m. balandžio 2 d. nutarimo Nr. 439 „Dėl Produktų pateikimo į rinką ribojimo priemonių taikymo taisyklių patvirtinimo“ (Žin., 2002, Nr.<text:s/><text:a xlink:href="https://www.e-tar.lt/portal/lt/legalAct/TAR.F84C92BED09B" office:target-frame-name="_blank" xlink:show="new"><text:span text:style-name="T20">35-1307</text:span></text:a>; 2004, Nr. 177-6547) nuostatų įgyvendinimą:</text:p>
      <text:p text:style-name="P21">1.<text:s/><text:span text:style-name="T22">Tvirtinu</text:span><text:s/>pridedamus:</text:p>
      <text:p text:style-name="P23">1.1. Produktų tiekimo į rinką ribojimo priemonių taikymo tvarkos aprašą;</text:p>
      <text:p text:style-name="P24">1.2. Sprendimo dėl rinkos ribojimo priemonių taikymo formą;</text:p>
      <text:p text:style-name="P25">1.3. Sprendimo leisti teikti paslaugą formą.</text:p>
      <text:p text:style-name="P26">2.<text:s/><text:span text:style-name="T27">Pavedu</text:span><text:s/>įsakymo vykdymo kontrolę Valstybinės visuomenės sveikatos priežiūros tarnybos prie Sveikatos apsaugos ministerijos Saugos kontrolės skyriaus vedėjui.</text:p>
      <text:p text:style-name="P28"/>
      <text:p text:style-name="P29"/>
      <text:p text:style-name="P30"><text:span text:style-name="T31">DIREKTORIUS</text:span><text:span text:style-name="T32"><text:tab/>VYTAUTAS BAKASĖNAS</text:span></text:p>
      <text:p text:style-name="P33">______________</text:p>
      <text:p text:style-name="P34"/>
      <text:p text:style-name="P35"/>
      <text:soft-page-break/>
      <text:p text:style-name="P36">PATVIRTINTA</text:p>
      <text:p text:style-name="P37">Valstybinės visuomenės sveikatos priežiūros<text:s/></text:p>
      <text:p text:style-name="P38">tarnybos prie Sveikatos apsaugos ministerijos<text:s/></text:p>
      <text:p text:style-name="P39">direktoriaus 2007 m. sausio 8 d. įsakymu<text:s/></text:p>
      <text:p text:style-name="P40">Nr. V-1</text:p>
      <text:p text:style-name="P41"/>
      <text:p text:style-name="P42"><text:span text:style-name="T43">PRODUKTŲ PATEIKIMO Į RINKĄ RIBOJIMO PRIEMONIŲ TAIKYMO TVARKOS APRAŠAS</text:span></text:p>
      <text:p text:style-name="P44"/>
      <text:p text:style-name="P45">1. Valstybinės visuomenės sveikatos priežiūros tarnybos prie Sveikatos apsaugos ministerijos (toliau – Tarnyba) ar visuomenės sveikatos centro apskrityje specialistas, įgaliotas vykdyti tiesioginę visuomenės sveikatos saugos kontrolę (toliau – kontrolė), kontrolės metu nusprendęs, kad paslaugos teikėjui tikslinga taikyti rinkos ribojimo priemones, nes įtaria, kad paslauga teikiama pažeidžiant Lietuvos Respublikos produktų saugos įstatymo (Žin., 1999, Nr.<text:s/><text:a xlink:href="https://www.e-tar.lt/portal/lt/legalAct/TAR.A845E65C32A2" office:target-frame-name="_blank" xlink:show="new"><text:span text:style-name="T46">52-1673</text:span></text:a>; 2001, Nr.<text:s/><text:a xlink:href="https://www.e-tar.lt/portal/lt/legalAct/TAR.95C07ABF83CC" office:target-frame-name="_blank" xlink:show="new"><text:span text:style-name="T47">64-2324</text:span></text:a>) 10 straipsnio 1, 2, 5 punkto (-ų) reikalavimus, ir (ar) mano, kad paslauga yra pavojinga vartotojų sveikatai ir saugai, nors<text:s/>ji ir atitinka Lietuvos Respublikos produktų saugos įstatymo 4 straipsnio 2 dalies reikalavimus, apie tai pažymi patikrinimo akto skiltyje „Patikrinimo išvada“.</text:p>
      <text:p text:style-name="P48">2. Visuomenės sveikatos centras apskrityje visą rinkos ribojimo priemonių taikymui motyvuoti būtiną medžiagą (patikrinimo aktą, atliktų tyrimų, ekspertizės protokolus ir kt.) ne vėliau kaip kitą darbo dieną pateikia Tarnybai.</text:p>
      <text:p text:style-name="P49">3. Tarnyba, remdamasi kontrolės rezultatais ar įvertinusi visuomenės sveikatos centro apskrityje pateiktą medžiagą ir priėmusi sprendimą taikyti rinkos ribojimo priemones, surašo Tarnybos direktoriaus patvirtintos formos Sprendimą dėl rinkos ribojimo priemonių taikymo.</text:p>
      <text:p text:style-name="P50">4. Tarnyba apie priimtą sprendimą dėl rinkos ribojimo priemonių taikymo ne vėliau kaip kitą darbo<text:s/>dieną po sprendimo priėmimo raštu informuoja visuomenės sveikatos centrą apskrityje, kurioje esančiam paslaugos teikėjui buvo taikytos rinkos ribojimo priemonės.</text:p>
      <text:p text:style-name="P51">5. Tarnyba, nusprendusi paslaugos teikėjui netaikyti rinkos ribojimo priemonių, ne vėliau<text:s/>kaip kitą darbo dieną apie tai raštu informuoja visuomenės sveikatos centrą apskrityje (kai rinkos ribojimo priemones siūlė taikyti visuomenės sveikatos centras apskrityje) ir paslaugos teikėją.</text:p>
      <text:p text:style-name="P52">6. Visuomenės sveikatos centrai apskrityse vykdo Tarnybos<text:s/>priimtų sprendimų dėl rinkos ribojimo priemonių taikymo laikymosi kontrolę.</text:p>
      <text:p text:style-name="P53">7. Laikinai uždraudusi teikti paslaugą į rinką, kai paslauga yra pavojinga ir neatitinka visuomenės sveikatos saugą reglamentuojančių teisės aktų reikalavimų, tačiau nustatytus neatitikimus galima pašalinti, jeigu paslaugos teikėjas suinteresuotas toliau teikti paslaugą, Tarnyba turi teisę leisti padaryti paslaugą saugią.</text:p>
      <text:p text:style-name="P54">8. Paslaugos teikėjas, padaręs paslaugą saugią ir pašalinęs visuomenės sveikatos saugą reglamentuojančių teisės aktų reikalavimų neatitikimus, raštu informuoja apie tai Tarnybą.</text:p>
      <text:p text:style-name="P55">9. Tarnyba, vadovaudamasi pakartotinės visuomenės sveikatos saugos kontrolės rezultatais, kurie patvirtina, kad paslauga saugi ir atitinka visuomenės sveikatos saugą reglamentuojančių teisės aktų reikalavimus, gali leisti toliau teikti paslaugą, kurią laikinai uždrausta teikti.</text:p>
      <text:p text:style-name="P56">10. Sprendimas leisti toliau teikti paslaugą įforminamas surašant Tarnybos direktoriaus patvirtintos formos Sprendimą leisti teikti paslaugą.</text:p>
      <text:p text:style-name="P57">______________</text:p>
      <text:p text:style-name="P58"/>
      <text:p text:style-name="P59"/>
      <text:soft-page-break/>
      <text:p text:style-name="P60">Forma patvirtinta</text:p>
      <text:p text:style-name="P61">Valstybinės visuomenės sveikatos priežiūros<text:s/></text:p>
      <text:p text:style-name="P62">tarnybos prie Sveikatos apsaugos ministerijos<text:s/></text:p>
      <text:p text:style-name="P63">direktoriaus 2007 m. sausio 8 d. įsakymu<text:s/></text:p>
      <text:p text:style-name="P64">Nr. V-1</text:p>
      <text:p text:style-name="P65"/>
      <text:p text:style-name="P66"><text:span text:style-name="T67">VALSTYBINĖ VISUOMENĖS SVEIKATOS PRIEŽIŪROS TARNYBA PRIE SVEIKATOS APSAUGOS<text:s/></text:span><text:span text:style-name="T68">MINISTERIJOS</text:span></text:p>
      <text:p text:style-name="P69"/>
      <text:p text:style-name="P70"><text:span text:style-name="T71">SPRENDIMAS<text:s/></text:span></text:p>
      <text:p text:style-name="P72"><text:span text:style-name="T73">DĖL RINKOS RIBOJIMO PRIEMONIŲ TAIKYMO</text:span></text:p>
      <text:p text:style-name="P74"/>
      <text:p text:style-name="P75">200__ m. _____________ d. Nr. ____</text:p>
      <text:p text:style-name="P76">_______________</text:p>
      <text:p text:style-name="P77">(surašymo vieta)</text:p>
      <text:p text:style-name="P78"/>
      <text:p text:style-name="P79">Sprendimą surašė<text:tab/></text:p>
      <text:p text:style-name="P80"><text:tab/>(sprendimą surašiusio asmens pareigų pavadinimas, vardas ir pavardė)</text:p>
      <text:p text:style-name="P81"><text:tab/></text:p>
      <text:p text:style-name="P82">Patikrinus paslaugos teikėjo<text:tab/></text:p>
      <text:p text:style-name="P83"><text:tab/>(juridinio asmens pavadinimas, kodas ir adresas; fizinio asmens<text:s/></text:p>
      <text:p text:style-name="P84"><text:tab/></text:p>
      <text:p text:style-name="P85"><text:tab/>vardas, pavardė, verslo liudijimo numeris, išdavimo vieta ir galiojimo laikas)</text:p>
      <text:p text:style-name="P86">teikiamą<text:tab/>paslaugą</text:p>
      <text:p text:style-name="P87"><text:tab/>(paslaugos pavadinimas)</text:p>
      <text:p text:style-name="P88"><text:tab/></text:p>
      <text:p text:style-name="P89">ir remiantis<text:tab/></text:p>
      <text:p text:style-name="P90"><text:tab/>(nurodyti patikrinimo akto, laboratorinių ir/ar ekspertizės protokolų Nr., datą)</text:p>
      <text:p text:style-name="P91"><text:tab/></text:p>
      <text:p text:style-name="P92"><text:tab/></text:p>
      <text:p text:style-name="P93"><text:tab/></text:p>
      <text:p text:style-name="P94">nustatyta, kad ši paslauga neatitinka<text:tab/></text:p>
      <text:p text:style-name="P95"><text:tab/></text:p>
      <text:p text:style-name="P96"><text:tab/>(nurodyti teisės akto pavadinimą straipsnį, dalį, punktą, papunktį, jų reikalavimus)</text:p>
      <text:p text:style-name="P97"><text:tab/></text:p>
      <text:p text:style-name="P98"><text:tab/></text:p>
      <text:p text:style-name="P99"><text:tab/></text:p>
      <text:p text:style-name="P100"><text:tab/></text:p>
      <text:p text:style-name="P101"><text:tab/></text:p>
      <text:p text:style-name="P102"><text:tab/></text:p>
      <text:p text:style-name="P103">taip pažeidžiami Produktų saugos įstatymo 10 straipsnio punkto (-ų)<text:s/>reikalavimai:</text:p>
      <text:p text:style-name="P104"><text:tab/></text:p>
      <text:p text:style-name="P105">(nurodyti Lietuvos Respublikos produktų saugos įstatymo 10 straipsnio punktą kuris yra pažeidžiamas:<text:s/></text:p>
      <text:p text:style-name="P106"><text:tab/></text:p>
      <text:p text:style-name="P107">1 p. – vartotojui teikiama nesaugi paslauga; 2 p. — vartotojui nesuteikiama informacija apie siūlomą<text:s/></text:p>
      <text:p text:style-name="P108"><text:tab/></text:p>
      <text:p text:style-name="P109">paslaugą tokiu būdu, kad vartotojas galėtų įvertinti su paslauga susijusią riziką per visą nurodytą<text:s/></text:p>
      <text:p text:style-name="P110"><text:tab/></text:p>
      <text:p text:style-name="P111">įprastą ar numatomą vartojimo laiką; 5 p. – sužinojęs, kad suteikta pavojinga paslauga, paslaugos<text:s/></text:p>
      <text:p text:style-name="P112"><text:tab/></text:p>
      <text:p text:style-name="P113">teikėjas nenutraukė paslaugos teikimo, neinformavo vartotojo, Nacionalinės vartotojų teisių apsaugos<text:s/></text:p>
      <text:p text:style-name="P114"><text:tab/></text:p>
      <text:p text:style-name="P115">tarybos prie Teisingumo ministerijos bei atitinkamos srities kontrolės institucijos, nesiėmė vartotojo<text:s/></text:p>
      <text:p text:style-name="P116"><text:tab/></text:p>
      <text:p text:style-name="P117">saugą užtikrinančių veiksmų (jei būtina))</text:p>
      <text:p text:style-name="P118"/>
      <text:p text:style-name="P119">Vadovaujantis Produktų saugos įstatymo 14, 16, 17 straipsniais<text:s/><text:span text:style-name="T120">nuspręst</text:span>a:</text:p>
      <text:p text:style-name="P121"><text:tab/></text:p>
      <text:p text:style-name="P122">(nurodyti taikomą rinkos ribojimo priemonę: 1) nustatyti išankstines paslaugos teikimo sąlygas,<text:s/></text:p>
      <text:p text:style-name="P123"><text:tab/></text:p>
      <text:p text:style-name="P124">kuriomis siekiama užtikrinti jos saugą; 2) nurodyti, kad apie paslaugos, kuri gali kelti riziką<text:s/></text:p>
      <text:p text:style-name="P125"><text:tab/></text:p>
      <text:p text:style-name="P126">konkretiems asmenims, keliamą riziką šie asmenys būtų laiku ir tinkamai, įskaitant ir specialių<text:s/></text:p>
      <text:p text:style-name="P127"><text:tab/></text:p>
      <text:p text:style-name="P128">įspėjimų paskelbimą, įspėti; 3) laikinai, kol bus atlikti įvairūs saugos įvertinimai, patikrinimai ir<text:s/></text:p>
      <text:p text:style-name="P129"><text:tab/></text:p>
      <text:p text:style-name="P130">kontrolė, uždrausti teikti ir demonstruoti paslaugą kuri pagrįstai įtariama, kad gali būti pavojinga;<text:s/></text:p>
      <text:p text:style-name="P131"><text:tab/></text:p>
      <text:p text:style-name="P132"><text:span text:style-name="T133">4</text:span><text:span text:style-name="T134">) uždrausti teikti pavojingą paslaugą ir toliau imtis priemonių, kurios užtikrintų tokio draudimo<text:s/></text:span></text:p>
      <text:p text:style-name="P135"><text:tab/></text:p>
      <text:p text:style-name="P136">laikymąsi; 5) nurodyti nedelsiant pašalinti iš<text:s/>rinkos jau rinkoje esančią paslaugą arba organizuoti tokį<text:s/></text:p>
      <text:p text:style-name="P137"><text:tab/></text:p>
      <text:p text:style-name="P138">pašalinimą ir įspėti vartotojus apie su tokia paslauga susijusią riziką.)</text:p>
      <text:p text:style-name="P139"/>
      <text:p text:style-name="P140">Sprendimą privaloma vykdyti nuo jo gavimo momento, jei sprendimas nenustato vėlesnės datos.</text:p>
      <text:p text:style-name="P141">Šis sprendimas per 20 dienų<text:s/>nuo jo priėmimo dienos gali būti apskųstas apygardos administraciniam teismui.</text:p>
      <text:p text:style-name="P142">Kreipimasis į teismą nesustabdo sprendimo vykdymo, jeigu teismas nenustato kitaip.</text:p>
      <text:p text:style-name="P143"/>
      <text:p text:style-name="P144">_________________________<text:tab/>____________<text:tab/>______________________</text:p>
      <text:p text:style-name="P145">(sprendimą surašiusio asmens<text:tab/>(parašas)<text:tab/>(vardas ir pavardė)</text:p>
      <text:p text:style-name="P146">pareigų pavadinimas)</text:p>
      <text:p text:style-name="P147"/>
      <text:p text:style-name="P148"><text:span text:style-name="T149">Su sprendimu susipažinau ir vieną egzempliorių gavau.</text:span></text:p>
      <text:p text:style-name="P150"/>
      <text:p text:style-name="P151"><text:tab/></text:p>
      <text:p text:style-name="P152">(asmens, kuriam surašytas sprendimas, pareigų pavadinimas)</text:p>
      <text:p text:style-name="P153">_____________________</text:p>
      <text:p text:style-name="P154">(parašas)</text:p>
      <text:p text:style-name="P155">_____________________</text:p>
      <text:p text:style-name="P156">(vardas ir pavardė)</text:p>
      <text:p text:style-name="P157">_____________________</text:p>
      <text:p text:style-name="P158">(data)</text:p>
      <text:p text:style-name="P159">______________</text:p>
      <text:p text:style-name="P160"/>
      <text:p text:style-name="P161"/>
      <text:p text:style-name="P162"/>
      <text:soft-page-break/>
      <text:p text:style-name="P163">Forma patvirtinta</text:p>
      <text:p text:style-name="P164">Valstybinės visuomenės sveikatos priežiūros<text:s/></text:p>
      <text:p text:style-name="P165">tarnybos prie Sveikatos apsaugos ministerijos<text:s/></text:p>
      <text:p text:style-name="P166">direktoriaus 2007 m. sausio 8 d. įsakymu<text:s/></text:p>
      <text:p text:style-name="P167">Nr. V-1</text:p>
      <text:p text:style-name="P168"/>
      <text:p text:style-name="P169"><text:span text:style-name="T170">VALSTYBINĖ VISUOMENĖS SVEIKATOS PRIEŽIŪROS<text:s/></text:span><text:span text:style-name="T171">TARNYBA PRIE SVEIKATOS APSAUGOS MINISTERIJOS</text:span></text:p>
      <text:p text:style-name="P172"/>
      <text:p text:style-name="P173"><text:span text:style-name="T174">SPRENDIMAS<text:s/></text:span></text:p>
      <text:p text:style-name="P175"><text:span text:style-name="T176">LEISTI TEIKTI PASLAUGĄ</text:span></text:p>
      <text:p text:style-name="P177"/>
      <text:p text:style-name="P178">200__ m. _____________ d. Nr. _____</text:p>
      <text:p text:style-name="P179">_______________</text:p>
      <text:p text:style-name="P180">(surašymo vieta)</text:p>
      <text:p text:style-name="P181"/>
      <text:p text:style-name="P182">Sprendimą surašė<text:tab/></text:p>
      <text:p text:style-name="P183"><text:tab/>(sprendimą surašiusio asmens pareigų pavadinimas, vardas ir pavardė)</text:p>
      <text:p text:style-name="P184"><text:tab/></text:p>
      <text:p text:style-name="P185">patikrinęs<text:s/>paslaugos teikėjo<text:tab/></text:p>
      <text:p text:style-name="P186"><text:tab/>(juridinio asmens pavadinimas, kodas ir adresas; fizinio</text:p>
      <text:p text:style-name="P187"><text:tab/></text:p>
      <text:p text:style-name="P188"><text:tab/>asmens vardas, pavardė, verslo liudijimo numeris, išdavimo vieta ir galiojimo laikas)</text:p>
      <text:p text:style-name="P189">teikiamą<text:tab/>paslaugą</text:p>
      <text:p text:style-name="P190"><text:tab/>(paslaugos pavadinimas)</text:p>
      <text:p text:style-name="P191"><text:tab/></text:p>
      <text:p text:style-name="P192">ir remdamasis<text:tab/></text:p>
      <text:p text:style-name="P193"><text:tab/>(nurodyti patikrinimo akto,<text:s/>laboratorinių tyrimų ir/ar ekspertizės protokolų Nr., datą)</text:p>
      <text:p text:style-name="P194"><text:tab/></text:p>
      <text:p text:style-name="P195"><text:tab/></text:p>
      <text:p text:style-name="P196"><text:tab/></text:p>
      <text:p text:style-name="P197"><text:tab/></text:p>
      <text:p text:style-name="P198">nustatė, kad ši paslauga atitinka<text:tab/></text:p>
      <text:p text:style-name="P199"><text:tab/></text:p>
      <text:p text:style-name="P200"><text:tab/>(nurodyti teisės akto pavadinimą, straipsnį, dalį, punktą, papunktį, jų reikalavimus)</text:p>
      <text:p text:style-name="P201"><text:tab/></text:p>
      <text:p text:style-name="P202"><text:tab/></text:p>
      <text:p text:style-name="P203"><text:tab/></text:p>
      <text:p text:style-name="P204"><text:tab/></text:p>
      <text:p text:style-name="P205"><text:tab/></text:p>
      <text:p text:style-name="P206"><text:tab/></text:p>
      <text:p text:style-name="P207"><text:tab/></text:p>
      <text:p text:style-name="P208"><text:tab/></text:p>
      <text:p text:style-name="P209"/>
      <text:p text:style-name="P210"><text:span text:style-name="T211">Nusprendžia</text:span><text:s/>leisti teikti<text:tab/></text:p>
      <text:p text:style-name="P212"><text:tab/>paslaugą,</text:p>
      <text:p text:style-name="P213"><text:tab/>(paslaugos pavadinimas)</text:p>
      <text:p text:style-name="P214">kurią teikti 200___ m.<text:s/><text:tab/><text:s/>mėn. _____ d. Valstybinės visuomenės sveikatos<text:s/></text:p>
      <text:p text:style-name="P215">priežiūros tarnybos prie Sveikatos apsaugos ministerijos Sprendimu dėl rinkos ribojimo priemonių taikymo Nr.<text:s/><text:tab/>buvo</text:p>
      <text:p text:style-name="P216"><text:tab/></text:p>
      <text:p text:style-name="P217"><text:tab/>(nurodyti taikytą rinkos ribojimo priemonę)</text:p>
      <text:p text:style-name="P218"><text:tab/></text:p>
      <text:p text:style-name="P219"><text:tab/></text:p>
      <text:p text:style-name="P220"/>
      <text:p text:style-name="P221">_________________________<text:tab/>____________<text:tab/>______________________</text:p>
      <text:p text:style-name="P222">(sprendimą surašiusio asmens<text:tab/>(parašas)<text:tab/>(vardas ir pavardė)</text:p>
      <text:p text:style-name="P223">pareigų pavadinimas)</text:p>
      <text:p text:style-name="P224"/>
      <text:p text:style-name="P225"><text:span text:style-name="T226">Su sprendimu susipažinau ir vieną egzempliorių gavau.</text:span></text:p>
      <text:p text:style-name="P227"/>
      <text:p text:style-name="P228"><text:tab/></text:p>
      <text:p text:style-name="P229">(asmens, kuriam surašytas sprendimas,<text:s/>pareigų pavadinimas)</text:p>
      <text:p text:style-name="P230">_____________________</text:p>
      <text:p text:style-name="P231">(parašas)</text:p>
      <text:p text:style-name="P232">_____________________</text:p>
      <text:p text:style-name="P233">(vardas ir pavardė)</text:p>
      <text:p text:style-name="P234">_____________________</text:p>
      <text:p text:style-name="P235">(data)</text:p>
      <text:p text:style-name="P236">______________</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 User</dc:creator>
    <meta:creation-date>2015-07-01T16:52:00Z</meta:creation-date>
    <dc:date>2015-07-01T16:52:00Z</dc:date>
    <meta:template xlink:href="Normal" xlink:type="simple"/>
    <meta:editing-cycles>2</meta:editing-cycles>
    <meta:editing-duration>PT0S</meta:editing-duration>
    <meta:document-statistic meta:page-count="6" meta:paragraph-count="147" meta:word-count="1108" meta:character-count="9013" meta:row-count="322" meta:non-whitespace-character-count="8052"/>
  </office:meta>
</office:document-meta>
</file>